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8000032A3000032A3395DCF0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8.29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6.7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Banco_20_de_20_dados_20_Doação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5f_BuiltIn_5f_Comma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99pt solid #000000" fo:background-color="#99cc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5f_BuiltIn_5f_Comma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nco de dados Doação" table:style-name="ta1" table:print-ranges="'Banco de dados Doação'.A1:'Banco de dados Doação'.I13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6"/>
        <table:table-column table:style-name="co7" table:default-cell-style-name="ce16"/>
        <table:table-column table:style-name="co8" table:default-cell-style-name="ce12"/>
        <table:table-column table:style-name="co9" table:default-cell-style-name="ce12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Ministério do Planejamento, Orçamento e Gestão - MP</text:p>
              <text:p>Superintendência do Patrimônio da União<text:span text:style-name="T1"> na UF</text:span></text:p>
            </table:table-cell>
            <table:covered-table-cell table:number-columns-repeated="3" table:style-name="ce1"/>
            <table:covered-table-cell table:style-name="ce1">
              <draw:frame table:end-cell-address="'Banco de dados Doação'.E1" table:end-x="2.991cm" table:end-y="2.952cm" draw:z-index="0" draw:name="Figuras 1" draw:style-name="gr1" draw:text-style-name="P1" svg:width="2.682cm" svg:height="2.528cm" svg:x="0.309cm" svg:y="0.424cm">
                <draw:image xlink:href="Pictures/20000008000032A3000032A3395DCF0C.wmf" xlink:type="simple" xlink:show="embed" xlink:actuate="onLoad">
                  <text:p/>
                </draw:image>
              </draw:frame>
            </table:covered-table-cell>
            <table:covered-table-cell table:number-columns-repeated="4" table:style-name="ce1"/>
            <table:table-cell table:number-columns-repeated="248"/>
            <table:table-cell table:style-name="ce20" table:number-columns-repeated="767"/>
          </table:table-row>
          <table:table-row table:style-name="ro2">
            <table:table-cell table:style-name="ce2"/>
            <table:table-cell table:style-name="ce7" table:number-columns-repeated="4"/>
            <table:table-cell table:style-name="ce13" table:number-columns-repeated="2"/>
            <table:table-cell table:style-name="ce7" table:number-columns-repeated="2"/>
            <table:table-cell table:number-columns-repeated="248"/>
            <table:table-cell table:style-name="ce20" table:number-columns-repeated="767"/>
          </table:table-row>
          <table:table-row table:style-name="ro3">
            <table:table-cell table:style-name="ce3"/>
            <table:table-cell table:style-name="ce8" office:value-type="string" calcext:value-type="string">
              <text:p>Processo</text:p>
            </table:table-cell>
            <table:table-cell table:style-name="ce8" office:value-type="string" calcext:value-type="string">
              <text:p>Beneficiário</text:p>
            </table:table-cell>
            <table:table-cell table:style-name="ce8" office:value-type="string" calcext:value-type="string">
              <text:p>RIP SIAPA</text:p>
            </table:table-cell>
            <table:table-cell table:style-name="ce8" office:value-type="string" calcext:value-type="string">
              <text:p>Endereço do Imóvel</text:p>
            </table:table-cell>
            <table:table-cell table:style-name="ce14" office:value-type="string" calcext:value-type="string">
              <text:p>Área (m²)</text:p>
            </table:table-cell>
            <table:table-cell table:style-name="ce17" office:value-type="string" calcext:value-type="string">
              <text:p>Matrícula</text:p>
              <text:p>CRI</text:p>
            </table:table-cell>
            <table:table-cell table:style-name="ce8" office:value-type="string" calcext:value-type="string">
              <text:p>Município</text:p>
            </table:table-cell>
            <table:table-cell table:style-name="ce8" office:value-type="string" calcext:value-type="string">
              <text:p>Estado</text:p>
            </table:table-cell>
            <table:table-cell table:style-name="ce20"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4]+1" office:value-type="float" office:value="2" calcext:value-type="float">
            <text:p>2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5]+1" office:value-type="float" office:value="3" calcext:value-type="float">
            <text:p>3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6]+1" office:value-type="float" office:value="4" calcext:value-type="float">
            <text:p>4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7]+1" office:value-type="float" office:value="5" calcext:value-type="float">
            <text:p>5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8]+1" office:value-type="float" office:value="6" calcext:value-type="float">
            <text:p>6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9]+1" office:value-type="float" office:value="7" calcext:value-type="float">
            <text:p>7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10]+1" office:value-type="float" office:value="8" calcext:value-type="float">
            <text:p>8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11]+1" office:value-type="float" office:value="9" calcext:value-type="float">
            <text:p>9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4">
          <table:table-cell table:style-name="ce5" table:formula="of:=[.A12]+1" office:value-type="float" office:value="10" calcext:value-type="float">
            <text:p>10</text:p>
          </table:table-cell>
          <table:table-cell table:style-name="ce9"/>
          <table:table-cell table:style-name="ce11" table:number-columns-repeated="3"/>
          <table:table-cell table:style-name="ce15"/>
          <table:table-cell table:style-name="ce18"/>
          <table:table-cell table:style-name="ce19" table:number-columns-repeated="2"/>
          <table:table-cell table:style-name="ce21"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'Banco de dados Doação'.$A$1" table:cell-range-address="$'Banco de dados Doação'.$A$1:.$I$13" table:range-usable-as="print-range"/>
        <table:named-range table:name="Excel_BuiltIn_Print_Titles" table:base-cell-address="$'Banco de dados Doação'.$A$1" table:cell-range-address="$'Banco de dados Doação'.$A$1:.$AMJ$3" table:range-usable-as="repeat-column repeat-row"/>
        <table:named-range table:name="Excel_BuiltIn__FilterDatabase_2" table:base-cell-address="$'Banco de dados Doação'.$A$1" table:cell-range-address="$'Banco de dados Doação'.$B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/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28cm" fo:margin-left="0.229cm" fo:margin-right="0.3cm" style:first-page-number="continue" style:scale-to="84%" style:table-centering="horizontal" style:writing-mode="lr-tb"/>
      <style:header-style>
        <style:header-footer-properties fo:min-height="0.751cm" fo:margin-left="1.468cm" fo:margin-right="1.499cm" fo:margin-bottom="0cm"/>
      </style:header-style>
      <style:footer-style>
        <style:header-footer-properties fo:min-height="0.751cm" fo:margin-left="1.468cm" fo:margin-right="1.499cm" fo:margin-top="0.3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 style:data-style-name="N2" text:time-value="0000-00-00T16:22:26.4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nco_20_de_20_dados_20_Doação" style:display-name="PageStyle_Banco de dados Doação" style:page-layout-name="Mpm3">
      <style:header style:display="false"/>
      <style:header-left style:display="false"/>
      <style:footer>
        <style:region-left>
          <text:p><text:span text:style-name="MT2">* Cartório 2° Ofício de Registro de Imóveis da Comarca de Belém/PA</text:span></text:p>
        </style:region-left>
        <style:region-center>
          <text:p><text:span text:style-name="MT1">Lista de beneficiários da Concessão de Uso Especial para Fins de Moradia – CUEM de área da União</text:span></text:p>
          <text:p><text:span text:style-name="MT1">Regularização Fundiária</text:span></text:p>
          <text:p><text:span text:style-name="MT1">Belém (PA), Agosto de 2011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2">* Cartório 2° Ofício de Registro de Imóveis da Comarca de Belém/PA</text:span></text:p>
        </style:region-left>
        <style:region-center>
          <text:p><text:span text:style-name="MT1">Lista de beneficiários da Concessão de Uso Especial para Fins de Moradia – CUEM de área da União</text:span></text:p>
          <text:p><text:span text:style-name="MT1">Regularização Fundiária</text:span></text:p>
          <text:p><text:span text:style-name="MT1">Belém (PA), Agosto de 2011</text:span></text:p>
        </style:region-center>
        <style:region-right>
          <text:p><text:span text:style-name="MT3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6T17:02:57</meta:creation-date>
    <dc:date>2014-12-16T16:29:00.855000000</dc:date>
    <meta:generator>LibreOffice/4.1.4.2$Windows_x86 LibreOffice_project/0a0440ccc0227ad9829de5f46be37cfb6edcf72</meta:generator>
    <meta:print-date>2014-12-16T16:26:32.331000000</meta:print-date>
    <meta:editing-duration>P0D</meta:editing-duration>
    <meta:editing-cycles>1</meta:editing-cycles>
    <meta:document-statistic meta:table-count="1" meta:cell-count="19" meta:object-count="1"/>
  </office:meta>
</office:document-meta>
</file>