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paragraph-rsid="00184370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indent="0.926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926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font-weight="bold" fo:background-color="#b3b3b3" style:font-weight-asian="bold" style:font-weight-complex="bold"/>
    </style:style>
    <style:style style:name="P5" style:family="paragraph" style:parent-style-name="Corpo_20_de_20_texto_20_2">
      <style:paragraph-properties fo:margin-left="0cm" fo:margin-right="0cm" fo:text-indent="0.926cm" style:auto-text-indent="false"/>
    </style:style>
    <style:style style:name="P6" style:family="paragraph" style:parent-style-name="Corpo_20_de_20_texto_20_2">
      <style:paragraph-properties fo:margin-left="0cm" fo:margin-right="0cm" fo:text-indent="0.926cm" style:auto-text-indent="false">
        <style:tab-stops>
          <style:tab-stop style:position="2.499cm"/>
        </style:tab-stops>
      </style:paragraph-properties>
    </style:style>
    <style:style style:name="P7" style:family="paragraph" style:parent-style-name="Corpo_20_de_20_texto_20_2" style:master-page-name="Standard">
      <style:paragraph-properties fo:margin-left="0cm" fo:margin-right="0cm" fo:text-align="center" style:justify-single-word="false" fo:text-indent="0.926cm" style:auto-text-indent="false" style:page-number="auto"/>
    </style:style>
    <style:style style:name="T1" style:family="text">
      <style:text-properties officeooo:rsid="001ec2ef"/>
    </style:style>
    <style:style style:name="T2" style:family="text">
      <style:text-properties style:text-line-through-style="solid"/>
    </style:style>
    <style:style style:name="T3" style:family="text">
      <style:text-properties style:text-line-through-style="solid" fo:background-color="#b3b3b3"/>
    </style:style>
    <style:style style:name="T4" style:family="text">
      <style:text-properties fo:background-color="#b3b3b3"/>
    </style:style>
    <style:style style:name="T5" style:family="text">
      <style:text-properties officeooo:rsid="0018bdc3" fo:background-color="#b3b3b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bdc3"/>
    </style:style>
    <style:style style:name="T8" style:family="text">
      <style:text-properties style:use-window-font-color="true" style:font-name="Times New Roman" fo:font-size="12pt" fo:language="pt" fo:country="BR" style:letter-kerning="true" fo:background-color="#b3b3b3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pt" fo:country="BR" officeooo:rsid="0018bdc3" style:letter-kerning="true" fo:background-color="#b3b3b3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N<text:span text:style-name="T2">º</text:span> <text:span text:style-name="T4"><text:s text:c="11"/></text:span>,DE <text:span text:style-name="T4"><text:s text:c="11"/></text:span><text:s/>DE <text:span text:style-name="T4"><text:s text:c="30"/></text:span><text:s/>DE 20<text:span text:style-name="T4"> <text:s text:c="8"/></text:span></text:p>
      <text:p text:style-name="P5"/>
      <text:p text:style-name="P5"/>
      <text:p text:style-name="P5"/>
      <text:p text:style-name="P5"/>
      <text:p text:style-name="P6">O(A)<text:span text:style-name="T6"> SECRETÁRIO(A) DO PATRIMÔNIO DA UNIÃO, DO MINISTÉRIO DO PLANEJAMENTO, ORÇAMENTO E GESTÃO</text:span>, no uso de suas atribuições e em conformidade com o disposto no art. 5º, parágrafo único do Decreto-lei 2.398/87, com redação dada pelo art. 33 da Lei 9.636/98, e no processo n<text:span text:style-name="T2">º</text:span> <text:span text:style-name="T4">[Nº DO PROCESSO RELATIVO A DESTINAÇÃO DA ÁREA]</text:span>, resolve:</text:p>
      <text:p text:style-name="P5"/>
      <text:p text:style-name="P5">Art. 1<text:span text:style-name="T2">º</text:span>  Declarar de interesse do serviço público para fins de <text:span text:style-name="T4">[DESCREVER A FINALIDADE. Ex.: regularização fundiária e/ou provisão habitacional de interesse social, urbanização de assentamento precários, dentre outras que se aplicarem.]</text:span> o imóvel da União, classificado como <text:span text:style-name="T4">[DEFINIR A NATUREZA DO IMÓVEL DA UNIÃO. Ex.: terreno de marinha, acrescido, marginal, próprio nacional, dentre outros.]</text:span>, localizados na <text:span text:style-name="T4">[ENDEREÇO DO IMÓVEL, OU DESCRIÇÃO QUE POSSA IDENTIFICAR EXATAMENTE SUA LOCALIZAÇÃO]</text:span>, município de <text:span text:style-name="T4">[MUNICÍPIO]</text:span>, Estado de <text:span text:style-name="T4">[ESTADO]</text:span>, com área de <text:span text:style-name="T4">[ÁREA TOTAL DO TERRENO, EM METROS QUADRADOS]</text:span>m², inscrito sob o RIP n<text:span text:style-name="T2">º</text:span> <text:span text:style-name="T4">[Nº DO RIP DA ÁREA OBJETO DA PORTARIA]</text:span>, e devidamente registrado no <text:span text:style-name="T4">[NOME DO CARTÓRIO DE REGISTRO DE IMÓVEIS ONDE O IMÓVEL ENCONTRA-SE REGISTRADO]</text:span> da Comarca de <text:s/><text:span text:style-name="T4">[COMARCA DO CARTÓRIO]</text:span>, sob a Matrícula n<text:span text:style-name="T2">º</text:span> <text:span text:style-name="T4">[Nº DA MATRICULA NO CRI]</text:span> Livro n<text:span text:style-name="T2">º</text:span> [<text:span text:style-name="T4">LIVRO DA MATRÍCULA NO CRI]</text:span>.</text:p>
      <text:p text:style-name="P5"/>
      <text:p text:style-name="P3">Parágrafo único.  A área acima mencionada apresenta as seguintes características e confrontações: <text:span text:style-name="T4">[COLOCAR O MEMORIAL DESCRITIVO DA ÁREA. Se a área objeto da declaração de interesse for parte de uma área maior, é obrigatório colocar o memorial descritivo. Se a área for a mesma da matrícula e RIP descritos no caput do art. 1</text:span><text:span text:style-name="T3">º</text:span><text:span text:style-name="T4">, pode-se </text:span><text:span text:style-name="T5">suprimir este parágrafo único</text:span><text:span text:style-name="T4">]</text:span>. </text:p>
      <text:p text:style-name="P3"/>
      <text:p text:style-name="P3">Art. 2<text:span text:style-name="T2">º</text:span>  O imóvel descrito no art. 1º, <text:span text:style-name="T9">[</text:span><text:span text:style-name="T8">parágrafo único</text:span><text:span text:style-name="T9">]</text:span>, é de interesse público na medida em que será destinado à implantação de projeto de <text:span text:style-name="T4">[FINALIDADE. Ex.: regularização fundiária, provisão habitacional, dentre outras]</text:span> em benefício de <text:span text:style-name="T4">[Nº DE FAMÍLIAS ATENDIDAS]</text:span> famílias de baixa renda.</text:p>
      <text:p text:style-name="P3"/>
      <text:p text:style-name="P3">Art. 3<text:span text:style-name="T2">º</text:span>  A SPU-[SIGLA DO ESTADO ONDE O IMÓVEL ENCONTRA-SE LOCALIZADO] dará conhecimento do teor desta Portaria ao Ofício de Registro de Imóveis da circunscrição e ao Município.</text:p>
      <text:p text:style-name="P3"/>
      <text:p text:style-name="P2"><text:tab/><text:tab/>Art. 4<text:span text:style-name="T2">º</text:span>  Esta Portaria entra em vigor na data de sua publicação.</text:p>
      <text:p text:style-name="P2"/>
      <text:p text:style-name="P2"/>
      <text:p text:style-name="P2"/>
      <text:p text:style-name="P4">[NOME DO(A) SECRETÁRIO(A) DO PATRIMÔNIO DA UNIÃO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style:contextual-spacing="false" fo:background-color="#ffffff">
        <style:background-image/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WW-Título" style:family="paragraph" style:parent-style-name="Title" style:next-style-name="Subtitle"/>
    <style:style style:name="western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3pt" fo:font-weight="bold" officeooo:paragraph-rsid="00184370" style:font-size-asian="13pt" style:font-weight-asian="bold" style:font-size-complex="13pt" style:font-weight-complex="bold"/>
    </style:style>
    <style:style style:name="MT1" style:family="text">
      <style:text-properties officeooo:rsid="001ec2ef"/>
    </style:style>
    <style:page-layout style:name="Mpm1">
      <style:page-layout-properties fo:page-width="21.001cm" fo:page-height="29.7cm" style:num-format="1" style:print-orientation="portrait" fo:margin-top="5.5cm" fo:margin-bottom="2.499cm" fo:margin-left="2cm" fo:margin-right="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477cm" fo:margin-bottom="2.499cm" fo:margin-left="2cm" fo:margin-right="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NEXO V – Portaria de Declaração de Interesse do Serviço Público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S SPOA DE 12 DE MAIO DE 2011</dc:title>
    <meta:initial-creator>rita.santos-ribeiro</meta:initial-creator>
    <meta:creation-date>2012-06-28T17:00:00</meta:creation-date>
    <dc:date>2014-12-11T12:08:25.711000000</dc:date>
    <meta:print-date>2011-05-27T16:45:00</meta:print-date>
    <meta:editing-cycles>5</meta:editing-cycles>
    <meta:editing-duration>P2171DT9H31M44S</meta:editing-duration>
    <meta:generator>LibreOffice/4.1.4.2$Windows_x86 LibreOffice_project/0a0440ccc0227ad9829de5f46be37cfb6edcf72</meta:generator>
    <meta:document-statistic meta:table-count="0" meta:image-count="0" meta:object-count="0" meta:page-count="1" meta:paragraph-count="9" meta:word-count="357" meta:character-count="2315" meta:non-whitespace-character-count="1896"/>
    <meta:user-defined meta:name="Informações 1"/>
    <meta:user-defined meta:name="Informações 2"/>
    <meta:user-defined meta:name="Informações 3"/>
    <meta:user-defined meta:name="Informações 4"/>
  </office:meta>
</office:document-meta>
</file>