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Courier" style:font-name-asian="Courier" style:font-name-complex="Courier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color="#112277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color="#112277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1C1C1" fo:border-left="thin solid #C1C1C1" fo:border-right="thin solid #C1C1C1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C1C1C1" fo:border-left="thin solid #C1C1C1" fo:border-right="thin solid #C1C1C1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_1_-_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">
            <text:p>MINISTÉRIO DO PLANEJAMENTO DESENVOLVIMENTO E GESTÃ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7">
            <text:p>SECRETARIA DE GESTÃO DE PESSOAS - SGP</text:p>
          </table:table-cell>
          <table:covered-table-cell/>
          <table:table-cell table:number-columns-repeated="16382"/>
        </table:table-row>
        <table:table-row table:style-name="ro3">
          <table:table-cell table:style-name="ce8"/>
          <table:table-cell table:style-name="ce9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2">
          <table:table-cell table:style-name="ce15"/>
          <table:table-cell table:style-name="ce9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1">
            <text:p>PODER/ÓRGÃO/UNIDADE:PODER EXEC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2">
            <text:p>POSIÇÃO: ABRIL/2018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9"/>
          <table:table-cell table:number-columns-repeated="16382"/>
        </table:table-row>
        <table:table-row table:style-name="ro5">
          <table:table-cell office:value-type="string" table:style-name="ce14">
            <text:p>ESPECIFICAÇÃO DA NATUREZA DA DESPESA</text:p>
          </table:table-cell>
          <table:table-cell office:value-type="string" table:style-name="ce14">
            <text:p>QUANTIDADE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Pessoal contratado por tempo determinado que visa à substituição de servidores públicos(Classificável como</text:p>
            <text:p>Grupo de Natureza de Despesa - GND "1 - Pessoal e Encargos Sociais")</text:p>
          </table:table-cell>
          <table:table-cell office:value-type="float" office:value="23497" table:style-name="ce17">
            <text:p>23.497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Pessoal Contratado por tempo determinado que não visa à substituição de servidores públicos(Classificável</text:p>
            <text:p>como Grupo de Natureza de Despesa - GND "3 - Outras Despesas Correntes"</text:p>
          </table:table-cell>
          <table:table-cell office:value-type="float" office:value="899" table:style-name="ce17">
            <text:p>899</text:p>
          </table:table-cell>
          <table:table-cell table:number-columns-repeated="16382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24396" table:style-name="ce19">
            <text:p>24.396</text:p>
          </table:table-cell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0">
            <text:p>Fonte: Extração de dados do Sistema Integrado de Administração de Recursos Humanos - SIAPE(Extrator), posição de abril de 2018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10">
          <table:table-cell table:number-columns-spanned="2" table:number-rows-spanned="1" table:style-name="ce4"/>
          <table:covered-table-cell/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5-21T13:31:14Z</meta:creation-date>
    <dc:date>2018-05-21T15:06:11Z</dc:date>
    <meta:editing-cycles>1</meta:editing-cycles>
  </office:meta>
</office:document-meta>
</file>