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style:font-name="Tahoma"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0" style:parent-style-name="Standard" style:list-style-name="LFO1" style:family="paragraph">
      <style:paragraph-properties fo:text-align="justify">
        <style:tab-stops>
          <style:tab-stop style:type="left" style:position="-0.9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2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24" style:family="table">
      <style:table-properties style:width="6.6937in" fo:margin-left="0.006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41" style:family="table-cell">
      <style:table-cell-properties fo:border="0.0034in solid #000000" fo:background-color="#008000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45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6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63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4" style:parent-style-name="Normal" style:family="paragraph">
      <style:paragraph-properties fo:text-align="center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it" fo:country="IT"/>
    </style:style>
    <style:style style:name="P68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 fo:margin-left="2.9541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fo:color="#0000FF"/>
    </style:style>
    <style:style style:name="T75" style:parent-style-name="Fonteparág.padrão" style:family="text">
      <style:text-properties fo:color="#0000FF"/>
    </style:style>
    <style:style style:name="T76" style:parent-style-name="Fonteparág.padrão" style:family="text">
      <style:text-properties fo:color="#0000FF"/>
    </style:style>
    <style:style style:name="P77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78" style:parent-style-name="Normal" style:family="paragraph">
      <style:paragraph-properties fo:text-align="end" fo:margin-bottom="0.25in" fo:margin-left="0.1972in">
        <style:tab-stops/>
      </style:paragraph-properties>
    </style:style>
  </office:automatic-styles>
  <office:body>
    <office:text text:use-soft-page-breaks="true">
      <text:p text:style-name="P1"><text:span text:style-name="T17">Relatório de Validação dos Produtos e Componentes da<text:s/></text:span><text:span text:style-name="T18">&lt;Sigla da estatal&gt;</text:span></text:p>
      <text:p text:style-name="P19"/>
      <text:list text:style-name="LFO1" text:continue-numbering="true">
        <text:list-item>
          <text:p text:style-name="P20">Produtos e Componentes</text:p>
        </text:list-item>
      </text:list>
      <text:p text:style-name="P21"><text:span text:style-name="T22">&lt;</text:span><text:span text:style-name="T23"><text:s/>Listar e identificar as licenças de software &gt;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D</text:p>
          </table:table-cell>
          <table:table-cell table:style-name="TableCell35">
            <text:p text:style-name="P36">Produto/ Componente</text:p>
          </table:table-cell>
          <table:table-cell table:style-name="TableCell37">
            <text:p text:style-name="P38">Responsável pela Entrega</text:p>
          </table:table-cell>
          <table:table-cell table:style-name="TableCell39">
            <text:p text:style-name="P40">Responsável pelo Recebimento</text:p>
          </table:table-cell>
          <table:table-cell table:style-name="TableCell41">
            <text:p text:style-name="P42">Aprovação do Recebimento</text:p>
          </table:table-cell>
          <table:table-cell table:style-name="TableCell43">
            <text:p text:style-name="P44">Justificativa</text:p>
          </table:table-cell>
          <table:table-cell table:style-name="TableCell45">
            <text:p text:style-name="P46">Data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>Aprovado em ___ de __________ de _____.</text:p>
      <text:p text:style-name="P69"><text:span text:style-name="T70">­</text:span><text:span text:style-name="T71">­</text:span><text:span text:style-name="T72">­</text:span><text:span text:style-name="T73">­</text:span><text:span text:style-name="T74">&lt;nome completo<text:s/></text:span><text:span text:style-name="T75">do responsável</text:span><text:span text:style-name="T76"><text:s/>&gt;</text:span></text:p>
      <text:p text:style-name="P77">&lt;Cargo&gt;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ítulodaTabela" style:display-name="Título da Tabela" style:family="paragraph" style:parent-style-name="Normal">
      <style:paragraph-properties text:number-lines="false" fo:text-align="center" style:vertical-align="auto" fo:margin-bottom="0.0833in" fo:margin-left="1.3784in">
        <style:tab-stops/>
      </style:paragraph-properties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style:letter-kerning="false" style:font-size-complex="10pt" style:language-complex="ar" style:country-complex="SA" fo:hyphenate="false"/>
    </style:style>
    <style:style style:name="BalloonTextChar1" style:display-name="Balloon Text Char1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eaderChar1" style:display-name="Header Char1" style:family="text" style:parent-style-name="Fonteparág.padrão">
      <style:text-properties style:font-name-complex="Mangal" style:font-size-complex="10.5pt"/>
    </style:style>
    <style:style style:name="FooterChar1" style:display-name="Footer Char1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TEMPLATE DE RELATÓRIO DE VALIDAÇÃO DOS PRODUTOS E COMPONENTES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9T18:34:00Z</meta:creation-date>
    <dc:date>2017-12-01T17:39:00Z</dc:date>
    <meta:print-date>2011-04-29T16:1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7" meta:character-count="365" meta:row-count="2" meta:non-whitespace-character-count="309"/>
  </office:meta>
</office:document-meta>
</file>