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Textbody" style:list-style-name="LFO3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21" style:parent-style-name="Textbody" style:list-style-name="LFO3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22" style:parent-style-name="Textbody" style:list-style-name="LFO3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23" style:parent-style-name="Textbody" style:list-style-name="LFO3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24" style:parent-style-name="Textbody" style:list-style-name="LFO3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25" style:parent-style-name="Textbody" style:list-style-name="LFO3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26" style:parent-style-name="ParágrafodaLista" style:list-style-name="LFO3" style:family="paragraph">
      <style:paragraph-properties fo:text-align="justify" fo:margin-top="0.0833in" fo:margin-bottom="0.0833in"/>
    </style:style>
    <style:style style:name="T27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16">Para o<text:s/></text:span><text:span text:style-name="T17">Processo de Gestão de Contratos de TI<text:s/></text:span><text:span text:style-name="T18">é preciso executar as seguintes atividades.</text:span></text:p>
      <text:p text:style-name="P19"/>
      <text:list text:style-name="LFO3" text:continue-numbering="true">
        <text:list-item>
          <text:p text:style-name="P20">Analisar soluções técnicas selecionadas de fornecedores.<text:s/></text:p>
        </text:list-item>
        <text:list-item>
          <text:p text:style-name="P21">Realizar<text:s/>análises técnicas com o fornecedor, conforme definido no contrato de TI com o fornecedor.<text:s/></text:p>
        </text:list-item>
        <text:list-item>
          <text:p text:style-name="P22">Selecionar produtos e componentes do produto a serem validados e os métodos de validação a serem usados.</text:p>
        </text:list-item>
        <text:list-item>
          <text:p text:style-name="P23">Estabelecer e manter o ambiente necessário para apoiar a validação.</text:p>
        </text:list-item>
        <text:list-item>
          <text:p text:style-name="P24">Estabelecer e manter procedimentos e critérios de validação.</text:p>
        </text:list-item>
        <text:list-item>
          <text:p text:style-name="P25">Executar a validação nos produtos e componentes de produtos selecionados.</text:p>
        </text:list-item>
        <text:list-item>
          <text:p text:style-name="P26"><text:span text:style-name="T27">Analisar os resultados das</text:span><text:span text:style-name="T28"><text:s/>atividades de validaçã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SubtítuloChar" style:display-name="Subtítulo Char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abeçalhoChar8" style:display-name="Cabeçalho Char8" style:family="text"/>
    <text:list-style style:name="WW_OutlineListStyle_3" style:display-name="WW_OutlineListStyle_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2" style:parent-style-name="Rodapé" style:family="paragraph">
      <style:text-properties fo:color="#808080" fo:font-size="9pt" style:font-size-asian="9pt" style:font-size-complex="9pt"/>
    </style:style>
    <style:style style:name="P13" style:parent-style-name="Rodapé" style:family="paragraph">
      <style:paragraph-properties fo:text-align="justify"/>
    </style:style>
    <style:style style:name="T14" style:parent-style-name="Fonteparág.padrão" style:family="text">
      <style:text-properties fo:color="#808080" fo:font-size="9pt" style:font-size-asian="9pt" style:font-size-complex="9pt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</style:header>
      <style:footer>
        <text:p text:style-name="P12"/>
        <text:p text:style-name="P13"><text:span text:style-name="T14"><text:tab/>Página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06-16T20:51:00Z</meta:creation-date>
    <dc:date>2017-12-01T17:37:00Z</dc:date>
    <meta:print-date>2011-04-29T16:15:00Z</meta:print-date>
    <meta:template xlink:href="Normal" xlink:type="simple"/>
    <meta:editing-cycles>37</meta:editing-cycles>
    <meta:editing-duration>PT24300S</meta:editing-duration>
    <meta:document-statistic meta:page-count="1" meta:paragraph-count="1" meta:word-count="94" meta:character-count="606" meta:row-count="4" meta:non-whitespace-character-count="513"/>
  </office:meta>
</office:document-meta>
</file>