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left="2.9541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fo:color="#0000FF"/>
    </style:style>
    <style:style style:name="T75" style:parent-style-name="Fonteparág.padrão" style:family="text">
      <style:text-properties fo:color="#0000FF"/>
    </style:style>
    <style:style style:name="T76" style:parent-style-name="Fonteparág.padrão" style:family="text">
      <style:text-properties fo:color="#0000FF"/>
    </style:style>
    <style:style style:name="P7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78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Política de Continuidade de Serviços da<text:s/></text:span><text:span text:style-name="T19">&lt;Sigla da estatal&gt;</text:span></text:p>
      <text:p text:style-name="P20"/>
      <text:p text:style-name="P21">Controle de Versões</text:p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1" text:continue-numbering="true">
        <text:list-item>
          <text:p text:style-name="P48">Introdução</text:p>
        </text:list-item>
      </text:list>
      <text:p text:style-name="P49"><text:span text:style-name="T50">&lt;Introduzir a<text:s/></text:span><text:span text:style-name="T51">politica de continuidade de serviços, ressaltando seu papel na organização.&gt;</text:span></text:p>
      <text:p text:style-name="P52"><text:s/></text:p>
      <text:list text:style-name="LFO1" text:continue-numbering="true">
        <text:list-item>
          <text:p text:style-name="P53">Governança</text:p>
        </text:list-item>
      </text:list>
      <text:p text:style-name="P54">&lt;Descrever a estrutura de governança referente a gestão de continuidade de serviços.&gt;</text:p>
      <text:p text:style-name="P55"/>
      <text:list text:style-name="LFO1" text:continue-numbering="true">
        <text:list-item>
          <text:list>
            <text:list-item>
              <text:p text:style-name="P56">Estrutura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Processo de Investimento e Papel do Gerenciamento de Continuidade de<text:s/>Serviços</text:p>
        </text:list-item>
      </text:list>
      <text:p text:style-name="P59"><text:span text:style-name="T60">&lt;Descrever <text:s/>a estrutura de governança referente a continuidade de serviços.&gt;</text:span></text:p>
      <text:p text:style-name="P61"/>
      <text:list text:style-name="LFO1" text:continue-numbering="true">
        <text:list-item>
          <text:p text:style-name="P62">Política de Gerenciamento de Continuidade de Serviços</text:p>
        </text:list-item>
      </text:list>
      <text:p text:style-name="P63"><text:span text:style-name="T64">&lt;Descrever política de gerenciamento de continuidade de serviços importantes para organização. &gt;</text:span></text:p>
      <text:p text:style-name="P65"/>
      <text:p text:style-name="P66"/>
      <text:p text:style-name="P67"/>
      <text:p text:style-name="P68">Aprovado em ___ de __________ de _____.</text:p>
      <text:p text:style-name="P69"><text:span text:style-name="T70">­</text:span><text:span text:style-name="T71">­</text:span><text:span text:style-name="T72">­</text:span><text:span text:style-name="T73">­</text:span><text:span text:style-name="T74">&lt;Nome completo<text:s/></text:span><text:span text:style-name="T75">do responsável</text:span><text:span text:style-name="T76"><text:s/>&gt;</text:span></text:p>
      <text:p text:style-name="P77">&lt;Cargo&gt;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<text:s/></text:span><text:span text:style-name="T7">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POLÍTICA DE CONTINUIDADE DE SERVIÇOS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9-25T16:50:00Z</meta:creation-date>
    <dc:date>2017-11-29T17:35:00Z</dc:date>
    <meta:print-date>2011-04-29T16:15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19" meta:character-count="761" meta:row-count="5" meta:non-whitespace-character-count="643"/>
  </office:meta>
</office:document-meta>
</file>