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 fo:color="#0000FF"/>
    </style:style>
    <style:style style:name="P20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2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8993in" style:use-optimal-column-width="false"/>
    </style:style>
    <style:style style:name="TableColumn28" style:family="table-column">
      <style:table-column-properties style:column-width="3.2784in" style:use-optimal-column-width="false"/>
    </style:style>
    <style:style style:name="Table24" style:family="table">
      <style:table-properties style:width="6.6548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4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6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8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5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5" style:parent-style-name="Fonteparág.padrão" style:family="text">
      <style:text-properties style:font-name="Tahoma" fo:color="#000000"/>
    </style:style>
    <style:style style:name="P5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0" style:parent-style-name="Fonteparág.padrão" style:family="text">
      <style:text-properties style:font-name="Tahoma" fo:color="#000000"/>
    </style:style>
    <style:style style:name="P6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5" style:parent-style-name="Fonteparág.padrão" style:family="text">
      <style:text-properties style:font-name="Tahoma" fo:color="#000000"/>
    </style:style>
    <style:style style:name="P6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7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bottom="0.25in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center" fo:margin-left="2.9541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fo:color="#0000FF"/>
    </style:style>
    <style:style style:name="T77" style:parent-style-name="Fonteparág.padrão" style:family="text">
      <style:text-properties fo:color="#0000FF"/>
    </style:style>
    <style:style style:name="T78" style:parent-style-name="Fonteparág.padrão" style:family="text">
      <style:text-properties fo:color="#0000FF"/>
    </style:style>
    <style:style style:name="P79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80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81" style:parent-style-name="Normal" style:family="paragraph">
      <style:paragraph-properties fo:break-before="page"/>
      <style:text-properties fo:hyphenate="true"/>
    </style:style>
    <style:style style:name="P8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P9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P103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P108" style:parent-style-name="Normal" style:family="paragraph">
      <style:paragraph-properties fo:text-align="justify" fo:margin-bottom="0.25in" fo:margin-left="0.1972in">
        <style:tab-stops/>
      </style:paragraph-properties>
      <style:text-properties style:font-name="Arial" style:font-name-complex="Arial"/>
    </style:style>
    <style:style style:name="P109" style:parent-style-name="ParágrafodaLista" style:list-style-name="LFO2" style:family="paragraph">
      <style:paragraph-properties fo:text-align="justify" fo:margin-bottom="0.25in"/>
      <style:text-properties style:font-name="Arial" style:font-name-complex="Arial"/>
    </style:style>
    <style:style style:name="P110" style:parent-style-name="ParágrafodaLista" style:list-style-name="LFO2" style:family="paragraph">
      <style:paragraph-properties fo:text-align="justify" fo:margin-bottom="0.25in"/>
      <style:text-properties style:font-name="Arial" style:font-name-complex="Arial"/>
    </style:style>
    <style:style style:name="P11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P116" style:parent-style-name="Normal" style:family="paragraph">
      <style:paragraph-properties fo:text-align="justify" fo:margin-bottom="0.25in" fo:margin-left="0.1972in">
        <style:tab-stops/>
      </style:paragraph-properties>
      <style:text-properties style:font-name="Arial" style:font-name-complex="Arial"/>
    </style:style>
    <style:style style:name="P117" style:parent-style-name="Normal" style:family="paragraph">
      <style:paragraph-properties fo:text-align="justify" fo:margin-bottom="0.25in" fo:margin-left="0.1972in">
        <style:tab-stops/>
      </style:paragraph-properties>
      <style:text-properties style:font-name="Arial" style:font-name-complex="Arial"/>
    </style:style>
    <style:style style:name="P118" style:parent-style-name="Normal" style:family="paragraph">
      <style:paragraph-properties fo:text-align="justify" fo:margin-bottom="0.25in" fo:margin-left="0.1972in">
        <style:tab-stops/>
      </style:paragraph-properties>
      <style:text-properties style:font-name="Arial" style:font-name-complex="Arial"/>
    </style:style>
    <style:style style:name="P119" style:parent-style-name="ParágrafodaLista" style:list-style-name="LFO3" style:family="paragraph">
      <style:paragraph-properties fo:text-align="justify" fo:margin-bottom="0.25in"/>
      <style:text-properties style:font-name="Arial" style:font-name-complex="Arial"/>
    </style:style>
    <style:style style:name="P120" style:parent-style-name="ParágrafodaLista" style:list-style-name="LFO3" style:family="paragraph">
      <style:paragraph-properties fo:text-align="justify" fo:margin-bottom="0.25in"/>
      <style:text-properties style:font-name="Arial" style:font-name-complex="Arial"/>
    </style:style>
    <style:style style:name="P12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P126" style:parent-style-name="Normal" style:family="paragraph">
      <style:paragraph-properties fo:text-align="justify" fo:margin-bottom="0.25in" fo:margin-left="0.1972in">
        <style:tab-stops/>
      </style:paragraph-properties>
      <style:text-properties style:font-name="Arial" style:font-name-complex="Arial"/>
    </style:style>
    <style:style style:name="P127" style:parent-style-name="Normal" style:family="paragraph">
      <style:paragraph-properties fo:text-align="justify" fo:margin-bottom="0.25in" fo:margin-left="0.1972in">
        <style:tab-stops/>
      </style:paragraph-properties>
      <style:text-properties style:font-name="Arial" style:font-name-complex="Arial"/>
    </style:style>
    <style:style style:name="P128" style:parent-style-name="Normal" style:family="paragraph">
      <style:paragraph-properties fo:text-align="justify" fo:margin-bottom="0.25in" fo:margin-left="0.1972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text-align="justify" fo:margin-bottom="0.0277in" fo:margin-left="0.1972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text-align="justify" fo:margin-bottom="0.0277in" fo:margin-left="0.1972in">
        <style:tab-stops/>
      </style:paragraph-properties>
      <style:text-properties style:font-name="Arial" style:font-name-complex="Arial"/>
    </style:style>
    <style:style style:name="P131" style:parent-style-name="Normal" style:family="paragraph">
      <style:paragraph-properties fo:text-align="justify" fo:margin-bottom="0.0277in" fo:margin-left="0.1972in">
        <style:tab-stops/>
      </style:paragraph-properties>
      <style:text-properties style:font-name="Arial" style:font-name-complex="Arial"/>
    </style:style>
    <style:style style:name="P132" style:parent-style-name="Normal" style:family="paragraph">
      <style:paragraph-properties fo:text-align="justify" fo:margin-bottom="0.0277in" fo:margin-left="0.1972in">
        <style:tab-stops/>
      </style:paragraph-properties>
      <style:text-properties style:font-name="Arial" style:font-name-complex="Arial"/>
    </style:style>
    <style:style style:name="P133" style:parent-style-name="Normal" style:family="paragraph">
      <style:paragraph-properties fo:text-align="justify" fo:margin-bottom="0.0277in" fo:margin-left="0.1972in">
        <style:tab-stops/>
      </style:paragraph-properties>
      <style:text-properties style:font-name="Arial" style:font-name-complex="Arial"/>
    </style:style>
    <style:style style:name="P134" style:parent-style-name="Normal" style:family="paragraph">
      <style:paragraph-properties fo:text-align="justify" fo:margin-bottom="0.0277in" fo:margin-left="0.1972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text-align="justify" fo:margin-bottom="0.0277in" fo:margin-left="0.1972in">
        <style:tab-stops/>
      </style:paragraph-properties>
      <style:text-properties style:font-name="Arial" style:font-name-complex="Arial"/>
    </style:style>
    <style:style style:name="P136" style:parent-style-name="Normal" style:family="paragraph">
      <style:paragraph-properties fo:text-align="justify" fo:margin-bottom="0.0277in" fo:margin-left="0.1972in">
        <style:tab-stops/>
      </style:paragraph-properties>
      <style:text-properties style:font-name="Arial" style:font-name-complex="Arial"/>
    </style:style>
    <style:style style:name="P137" style:parent-style-name="Normal" style:family="paragraph">
      <style:paragraph-properties fo:text-align="justify" fo:margin-bottom="0.0277in" fo:margin-left="0.1972in">
        <style:tab-stops/>
      </style:paragraph-properties>
      <style:text-properties style:font-name="Arial" style:font-name-complex="Arial"/>
    </style:style>
    <style:style style:name="P138" style:parent-style-name="Normal" style:family="paragraph">
      <style:paragraph-properties fo:text-align="justify" fo:margin-bottom="0.0277in" fo:margin-left="0.1972in">
        <style:tab-stops/>
      </style:paragraph-properties>
      <style:text-properties style:font-name="Arial" style:font-name-complex="Arial"/>
    </style:style>
    <style:style style:name="P13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</office:automatic-styles>
  <office:body>
    <office:text text:use-soft-page-breaks="true">
      <text:p text:style-name="P1">Formulário de Definição dos Papéis e Privilégios de Acesso<text:s/></text:p>
      <text:p text:style-name="P18"><text:span text:style-name="T19">&lt;Sigla da estatal&gt;</text:span></text:p>
      <text:p text:style-name="P20"/>
      <text:p text:style-name="P21">Controle de Versões</text:p>
      <text:p text:style-name="P22"><text:span text:style-name="T23">&lt;Inserir os dados das versões.&gt;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ersão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Autor</text:p>
          </table:table-cell>
          <table:table-cell table:style-name="TableCell36">
            <text:p text:style-name="P37">Notas da Revisã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list text:style-name="LFO1" text:continue-numbering="true">
        <text:list-item>
          <text:p text:style-name="P48">Objetivo<text:s/></text:p>
        </text:list-item>
      </text:list>
      <text:p text:style-name="P49"><text:span text:style-name="T50">&lt;Descrever o objetivo do Formulário de Definição dos Papéis, Responsabilidades, Competências e Privilégios de Acesso e Níveis de Autoridade&gt;</text:span></text:p>
      <text:p text:style-name="P51"><text:s/></text:p>
      <text:list text:style-name="LFO1" text:continue-numbering="true">
        <text:list-item>
          <text:p text:style-name="P52">Conceitos e Definições</text:p>
        </text:list-item>
      </text:list>
      <text:p text:style-name="P53"><text:span text:style-name="T54">&lt;Listar e definir os conceitos importantes para o entendimento do Formulário&gt;</text:span><text:span text:style-name="T55"><text:s/></text:span></text:p>
      <text:p text:style-name="P56"/>
      <text:list text:style-name="LFO1" text:continue-numbering="true">
        <text:list-item>
          <text:p text:style-name="P57">Definição<text:s/>dos Papeis, Responsabilidades e Competências<text:s/></text:p>
        </text:list-item>
      </text:list>
      <text:p text:style-name="P58"><text:span text:style-name="T59">&lt;Listar os papeis e atribuir responsabilidades e caracteriza-los.&gt;</text:span><text:span text:style-name="T60"><text:s/></text:span></text:p>
      <text:p text:style-name="P61"/>
      <text:list text:style-name="LFO1" text:continue-numbering="true">
        <text:list-item>
          <text:p text:style-name="P62">Privilégios de Acesso</text:p>
        </text:list-item>
      </text:list>
      <text:p text:style-name="P63"><text:span text:style-name="T64">&lt;Descrever os privilégios de acesso de cada papel definido&gt;</text:span><text:span text:style-name="T65"><text:s/></text:span></text:p>
      <text:p text:style-name="P66"/>
      <text:p text:style-name="P67"/>
      <text:p text:style-name="P68"/>
      <text:p text:style-name="P69"/>
      <text:p text:style-name="P70">Aprovado em ___ de __________ de _____.</text:p>
      <text:p text:style-name="P71"><text:span text:style-name="T72">­</text:span><text:span text:style-name="T73">­</text:span><text:span text:style-name="T74">­</text:span><text:span text:style-name="T75">­</text:span><text:span text:style-name="T76">&lt;Nome c</text:span><text:span text:style-name="T77">ompleto do responsável</text:span><text:span text:style-name="T78">&gt;</text:span></text:p>
      <text:p text:style-name="P79">&lt;Cargo&gt;</text:p>
      <text:p text:style-name="P80"/>
      <text:p text:style-name="P81"/>
      <text:p text:style-name="P82"><text:span text:style-name="T83">Observações:<text:s/></text:span><text:span text:style-name="T84">Em </text:span><text:a office:title="Segurança" xlink:href="https://pt.wikipedia.org/wiki/Segurança" office:target-frame-name="_top" xlink:show="replace"><text:span text:style-name="T85">segurança</text:span></text:a><text:span text:style-name="T86">, especialmente </text:span><text:a office:title="Segurança da informação" xlink:href="https://pt.wikipedia.org/wiki/Segurança_da_informação#Seguran.C3.A7a_f.C3.ADsica" office:target-frame-name="_top" xlink:show="replace"><text:span text:style-name="T87">segurança física</text:span></text:a><text:span text:style-name="T88">, o termo controle / privilégio de acesso é uma referência à prática de permitir o acesso a uma propriedade, prédio, ou sala, apenas para pessoas </text:span><text:a office:title="Autorização" xlink:href="https://pt.wikipedia.org/wiki/Autorização" office:target-frame-name="_top" xlink:show="replace"><text:span text:style-name="T89">autorizadas</text:span></text:a><text:span text:style-name="T90">. O controle físico de acesso pode ser obtido através de pessoas (um guarda, segurança ou recepcionista); através de meios mecânicos como fechaduras e chaves; ou através de outros mei</text:span><text:span text:style-name="T91">os tecnológicos, como sistemas baseados em cartões de acesso.<text:s/></text:span></text:p>
      <text:p text:style-name="P92"><text:span text:style-name="T93">O controle/privilégio de acesso, na </text:span><text:a office:title="Segurança da informação" xlink:href="https://pt.wikipedia.org/wiki/Segurança_da_informação" office:target-frame-name="_top" xlink:show="replace"><text:span text:style-name="T94">segurança da informação</text:span></text:a><text:span text:style-name="T95">, é composto dos processos de </text:span><text:a office:title="Autenticação" xlink:href="https://pt.wikipedia.org/wiki/Autenticação" office:target-frame-name="_top" xlink:show="replace"><text:span text:style-name="T96">autenticação</text:span></text:a><text:span text:style-name="T97">, </text:span><text:a office:title="Autorização" xlink:href="https://pt.wikipedia.org/wiki/Autorização" office:target-frame-name="_top" xlink:show="replace"><text:span text:style-name="T98">autorização</text:span></text:a><text:span text:style-name="T99"> e </text:span><text:a office:title="Auditoria em segurança da informação" xlink:href="https://pt.wikipedia.org/wiki/Auditoria_em_segurança_da_informação" office:target-frame-name="_top" xlink:show="replace"><text:span text:style-name="T100">auditoria</text:span></text:a><text:span text:style-name="T101"> (Accounting). Neste contexto o controle de acesso pode ser como a habilidade de permitir ou negar a utilização de um objeto (uma entidade passiva, como um sistema ou arquivo) por um sujeito (uma ent</text:span><text:span text:style-name="T102">idade ativa, como um indivíduo ou um processo). A autenticação identifica quem acessa o sistema, a autorização determina o que um usuário autenticado pode fazer, e a auditoria diz o que o usuário fez.</text:span></text:p>
      <text:p text:style-name="P103"><text:span text:style-name="T104">O </text:span><text:a office:title="Controle de acesso discricionário (página não existe)" xlink:href="https://pt.wikipedia.org/w/index.php?title=Controle_de_acesso_discricionário&amp;action=edit&amp;redlink=1" office:target-frame-name="_top" xlink:show="replace"><text:span text:style-name="T105">controle de acesso discricionário</text:span></text:a><text:span text:style-name="T106"> são uma política de controle de acesso determinad</text:span><text:span text:style-name="T107">a pelo proprietário do recurso (um arquivo, por exemplo). O proprietário do recurso decide quem tem permissão de acesso em determinado recurso e qual privilégio ele tem.</text:span></text:p>
      <text:p text:style-name="P108">Existem dois conceitos importantes:</text:p>
      <text:list text:style-name="LFO2" text:continue-numbering="true">
        <text:list-item>
          <text:p text:style-name="P109">Todo objeto em um sistema deve ter um<text:s/>proprietário. A política de acesso é determinada pelo proprietário do recurso. Teoricamente um objeto sem um proprietário é considerado não protegido.</text:p>
        </text:list-item>
        <text:list-item>
          <text:p text:style-name="P110">Direitos de acesso são estabelecidos pelo proprietário do recurso, que pode inclusive transferir essa propriedade.</text:p>
        </text:list-item>
      </text:list>
      <text:p text:style-name="P111"><text:span text:style-name="T112">No </text:span><text:a office:title="Controle de acesso obrigatório" xlink:href="https://pt.wikipedia.org/wiki/Controle_de_acesso_obrigatório" office:target-frame-name="_top" xlink:show="replace"><text:span text:style-name="T113">controle de acesso obrigatório</text:span></text:a><text:span text:style-name="T114"> a política de acesso é determinada pelo sistema e não pelo proprietário do recurso. Este controle<text:s/></text:span><text:span text:style-name="T115">é utilizado em sistemas cujos dados são altamente sensíveis, como governamentais e militares.</text:span></text:p>
      <text:p text:style-name="P116">Em sistemas de controle de acesso obrigatório, todos os envolvidos e objetos devem ter rótulos associados. Um rótulo de sensibilidade de um envolvido define o seu<text:s/>nível de confiança. Um rótulo de sensibilidade de um objeto define o nível de confiança necessário para acessá-lo. Para acessar um determinado objeto, o envolvido deve ter<text:s/><text:soft-page-break/>um rótulo de sensibilidade igual ou superior ao requisitado pelo objeto.</text:p>
      <text:p text:style-name="P117">Dois métodos são comumente utilizados na aplicação de controle de acesso obrigatório:</text:p>
      <text:p text:style-name="P118">Controles baseados em regras. Todos os sistemas implementam uma forma simples de controle de acesso baseado em regras que define que o acesso deve ser dado ou negado com base no:</text:p>
      <text:list text:style-name="LFO3" text:continue-numbering="true">
        <text:list-item>
          <text:p text:style-name="P119">Rótulo de sensibilidade do objeto</text:p>
        </text:list-item>
        <text:list-item>
          <text:p text:style-name="P120">Rótulo de sensibilidade do envolvido.</text:p>
        </text:list-item>
      </text:list>
      <text:p text:style-name="P121"><text:span text:style-name="T122">Um </text:span><text:a office:title="RBAC (página não existe)" xlink:href="https://pt.wikipedia.org/w/index.php?title=RBAC&amp;action=edit&amp;redlink=1" office:target-frame-name="_top" xlink:show="replace"><text:span text:style-name="T123">controle baseado em papéis</text:span></text:a><text:span text:style-name="T124"> é uma abordagem para restringir o aces</text:span><text:span text:style-name="T125">so a usuários autorizados. Controles de acesso baseados em papéis (roles) definem os direitos e permissões baseados no papel que determinado usuário desempenha na organização. Esta estratégia simplifica o gerenciamento das permissões dadas aos usuários.</text:span></text:p>
      <text:p text:style-name="P126">Permissões de acesso e direitos sobre objetos são dados para qualquer grupo ou, em adição, indivíduos. Os indivíduos podem pertencer a um ou mais grupos. Os indivíduos podem adquirir permissões cumulativas ou desqualificado para qualquer permissão que não faz parte de todo grupo à qual ele pertence.</text:p>
      <text:p text:style-name="P127">Exemplos:</text:p>
      <text:p text:style-name="P128">O Gestor da Política de Segurança da Informação e Comunicações deverá:<text:s/></text:p>
      <text:p text:style-name="P129">a) promover cultura de SIC na estatal;<text:s/></text:p>
      <text:p text:style-name="P130">b) acompanhar as investigações e as avaliações dos danos decorrentes de quebras de segurança;<text:s/></text:p>
      <text:p text:style-name="P131">c) propor recursos necessários às ações de SIC;</text:p>
      <text:p text:style-name="P132">d) coordenar o Comitê de SIC;<text:s/></text:p>
      <text:p text:style-name="P133">e) realizar e acompanhar estudos de novas tecnologias, quanto a possíveis impactos na SIC;<text:s/></text:p>
      <text:p text:style-name="P134">f) manter contato direto com o departamento de SIC para o trato de assuntos relativos à SIC;<text:s/></text:p>
      <text:p text:style-name="P135">g) propor Normas Internas;<text:s/></text:p>
      <text:p text:style-name="P136">h) fornecer o suporte administrativo necessário à gestão da Posic.<text:s/></text:p>
      <text:p text:style-name="P137"/>
      <text:p text:style-name="P138">O usuário é responsável pela segurança dos ativos e processos que estejam sob sua responsabilidade e por todos os atos executados com suas identificações, tais como: crachá, token, login, senha eletrônica, certificado digital e endereço de correio eletrônico. <text:s/>Independentemente da adoção de outras medidas, o titular da estatal deverá, de imediato, comunicar todo incidente de SIC que ocorra no âmbito<text:s/>de suas atividades, mediante o envio de relatório circunstanciado.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7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<text:s/></text:span><text:span text:style-name="T7">do Planejamento, Desenvolvimento e Gestão<text:s/></text:span></text:p>
        <text:p text:style-name="P8"><text:span text:style-name="T9">Secretaria de Coordenação e Governança das Empresas Estatais<text:s/></text:span></text:p>
        <text:p text:style-name="P10"/>
        <text:p text:style-name="P11"/>
        <text:p text:style-name="P12"/>
        <text:p text:style-name="P13"/>
        <text:p text:style-name="P14">[ TEMPLATE DE FORMULÁRIO DE DEFINIÇÃO DE PAPÉIS E PRIVILÉGIOS DE ACESSO]</text:p>
        <text:p text:style-name="P15"/>
        <text:p text:style-name="P16"/>
      </style:header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5T18:21:00Z</meta:creation-date>
    <dc:date>2017-11-29T18:27:00Z</dc:date>
    <meta:print-date>2011-04-29T16:15:00Z</meta:print-date>
    <meta:template xlink:href="Normal" xlink:type="simple"/>
    <meta:editing-cycles>19</meta:editing-cycles>
    <meta:editing-duration>PT1680S</meta:editing-duration>
    <meta:document-statistic meta:page-count="4" meta:paragraph-count="12" meta:word-count="939" meta:character-count="6001" meta:row-count="42" meta:non-whitespace-character-count="5074"/>
  </office:meta>
</office:document-meta>
</file>