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FF"/>
    </style:style>
    <style:style style:name="P18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9" style:parent-style-name="Fonteparág.padrão" style:family="text"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color="#0000FF"/>
    </style:style>
    <style:style style:name="P22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4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-1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3.7409in" style:use-optimal-column-width="false"/>
    </style:style>
    <style:style style:name="TableColumn31" style:family="table-column">
      <style:table-column-properties style:column-width="2.4604in" style:use-optimal-column-width="false"/>
    </style:style>
    <style:style style:name="Table28" style:family="table">
      <style:table-properties style:width="6.6937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7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47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4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 fo:margin-left="2.9541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fo:color="#0000FF"/>
    </style:style>
    <style:style style:name="T55" style:parent-style-name="Fonteparág.padrão" style:family="text">
      <style:text-properties fo:color="#0000FF"/>
    </style:style>
    <style:style style:name="T56" style:parent-style-name="Fonteparág.padrão" style:family="text">
      <style:text-properties fo:color="#0000FF"/>
    </style:style>
    <style:style style:name="P5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8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9" style:parent-style-name="Normal" style:family="paragraph">
      <style:paragraph-properties fo:break-before="page"/>
      <style:text-properties fo:hyphenate="true"/>
    </style:style>
    <style:style style:name="P60" style:parent-style-name="Normal" style:family="paragraph">
      <style:paragraph-properties fo:margin-bottom="0.25in" fo:margin-left="0.1972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Standard" style:family="paragraph">
      <style:paragraph-properties fo:text-align="justify">
        <style:tab-stops>
          <style:tab-stop style:type="left" style:position="-0.434in"/>
        </style:tab-stops>
      </style:paragraph-properties>
    </style:style>
  </office:automatic-styles>
  <office:body>
    <office:text text:use-soft-page-breaks="true">
      <text:p text:style-name="P1"><text:span text:style-name="T17">&lt;Sigla da estatal&gt;</text:span></text:p>
      <text:p text:style-name="P18"><text:span text:style-name="T19">Relatório dos Projetos Priorizados</text:span></text:p>
      <text:p text:style-name="P20"><text:span text:style-name="T21">&lt;Data&gt;</text:span></text:p>
      <text:p text:style-name="P22"/>
      <text:p text:style-name="P23"/>
      <text:p text:style-name="P24"/>
      <text:list text:style-name="LFO1" text:continue-numbering="true">
        <text:list-item>
          <text:p text:style-name="P25">Projetos</text:p>
        </text:list-item>
      </text:list>
      <text:p text:style-name="P26"><text:span text:style-name="T27">&lt;Listar projetos e suas respectivas priorizações.&gt;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D</text:p>
          </table:table-cell>
          <table:table-cell table:style-name="TableCell35">
            <text:p text:style-name="P36">Projeto</text:p>
          </table:table-cell>
          <table:table-cell table:style-name="TableCell37">
            <text:p text:style-name="P38">Priorização<text:s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Aprovado em ___ de __________<text:s/>de _____.</text:p>
      <text:p text:style-name="P49"><text:span text:style-name="T50">­</text:span><text:span text:style-name="T51">­</text:span><text:span text:style-name="T52">­</text:span><text:span text:style-name="T53">­</text:span><text:span text:style-name="T54">&lt;nome completo<text:s/></text:span><text:span text:style-name="T55">do responsável</text:span><text:span text:style-name="T56"><text:s/>&gt;</text:span></text:p>
      <text:p text:style-name="P57">&lt;Cargo&gt;</text:p>
      <text:p text:style-name="P58"/>
      <text:p text:style-name="P59"/>
      <text:p text:style-name="P60"><text:span text:style-name="T61">Observações:<text:s/></text:span>A estatal deverá definir os seus critérios de priorização de projetos de acordo com suas necessidades e listar neste relatório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RELARÓRIO DOS PROJETOS PRIORIZADO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20:24:00Z</meta:creation-date>
    <dc:date>2017-11-30T16:54:00Z</dc:date>
    <meta:print-date>2011-04-29T16:15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59" meta:character-count="382" meta:row-count="2" meta:non-whitespace-character-count="324"/>
  </office:meta>
</office:document-meta>
</file>