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17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1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8993in" style:use-optimal-column-width="false"/>
    </style:style>
    <style:style style:name="TableColumn23" style:family="table-column">
      <style:table-column-properties style:column-width="3.2784in" style:use-optimal-column-width="false"/>
    </style:style>
    <style:style style:name="Table19" style:family="table">
      <style:table-properties style:width="6.6548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1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4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0" style:parent-style-name="Fonteparág.padrão" style:family="text">
      <style:text-properties style:font-name="Tahoma" fo:color="#000000"/>
    </style:style>
    <style:style style:name="P5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5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6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67" style:family="table-column">
      <style:table-column-properties style:column-width="2.5597in" style:use-optimal-column-width="false"/>
    </style:style>
    <style:style style:name="TableColumn68" style:family="table-column">
      <style:table-column-properties style:column-width="4.134in" style:use-optimal-column-width="false"/>
    </style:style>
    <style:style style:name="Table66" style:family="table">
      <style:table-properties style:width="6.6937in" fo:margin-left="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fo:background-color="#008000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ahoma" fo:font-size="10pt" style:font-size-asian="10pt" style:font-size-complex="10pt"/>
    </style:style>
    <style:style style:name="P79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8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Column86" style:family="table-column">
      <style:table-column-properties style:column-width="2.1659in" style:use-optimal-column-width="false"/>
    </style:style>
    <style:style style:name="TableColumn87" style:family="table-column">
      <style:table-column-properties style:column-width="1.2791in" style:use-optimal-column-width="false"/>
    </style:style>
    <style:style style:name="Table83" style:family="table">
      <style:table-properties style:width="6.6937in" fo:margin-left="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1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3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5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0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11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1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3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11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5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6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8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2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2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2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6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2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0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style:font-weight-complex="bold" fo:color="#000000"/>
    </style:style>
    <style:style style:name="P131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32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13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3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4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4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4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43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center" fo:margin-left="2.9541in">
        <style:tab-stops/>
      </style:paragraph-properties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fo:color="#0000FF"/>
    </style:style>
    <style:style style:name="T150" style:parent-style-name="Fonteparág.padrão" style:family="text">
      <style:text-properties fo:color="#0000FF"/>
    </style:style>
    <style:style style:name="T151" style:parent-style-name="Fonteparág.padrão" style:family="text">
      <style:text-properties fo:color="#0000FF"/>
    </style:style>
    <style:style style:name="P152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53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54" style:parent-style-name="Normal" style:family="paragraph">
      <style:paragraph-properties fo:break-before="page"/>
      <style:text-properties fo:hyphenate="true"/>
    </style:style>
    <style:style style:name="P155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56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8" style:parent-style-name="Normal" style:family="paragraph">
      <style:paragraph-properties fo:text-align="justify" fo:margin-bottom="0.25in" fo:margin-left="0.1972in">
        <style:tab-stops/>
      </style:paragraph-properties>
      <style:text-properties fo:font-weight="bold" style:font-weight-asian="bold"/>
    </style:style>
    <style:style style:name="P15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60" style:parent-style-name="Normal" style:family="paragraph">
      <style:paragraph-properties fo:text-align="justify" fo:margin-bottom="0.25in" fo:margin-left="0.1972in">
        <style:tab-stops/>
      </style:paragraph-properties>
      <style:text-properties fo:font-weight="bold" style:font-weight-asian="bold"/>
    </style:style>
    <style:style style:name="P16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6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ableColumn164" style:family="table-column">
      <style:table-column-properties style:column-width="1.4729in"/>
    </style:style>
    <style:style style:name="TableColumn165" style:family="table-column">
      <style:table-column-properties style:column-width="5.0201in"/>
    </style:style>
    <style:style style:name="Table163" style:family="table">
      <style:table-properties style:width="6.493in" fo:margin-left="0.1972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.25in"/>
    </style:style>
    <style:style style:name="T169" style:parent-style-name="Fonteparág.padrão" style:family="text"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.25in"/>
      <style:text-properties style:font-name="Tahoma" style:font-weight-complex="bold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.2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.2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.2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.2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.2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.2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.2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.2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.2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.2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.2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.2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.2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.2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.2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2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.2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.2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.2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2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.2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.2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.2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.2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.2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.25in"/>
    </style:style>
    <style:style style:name="P237" style:parent-style-name="Normal" style:family="paragraph">
      <style:paragraph-properties fo:text-align="justify" fo:margin-bottom="0.25in" fo:margin-left="0.1972in">
        <style:tab-stops/>
      </style:paragraph-properties>
      <style:text-properties style:font-name="Tahoma" fo:font-weight="bold" style:font-weight-asian="bold" style:font-weight-complex="bold" fo:color="#000000"/>
    </style:style>
    <style:style style:name="P238" style:parent-style-name="Normal" style:family="paragraph">
      <style:paragraph-properties fo:text-align="justify" fo:margin-bottom="0.25in" fo:margin-left="0.1972in">
        <style:tab-stops/>
      </style:paragraph-properties>
      <style:text-properties fo:font-weight="bold" style:font-weight-asian="bold"/>
    </style:style>
    <style:style style:name="P23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240" style:parent-style-name="Normal" style:family="paragraph">
      <style:paragraph-properties fo:text-align="justify" fo:margin-bottom="0.25in" fo:margin-left="0.1972in">
        <style:tab-stops/>
      </style:paragraph-properties>
      <style:text-properties fo:font-weight="bold" style:font-weight-asian="bold"/>
    </style:style>
    <style:style style:name="P24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242" style:parent-style-name="Normal" style:family="paragraph">
      <style:paragraph-properties fo:text-align="justify" fo:margin-bottom="0.25in" fo:margin-left="0.1972in">
        <style:tab-stops/>
      </style:paragraph-properties>
      <style:text-properties fo:font-weight="bold" style:font-weight-asian="bold"/>
    </style:style>
    <style:style style:name="P243" style:parent-style-name="Normal" style:family="paragraph">
      <style:paragraph-properties fo:text-align="justify" fo:margin-bottom="0.25in" fo:margin-left="0.1972in">
        <style:tab-stops/>
      </style:paragraph-properties>
    </style:style>
  </office:automatic-styles>
  <office:body>
    <office:text text:use-soft-page-breaks="true">
      <text:p text:style-name="P1">Controle de Versões</text:p>
      <text:p text:style-name="P17"><text:span text:style-name="T18">&lt;Inserir os dados das versões.&gt;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ersão</text:p>
          </table:table-cell>
          <table:table-cell table:style-name="TableCell27">
            <text:p text:style-name="P28">Data</text:p>
          </table:table-cell>
          <table:table-cell table:style-name="TableCell29">
            <text:p text:style-name="P30">Autor</text:p>
          </table:table-cell>
          <table:table-cell table:style-name="TableCell31">
            <text:p text:style-name="P32">Notas da Revisã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LFO1" text:continue-numbering="true">
        <text:list-item>
          <text:p text:style-name="P43">Objetivo do Plano de Gerenciamento de Riscos</text:p>
        </text:list-item>
      </text:list>
      <text:p text:style-name="P44"><text:span text:style-name="T45">&lt;Descrever o objetivo do Plano.&gt;</text:span></text:p>
      <text:p text:style-name="P46"><text:s/></text:p>
      <text:list text:style-name="LFO1" text:continue-numbering="true">
        <text:list-item>
          <text:p text:style-name="P47">Gerenciamento de Riscos</text:p>
        </text:list-item>
      </text:list>
      <text:p text:style-name="P48"><text:span text:style-name="T49">&lt;Usar as seções seguintes para identificar os componentes do Gerenciamento de Riscos.&gt;</text:span><text:span text:style-name="T50"><text:s/></text:span></text:p>
      <text:p text:style-name="P51"/>
      <text:list text:style-name="LFO1" text:continue-numbering="true">
        <text:list-item>
          <text:list>
            <text:list-item>
              <text:p text:style-name="P52">Processos de Gerenciamento de Riscos</text:p>
            </text:list-item>
          </text:list>
        </text:list-item>
      </text:list>
      <text:p text:style-name="P53"><text:span text:style-name="T54">&lt;Descrever os processos de gerenciamento a serem adotados.&gt;</text:span></text:p>
      <text:p text:style-name="P55"/>
      <text:list text:style-name="LFO1" text:continue-numbering="true">
        <text:list-item>
          <text:list>
            <text:list-item>
              <text:p text:style-name="P56">Documentos Padronizados de Riscos</text:p>
            </text:list-item>
          </text:list>
        </text:list-item>
      </text:list>
      <text:p text:style-name="P57"><text:span text:style-name="T58">&lt;Descrever<text:s/></text:span><text:span text:style-name="T59">os documentos padronizados a serem usadas nos processos. Indique onde estão armazenados, como serão usados, e os responsáveis envolvidos.&gt;</text:span></text:p>
      <text:p text:style-name="P60"/>
      <text:list text:style-name="LFO1" text:continue-numbering="true">
        <text:list-item>
          <text:list>
            <text:list-item>
              <text:p text:style-name="P61">Responsabilidades dos Riscos na Equipe do Projeto</text:p>
            </text:list-item>
          </text:list>
        </text:list-item>
      </text:list>
      <text:p text:style-name="P62"><text:span text:style-name="T63">&lt;Descrever as responsabilidades referentes aos processos, mesmo<text:s/></text:span><text:span text:style-name="T64">que já citados em outros tópicos do documento.&gt;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embro da Equipe</text:p>
          </table:table-cell>
          <table:table-cell table:style-name="TableCell72">
            <text:p text:style-name="P73">Responsabilidade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list>
            <text:list-item>
              <text:p text:style-name="P80">Ferramentas Usadas</text:p>
            </text:list-item>
          </text:list>
        </text:list-item>
      </text:list>
      <text:p text:style-name="P81"><text:span text:style-name="T82">&lt;Listar as ferramentas que o projeto empregará. Descreve como serão usadas e o responsável por isso.&gt;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Ferramenta</text:p>
          </table:table-cell>
          <table:table-cell table:style-name="TableCell91">
            <text:p text:style-name="P92">Descrição</text:p>
          </table:table-cell>
          <table:table-cell table:style-name="TableCell93">
            <text:p text:style-name="P94">Quando aplicar</text:p>
          </table:table-cell>
          <table:table-cell table:style-name="TableCell95">
            <text:p text:style-name="P96">Responsavel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list text:style-name="LFO1" text:continue-numbering="true">
        <text:list-item>
          <text:p text:style-name="P108">Identificar Riscos</text:p>
        </text:list-item>
      </text:list>
      <text:p text:style-name="P109"><text:span text:style-name="T110">&lt;Descrever como os riscos serão identificados&gt;</text:span></text:p>
      <text:p text:style-name="P111"/>
      <text:list text:style-name="LFO1" text:continue-numbering="true">
        <text:list-item>
          <text:p text:style-name="P112">Definir Estrutura Analítica dos Riscos</text:p>
        </text:list-item>
      </text:list>
      <text:p text:style-name="P113"><text:span text:style-name="T114">&lt;Descrever como será construída a estrutura analítica dos Riscos&gt;</text:span></text:p>
      <text:p text:style-name="P115"/>
      <text:list text:style-name="LFO1" text:continue-numbering="true">
        <text:list-item>
          <text:p text:style-name="P116">Realizar a Análise Qualitativa dos Riscos</text:p>
        </text:list-item>
      </text:list>
      <text:p text:style-name="P117">&lt;Descrever como será<text:s/><text:s/>feita a análise qualitativa dos riscos.&gt;</text:p>
      <text:p text:style-name="P118"/>
      <text:list text:style-name="LFO1" text:continue-numbering="true">
        <text:list-item>
          <text:p text:style-name="P119">Definir Impacto dos Riscos</text:p>
        </text:list-item>
      </text:list>
      <text:p text:style-name="P120"><text:span text:style-name="T121">&lt;Descrever como será definido o impactos de cada risco.&gt;</text:span></text:p>
      <text:p text:style-name="P122"/>
      <text:list text:style-name="LFO1" text:continue-numbering="true">
        <text:list-item>
          <text:p text:style-name="P123">Realizar a Análise Quantitativa dos Riscos</text:p>
        </text:list-item>
      </text:list>
      <text:p text:style-name="P124"><text:span text:style-name="T125">&lt;Descrever como será feita a análise quantitativa dos riscos.&gt;</text:span></text:p>
      <text:p text:style-name="P126"/>
      <text:list text:style-name="LFO1" text:continue-numbering="true">
        <text:list-item>
          <text:p text:style-name="P127">Planejar Respostas<text:s/>aos Riscos</text:p>
        </text:list-item>
      </text:list>
      <text:p text:style-name="P128"><text:span text:style-name="T129">&lt;Descrever como os riscos serão tratados e como serão determinadas as respostas aos riscos.&gt;</text:span></text:p>
      <text:p text:style-name="P130"/>
      <text:list text:style-name="LFO1" text:continue-numbering="true">
        <text:list-item>
          <text:p text:style-name="P131">Controlar Riscos</text:p>
        </text:list-item>
      </text:list>
      <text:p text:style-name="P132"><text:span text:style-name="T133">&lt;Descrever como os riscos serão monitorados e controlados.&gt;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Aprovado em ___ de __________ de _____.</text:p>
      <text:p text:style-name="P144"><text:span text:style-name="T145">­</text:span><text:span text:style-name="T146">­</text:span><text:span text:style-name="T147">­</text:span><text:span text:style-name="T148">­</text:span><text:span text:style-name="T149">&lt;nome completo<text:s/></text:span><text:span text:style-name="T150">do responsável</text:span><text:span text:style-name="T151"><text:s/>&gt;</text:span></text:p>
      <text:p text:style-name="P152">&lt;Cargo<text:s/>&gt;</text:p>
      <text:p text:style-name="P153"/>
      <text:p text:style-name="P154"/>
      <text:p text:style-name="P155">Observações:</text:p>
      <text:p text:style-name="P156">O Plano de gerenciamento de riscos inclui os processos que tratam da realização de identificação, análise, respostas, monitoramento e controle e planejamento do gerenciamento de riscos em um projeto. Os objetivos do gerenciamento de riscos do projeto são aumentar a probabilidade e o impacto dos eventos positivos e diminuir a probabilidade e o impacto dos eventos adversos nos objetivos do projeto.</text:p>
      <text:p text:style-name="P157">A gerência de riscos é a área do gerenciamento de projetos que trata da ocorrência de eventos que impactam o projeto. Os riscos podem ser positivos e negativos. Cabe ao líder de projeto, junto com a equipe, identificar, classificar, mensurar e planejar a resposta aos riscos. O ato de planejar a resposta significa ter um procedimento para gerenciar a ocorrência dos eventos de riscos. O risco do projeto é sempre direcionado para o futuro. O risco é um evento ou uma condição incerta que, se ocorrer, tem um efeito, em pelo menos, um objetivo do projeto. O risco do projeto tem origem na incerteza existente em todos os projetos. Os riscos conhecidos são aqueles que foram identificados e analisados, possibilitando o planejamento de respostas. Determinados riscos não podem ser gerenciados de forma proativa, o que sugere que a equipe do projeto deva criar um plano de contingência.</text:p>
      <text:p text:style-name="P158">Planejar o gerenciamento de riscos</text:p>
      <text:p text:style-name="P159">Planejar o gerenciamento dos riscos é o processo de definição de como conduzir as atividades de gerenciamento dos riscos de um projeto. O planejamento também é importante para fornecer tempo e recursos suficientes para as atividades de gerenciamento dos riscos e para estabelecer uma base acordada para sua avaliação. As organizações e as partes interessadas estão dispostas a aceitar vários graus de riscos, o que é chamado de tolerância a riscos. Estes, ao ameaçarem o projeto, podem ser aceitos, caso estejam dentro das tolerâncias e em equilíbrio com as recompensas, que podem ser obtidas ao assumir os riscos.</text:p>
      <text:p text:style-name="P160">Identificar os riscos</text:p>
      <text:p text:style-name="P161">Identificar os riscos é o processo que determina como eles podem afetar o projeto e documenta suas características. Esse processo é iterativo porque novos riscos podem surgir ou se tornar conhecidos durante o ciclo de vida do projeto. A frequência da iteração e os participantes de cada ciclo variam de acordo com a situação. O formato das declarações de riscos deve ser consistente para garantir a capacidade de comparar o efeito relativo de um evento de risco com outros no projeto. O processo deve envolver a equipe do projeto de modo que possa desenvolver e manter um sentido de propriedade/responsabilidade pelos riscos e pelas ações associadas de resposta a<text:s/><text:soft-page-break/>riscos. Indicamos que o líder do projeto utilize a técnica de brainstorm junto com as<text:s/>partes interessadas para conseguir identificar os riscos no início do projeto. A técnica de brainstorming é conhecida por propiciar a participação de todos, pois ela propõe que um grupo de pessoas se reúna para identificar e gerar ideias inovadoras.</text:p>
      <text:p text:style-name="P162">Seguem<text:s/>um exemplo de informações necessárias ao preenchimento de um plano de gerenciamento de riscos. Dependendo do projeto, não é obrigatório o preenchimento de todos os campos, isso deve ser avaliado pelo líder de projetos e de acordo com o perfil da estatal.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Campo</text:span></text:p>
          </table:table-cell>
          <table:table-cell table:style-name="TableCell170">
            <text:p text:style-name="P171">Descrição</text:p>
          </table:table-cell>
        </table:table-row>
        <table:table-row table:style-name="TableRow172">
          <table:table-cell table:style-name="TableCell173">
            <text:p text:style-name="P174">Número</text:p>
          </table:table-cell>
          <table:table-cell table:style-name="TableCell175">
            <text:p text:style-name="P176">Número de identificação único do risco.</text:p>
          </table:table-cell>
        </table:table-row>
        <table:table-row table:style-name="TableRow177">
          <table:table-cell table:style-name="TableCell178">
            <text:p text:style-name="P179">Categoria</text:p>
          </table:table-cell>
          <table:table-cell table:style-name="TableCell180">
            <text:p text:style-name="P181">Classifique o risco por categoria. Não existe uma lista fechada de categorias. Elas devem ser definidas pela equipe do projeto. Exemplo: riscos técnicos (qualidade, desempenho,<text:s/>etc.), riscos do gerenciamento do projeto (tempo, custos, qualidade, etc.), riscos organizacionais (priorização dos projetos, financiamento e conflitos de recurso, etc.).</text:p>
          </table:table-cell>
        </table:table-row>
        <table:table-row table:style-name="TableRow182">
          <table:table-cell table:style-name="TableCell183">
            <text:p text:style-name="P184">Tipo</text:p>
          </table:table-cell>
          <table:table-cell table:style-name="TableCell185">
            <text:p text:style-name="P186">Existem dois tipos de riscos: positivo (trazem benefícios que aceleram ou incrementam seu sucesso) e negativo (trazem efeitos negativos, atraso, aumento dos custos, etc.).</text:p>
          </table:table-cell>
        </table:table-row>
        <table:table-row table:style-name="TableRow187">
          <table:table-cell table:style-name="TableCell188">
            <text:p text:style-name="P189">Descrição do risco</text:p>
          </table:table-cell>
          <table:table-cell table:style-name="TableCell190">
            <text:p text:style-name="P191">Descrição do risco do projeto</text:p>
          </table:table-cell>
        </table:table-row>
        <table:table-row table:style-name="TableRow192">
          <table:table-cell table:style-name="TableCell193">
            <text:p text:style-name="P194">Consequência</text:p>
          </table:table-cell>
          <table:table-cell table:style-name="TableCell195">
            <text:p text:style-name="P196">Descreva as consequências caso o risco aconteça.</text:p>
          </table:table-cell>
        </table:table-row>
        <table:table-row table:style-name="TableRow197">
          <table:table-cell table:style-name="TableCell198">
            <text:p text:style-name="P199">Probabilidade de ocorrência</text:p>
          </table:table-cell>
          <table:table-cell table:style-name="TableCell200">
            <text:p text:style-name="P201">Apesar da Probabilidade de ocorrência ser um valor percentual, entre 0 e 100 da ocorrência de um evento acontecer, aqui utilizamos o conceito de baixa, que vai de (0% a 33%), média (34% a 66%) e alta (67% a 100%). Para essa definição deve ser considerada a experiência anterior, com base em ocorrências já registradas ou utilizar o consenso da equipe de projeto.</text:p>
          </table:table-cell>
        </table:table-row>
        <table:table-row table:style-name="TableRow202">
          <table:table-cell table:style-name="TableCell203">
            <text:p text:style-name="P204">Impacto</text:p>
          </table:table-cell>
          <table:table-cell table:style-name="TableCell205">
            <text:p text:style-name="P206">Impacto é a consequência para o projeto no caso de ocorrer o evento. Utilizamos o mesmo conceito da probabilidade baixo, médio ou alto.</text:p>
          </table:table-cell>
        </table:table-row>
        <text:soft-page-break/>
        <table:table-row table:style-name="TableRow207">
          <table:table-cell table:style-name="TableCell208">
            <text:p text:style-name="P209">Severidade</text:p>
          </table:table-cell>
          <table:table-cell table:style-name="TableCell210">
            <text:p text:style-name="P211">A severidade<text:s/>do evento é resultado da probabilidade X impacto. Lembrando que cada organização deve definir a planilha de severidade.</text:p>
          </table:table-cell>
        </table:table-row>
        <table:table-row table:style-name="TableRow212">
          <table:table-cell table:style-name="TableCell213">
            <text:p text:style-name="P214">Ação</text:p>
          </table:table-cell>
          <table:table-cell table:style-name="TableCell215">
            <text:p text:style-name="P216">Descreva as ações necessárias para tratar o risco. Para os riscos negativos: evitar (eliminar um problema potencial, eliminando a<text:s/>causa), mitigar (minimizar a probabilidade ou o impacto da ocorrência) e transferir (transferir para outra entidade a responsabilidade pelo impacto do risco). Para os riscos positivos: explorar (garantir que a oportunidade seja concretizada), compartilhar<text:s/>(compartilhar envolve a alocação integral ou parcial da propriedade da oportunidade a um terceiro que tenha mais capacidade de capturar a oportunidade para benefício do projeto), melhorar (esta estratégia é usada para aumentar a probabilidade e/ou os impactos positivos de uma oportunidade). Para riscos negativos ou positivos: aceitar (aceitar as consequências na ocorrência do evento).</text:p>
          </table:table-cell>
        </table:table-row>
        <table:table-row table:style-name="TableRow217">
          <table:table-cell table:style-name="TableCell218">
            <text:p text:style-name="P219">Gatilho</text:p>
          </table:table-cell>
          <table:table-cell table:style-name="TableCell220">
            <text:p text:style-name="P221">É a descrição dos eventos que ao ocorrerem poderão transformar os riscos em problemas.</text:p>
          </table:table-cell>
        </table:table-row>
        <table:table-row table:style-name="TableRow222">
          <table:table-cell table:style-name="TableCell223">
            <text:p text:style-name="P224">Resposta ao Risco</text:p>
          </table:table-cell>
          <table:table-cell table:style-name="TableCell225">
            <text:p text:style-name="P226">Defina as<text:s/>ações a serem executadas se os eventos de riscos ocorrerem.</text:p>
          </table:table-cell>
        </table:table-row>
        <table:table-row table:style-name="TableRow227">
          <table:table-cell table:style-name="TableCell228">
            <text:p text:style-name="P229">Responsável</text:p>
          </table:table-cell>
          <table:table-cell table:style-name="TableCell230">
            <text:p text:style-name="P231">Identificar o responsável por acompanhar e executar a resposta ao risco, alinhado com o líder de projetos.</text:p>
          </table:table-cell>
        </table:table-row>
        <table:table-row table:style-name="TableRow232">
          <table:table-cell table:style-name="TableCell233">
            <text:p text:style-name="P234">Status</text:p>
          </table:table-cell>
          <table:table-cell table:style-name="TableCell235">
            <text:p text:style-name="P236">Os riscos podem ter os seguintes status: Aberto: o risco ainda não<text:s/>aconteceu, mas existe uma probabilidade de acontecer. Fechado: não existe mais a probabilidade do risco acontecer. Em andamento: foi identificado pelo gatilho que o risco está acontecendo e a resposta ao risco está em andamento.</text:p>
          </table:table-cell>
        </table:table-row>
      </table:table>
      <text:p text:style-name="P237"/>
      <text:p text:style-name="P238">Analisar qualitativamente<text:s/>os riscos</text:p>
      <text:p text:style-name="P239">Analisar qualitativamente os riscos é o processo de priorização de riscos para análise ou ação adicional através da avaliação e combinação de sua probabilidade de ocorrência e impacto. Essas avaliações refletem a atitude da equipe do projeto e de outras partes interessadas em relação ao risco. Portanto, uma avaliação eficaz requer a identificação explícita e o gerenciamento das atitudes em relação ao risco. O estabelecimento de definições dos níveis de probabilidade e<text:s/><text:soft-page-break/>impacto pode reduzir a influência de parcialidade na análise dos riscos. Uma avaliação da qualidade das informações disponíveis sobre os riscos do projeto também ajuda a esclarecer a avaliação da importância do risco para o projeto. Este processo deve ser revisto durante o seu ciclo<text:s/>de vida para refletir as mudanças nos riscos. Para projetos de maior complexidade, pode ser realizada uma análise quantitativa, que é a análise numérica do efeito dos riscos identificados nos objetivos do projeto. A análise quantitativa é realizada nos riscos que foram priorizados pela análise qualitativa dos riscos como tendo impacto potencial e substancial nas demandas concorrentes do projeto.</text:p>
      <text:p text:style-name="P240">Planejar as respostas aos riscos</text:p>
      <text:p text:style-name="P241"><text:s/>Planejar as respostas aos riscos é o processo de desenvolvimento de opções e ações para aumentar as oportunidades e reduzir as ameaças aos objetivos do projeto. Este processo deve ocorrer depois do processo de realizar a análise qualitativa ou quantitativa dos riscos e engloba a identificação e a designação de um responsável pela resposta ao risco. O processo de planejamento das respostas aborda os riscos pela prioridade, inserindo recursos e atividades no orçamento, no cronograma e no plano de gerenciamento do projeto, conforme necessário. As respostas planejadas devem ser adequadas<text:s/>à relevância do risco, ter eficácia de custos para atender ao desafio, ser realistas dentro do contexto do projeto, oportunas, acordadas com todas as partes interessadas e ter um responsável designado. Em geral, é necessário selecionar a melhor resposta ao<text:s/>risco entre as diversas opções possíveis.</text:p>
      <text:p text:style-name="P242">Monitorar e controlar os riscos</text:p>
      <text:p text:style-name="P243">Monitorar e controlar os riscos é o processo de implementação dos planos de respostas aos riscos, do acompanhamento dos riscos identificados e residuais, da identificação de novos riscos e da avaliação da eficácia do processo de riscos durante todo o projeto. As respostas planejadas aos riscos que são incluídas no Plano de Gerenciamento do Projeto são executadas durante o ciclo de vida do projeto, mas o trabalho do projeto deve ser continuamente monitorado em busca de novos riscos. O monitoramento e controle dos riscos podem envolver a escolha de estratégias alternativas, a execução de um plano alternativo ou de contingência, adoção de ações preventivas e corretivas e a modificação do<text:s/>Plano de Gerenciamento do Projeto. O responsável pela resposta ao risco informa periodicamente ao líder de projetos sobre a eficácia do plano, os efeitos imprevistos e qualquer correção necessária para tratar os riscos de forma adequad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PLANO DE GERENCIAMENTO DE RISCOS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6T16:42:00Z</meta:creation-date>
    <dc:date>2017-11-30T18:41:00Z</dc:date>
    <meta:print-date>2011-04-29T16:15:00Z</meta:print-date>
    <meta:template xlink:href="Normal" xlink:type="simple"/>
    <meta:editing-cycles>14</meta:editing-cycles>
    <meta:editing-duration>PT1800S</meta:editing-duration>
    <meta:document-statistic meta:page-count="6" meta:paragraph-count="21" meta:word-count="1690" meta:character-count="10796" meta:row-count="76" meta:non-whitespace-character-count="9127"/>
  </office:meta>
</office:document-meta>
</file>