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8993in" style:use-optimal-column-width="false"/>
    </style:style>
    <style:style style:name="TableColumn23" style:family="table-column">
      <style:table-column-properties style:column-width="3.2784in" style:use-optimal-column-width="false"/>
    </style:style>
    <style:style style:name="Table19" style:family="table">
      <style:table-properties style:width="6.6548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1" style:parent-style-name="Fonteparág.padrão" style:family="text">
      <style:text-properties style:font-name="Tahoma" fo:color="#000000"/>
    </style:style>
    <style:style style:name="P5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6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67" style:family="table-column">
      <style:table-column-properties style:column-width="2.5597in" style:use-optimal-column-width="false"/>
    </style:style>
    <style:style style:name="TableColumn68" style:family="table-column">
      <style:table-column-properties style:column-width="4.134in" style:use-optimal-column-width="false"/>
    </style:style>
    <style:style style:name="Table66" style:family="table">
      <style:table-properties style:width="6.6937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background-color="#008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ahoma" fo:font-size="10pt" style:font-size-asian="10pt" style:font-size-complex="10pt"/>
    </style:style>
    <style:style style:name="P79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8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Column87" style:family="table-column">
      <style:table-column-properties style:column-width="2.1659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84" style:family="table">
      <style:table-properties style:width="6.6937in" fo:margin-left="0.038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2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4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6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0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9" style:parent-style-name="Standard" style:list-style-name="LFO1" style:family="paragraph">
      <style:paragraph-properties fo:text-align="justify">
        <style:tab-stops>
          <style:tab-stop style:type="left" style:position="-1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center" fo:margin-left="2.9541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fo:color="#0000FF"/>
    </style:style>
    <style:style style:name="T124" style:parent-style-name="Fonteparág.padrão" style:family="text">
      <style:text-properties fo:color="#0000FF"/>
    </style:style>
    <style:style style:name="T125" style:parent-style-name="Fonteparág.padrão" style:family="text">
      <style:text-properties fo:color="#0000FF"/>
    </style:style>
    <style:style style:name="P126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27" style:parent-style-name="Normal" style:family="paragraph">
      <style:paragraph-properties fo:break-before="page"/>
      <style:text-properties fo:hyphenate="true"/>
    </style:style>
    <style:style style:name="P12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3" style:parent-style-name="Standard" style:family="paragraph">
      <style:paragraph-properties fo:margin-bottom="0.0833in"/>
      <style:text-properties fo:font-size="6pt" style:font-size-asian="6pt" style:font-size-complex="6pt"/>
    </style:style>
  </office:automatic-styles>
  <office:body>
    <office:text text:use-soft-page-breaks="true">
      <text:p text:style-name="P1">Controle de Versões</text:p>
      <text:p text:style-name="P17"><text:span text:style-name="T18">&lt;Inserir os dados das versões.&gt;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rsão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Autor</text:p>
          </table:table-cell>
          <table:table-cell table:style-name="TableCell31">
            <text:p text:style-name="P32">Notas da Revisã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Objetivo do Plano de Gerenciamento de Integração do Projeto</text:p>
        </text:list-item>
      </text:list>
      <text:p text:style-name="P44"><text:span text:style-name="T45">&lt;Descrever o objetivo do<text:s/></text:span><text:span text:style-name="T46">Plano.&gt;</text:span></text:p>
      <text:p text:style-name="P47"><text:s/></text:p>
      <text:list text:style-name="LFO1" text:continue-numbering="true">
        <text:list-item>
          <text:p text:style-name="P48">Gerenciamento de Integração do Projeto</text:p>
        </text:list-item>
      </text:list>
      <text:p text:style-name="P49"><text:span text:style-name="T50">&lt;Usar as seções seguintes para identificar os componentes do Gerenciamento de Integração do Projeto.&gt;</text:span><text:span text:style-name="T51"><text:s/></text:span></text:p>
      <text:p text:style-name="P52"/>
      <text:list text:style-name="LFO1" text:continue-numbering="true">
        <text:list-item>
          <text:list>
            <text:list-item>
              <text:p text:style-name="P53">Processos de Gerenciamento de Integração do Projeto</text:p>
            </text:list-item>
          </text:list>
        </text:list-item>
      </text:list>
      <text:p text:style-name="P54"><text:span text:style-name="T55">&lt;Descrever os processos de gerenciamento a serem<text:s/></text:span><text:span text:style-name="T56">adotados.&gt;</text:span></text:p>
      <text:p text:style-name="P57"/>
      <text:list text:style-name="LFO1" text:continue-numbering="true">
        <text:list-item>
          <text:list>
            <text:list-item>
              <text:p text:style-name="P58">Documentos Padronizados de Integração do Projeto</text:p>
            </text:list-item>
          </text:list>
        </text:list-item>
      </text:list>
      <text:p text:style-name="P59"><text:span text:style-name="T60">&lt;Descrever os documentos padronizados a serem usadas nos processos. Indique onde estão armazenados, como serão usados, e os responsáveis envolvidos.&gt;</text:span></text:p>
      <text:p text:style-name="P61"/>
      <text:list text:style-name="LFO1" text:continue-numbering="true">
        <text:list-item>
          <text:list>
            <text:list-item>
              <text:p text:style-name="P62">Responsabilidades de Integração do Projeto<text:s/>na Equipe do Projeto</text:p>
            </text:list-item>
          </text:list>
        </text:list-item>
      </text:list>
      <text:p text:style-name="P63"><text:span text:style-name="T64">&lt;Descrever as responsabilidades referentes aos processos, mesmo que já citados em outros tópicos do documento.&gt;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embro da Equipe</text:p>
          </table:table-cell>
          <table:table-cell table:style-name="TableCell72">
            <text:p text:style-name="P73">Responsabilidade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list>
            <text:list-item>
              <text:p text:style-name="P80">Ferramentas Usadas</text:p>
            </text:list-item>
          </text:list>
        </text:list-item>
      </text:list>
      <text:p text:style-name="P81"><text:span text:style-name="T82">&lt;Listar as ferramentas que o projeto empregará. Descreve como<text:s/></text:span><text:span text:style-name="T83">serão usadas e o responsável por isso.&gt;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erramenta</text:p>
          </table:table-cell>
          <table:table-cell table:style-name="TableCell92">
            <text:p text:style-name="P93">Descrição</text:p>
          </table:table-cell>
          <table:table-cell table:style-name="TableCell94">
            <text:p text:style-name="P95">Quando aplicar</text:p>
          </table:table-cell>
          <table:table-cell table:style-name="TableCell96">
            <text:p text:style-name="P97">Responsavel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list text:style-name="LFO1" text:continue-numbering="true">
        <text:list-item>
          <text:p text:style-name="P109">Controlar a Integração do Projeto</text:p>
        </text:list-item>
      </text:list>
      <text:p text:style-name="P110">&lt;Descrever como a Integração do Projeto será monitorada e controlada. &gt;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Aprovado em ___ de __________ de _____.</text:p>
      <text:p text:style-name="P118"><text:span text:style-name="T119">­</text:span><text:span text:style-name="T120">­</text:span><text:span text:style-name="T121">­</text:span><text:span text:style-name="T122">­</text:span><text:span text:style-name="T123">&lt;nome completo<text:s/></text:span><text:span text:style-name="T124">do responsável</text:span><text:span text:style-name="T125"><text:s/>&gt;</text:span></text:p>
      <text:p text:style-name="P126">&lt;Cargo&gt;</text:p>
      <text:p text:style-name="P127"/>
      <text:p text:style-name="P128"><text:span text:style-name="T129">Observações:<text:s/></text:span>Inclui os processos e as atividades necessárias para identificar, definir, combinar, unificar e coordenar os diversos processos e atividades, dentro<text:s/>dos grupos de processos de gerenciamento de projetos.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PLANO DE GERENCIAMENTO DE INTEGRAÇÃO DO PROJETO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20:44:00Z</meta:creation-date>
    <dc:date>2017-11-30T17:04:00Z</dc:date>
    <meta:print-date>2011-04-29T16:15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227" meta:character-count="1454" meta:row-count="10" meta:non-whitespace-character-count="1229"/>
  </office:meta>
</office:document-meta>
</file>