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-0.175in"/>
        </style:tab-stops>
      </style:paragraph-properties>
    </style:style>
    <style:style style:name="P2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3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7" style:parent-style-name="Normal" style:family="paragraph">
      <style:paragraph-properties fo:text-align="center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4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margin-left="2.9541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fo:color="#0000FF"/>
    </style:style>
    <style:style style:name="T48" style:parent-style-name="Fonteparág.padrão" style:family="text">
      <style:text-properties fo:color="#0000FF"/>
    </style:style>
    <style:style style:name="T49" style:parent-style-name="Fonteparág.padrão" style:family="text">
      <style:text-properties fo:color="#0000FF"/>
    </style:style>
    <style:style style:name="P50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1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2" style:parent-style-name="Normal" style:family="paragraph">
      <style:paragraph-properties fo:break-before="page"/>
      <style:text-properties fo:hyphenate="true"/>
    </style:style>
    <style:style style:name="P5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56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57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P60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62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5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6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68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75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76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0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1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2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3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4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5" style:parent-style-name="ParágrafodaLista" style:list-style-name="LFO2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89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0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1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2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3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4" style:parent-style-name="ParágrafodaLista" style:list-style-name="LFO3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5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6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99" style:parent-style-name="ParágrafodaLista" style:list-style-name="LFO4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0" style:parent-style-name="ParágrafodaLista" style:list-style-name="LFO4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1" style:parent-style-name="ParágrafodaLista" style:list-style-name="LFO4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2" style:parent-style-name="ParágrafodaLista" style:list-style-name="LFO4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3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5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6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7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8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09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0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1" style:parent-style-name="ParágrafodaLista" style:list-style-name="LFO5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P115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117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118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T119" style:parent-style-name="Fonteparág.padrão" style:family="text"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/>
    </style:style>
    <style:style style:name="P120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olumn122" style:family="table-column">
      <style:table-column-properties style:column-width="2.2284in"/>
    </style:style>
    <style:style style:name="TableColumn123" style:family="table-column">
      <style:table-column-properties style:column-width="2.2284in"/>
    </style:style>
    <style:style style:name="TableColumn124" style:family="table-column">
      <style:table-column-properties style:column-width="2.2291in"/>
    </style:style>
    <style:style style:name="Table121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35" style:parent-style-name="Fonteparág.padrão" style:family="text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Row140" style:family="table-row">
      <style:table-row-properties/>
    </style:style>
    <style:style style:name="P14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Row146" style:family="table-row">
      <style:table-row-properties style:min-row-height="0.0347in"/>
    </style:style>
    <style:style style:name="P14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Row152" style:family="table-row">
      <style:table-row-properties style:min-row-height="0.034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59" style:family="table-row">
      <style:table-row-properties style:min-row-height="0.0347in"/>
    </style:style>
    <style:style style:name="P160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65" style:family="table-row">
      <style:table-row-properties style:min-row-height="0.0347in"/>
    </style:style>
    <style:style style:name="P166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78" style:family="table-row">
      <style:table-row-properties/>
    </style:style>
    <style:style style:name="P179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84" style:family="table-row">
      <style:table-row-properties/>
    </style:style>
    <style:style style:name="P185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  <style:text-properties style:font-name="Arial" style:font-name-complex="Arial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/>
      <style:text-properties style:font-name="Arial" style:font-name-complex="Arial" fo:hyphenate="true"/>
    </style:style>
    <style:style style:name="TableRow197" style:family="table-row">
      <style:table-row-properties/>
    </style:style>
    <style:style style:name="P198" style:parent-style-name="Normal" style:family="paragraph">
      <style:paragraph-properties fo:widows="2" fo:orphans="2" style:vertical-align="auto"/>
      <style:text-properties style:font-name="Arial" style:font-name-complex="Arial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vertical-align="auto"/>
      <style:text-properties style:font-name="Arial" style:font-name-complex="Arial" fo:hyphenate="true"/>
    </style:style>
    <style:style style:name="TableRow203" style:family="table-row">
      <style:table-row-properties/>
    </style:style>
    <style:style style:name="P204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333333" style:letter-kerning="false" style:language-asian="pt" style:country-asian="BR" style:language-complex="ar" style:country-complex="S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P209" style:parent-style-name="Normal" style:family="paragraph">
      <style:paragraph-properties fo:widows="2" fo:orphans="2" fo:text-align="justify" style:vertical-align="auto"/>
      <style:text-properties style:font-name="Arial" style:font-name-complex="Arial" fo:hyphenate="true"/>
    </style:style>
  </office:automatic-styles>
  <office:body>
    <office:text text:use-soft-page-breaks="true">
      <text:p text:style-name="P1"><text:span text:style-name="T17">Critérios de Priorização dos Projetos da<text:s/></text:span><text:span text:style-name="T18">&lt;Sigla da estatal&gt;</text:span></text:p>
      <text:p text:style-name="P19"/>
      <text:list text:style-name="LFO1" text:continue-numbering="true">
        <text:list-item>
          <text:p text:style-name="P20">Introdução</text:p>
        </text:list-item>
      </text:list>
      <text:p text:style-name="P21"><text:span text:style-name="T22">&lt;Introduzir o documento de Critérios de Priorização dos Projetos&gt;</text:span></text:p>
      <text:p text:style-name="P23"/>
      <text:list text:style-name="LFO1" text:continue-numbering="true">
        <text:list-item>
          <text:p text:style-name="P24">Conceitos e Definições</text:p>
        </text:list-item>
      </text:list>
      <text:p text:style-name="P25"><text:span text:style-name="T26">&lt;listar e definir os<text:s/></text:span><text:span text:style-name="T27">conceitos importantes&gt;</text:span></text:p>
      <text:p text:style-name="P28"/>
      <text:list text:style-name="LFO1" text:continue-numbering="true">
        <text:list-item>
          <text:p text:style-name="P29">Ferramentas, Técnicas e Metodologias</text:p>
        </text:list-item>
      </text:list>
      <text:p text:style-name="P30"><text:span text:style-name="T31">&lt;Listar ferramentas usadas no processo de Priorização dos Projetos. &gt;</text:span></text:p>
      <text:p text:style-name="P32"/>
      <text:list text:style-name="LFO1" text:continue-numbering="true">
        <text:list-item>
          <text:p text:style-name="P33">Critérios de Priorização dos Projetos</text:p>
        </text:list-item>
      </text:list>
      <text:p text:style-name="P34"><text:span text:style-name="T35">&lt;Listar e definir as Critérios de Priorização dos Projetos.&gt;</text:span></text:p>
      <text:p text:style-name="P36"/>
      <text:p text:style-name="P37"/>
      <text:p text:style-name="P38"/>
      <text:p text:style-name="P39"/>
      <text:p text:style-name="P40"/>
      <text:p text:style-name="P41">Aprovado em ___ de<text:s/>__________ de _____.</text:p>
      <text:p text:style-name="P42"><text:span text:style-name="T43">­</text:span><text:span text:style-name="T44">­</text:span><text:span text:style-name="T45">­</text:span><text:span text:style-name="T46">­</text:span><text:span text:style-name="T47">&lt;nome completo<text:s/></text:span><text:span text:style-name="T48">do responsável</text:span><text:span text:style-name="T49"><text:s/>&gt;</text:span></text:p>
      <text:p text:style-name="P50">&lt;Cargo&gt;</text:p>
      <text:p text:style-name="P51"/>
      <text:p text:style-name="P52"/>
      <text:p text:style-name="P53"><text:span text:style-name="T54">Observações:</text:span></text:p>
      <text:p text:style-name="P55"><text:span text:style-name="T56">A seleção de projetos é um processo de avaliação de um projeto ou grupo de projetos com o objetivo de selecionar um ou mais<text:s/></text:span><text:span text:style-name="T57">projetos que se identifiquem com os objetivos estratégico da estatal e critérios estabelecidos. Para que os projetos possam ser escolh</text:span><text:span text:style-name="T58">i</text:span><text:span text:style-name="T59">dos de forma eficaz e padronizada, utiliza-se critérios e métodos de seleção.</text:span></text:p>
      <text:p text:style-name="P60"/>
      <text:p text:style-name="P61"><text:span text:style-name="T62">Os critérios de seleção envolvem fatores q</text:span><text:span text:style-name="T63">ue contribuem, positivamente ou negativame</text:span><text:span text:style-name="T64">n</text:span><text:span text:style-name="T65">te, para a decisão da seleção de um projeto. Por exemplo, se uma estatal está em uma fase de redução de custos e aumento de produtividade e se estiver um critério finance</text:span><text:span text:style-name="T66">i</text:span><text:span text:style-name="T67">ro GRANDEZA DO INVESTIMENTO, todos os proj</text:span><text:span text:style-name="T68">etos que estiverem um investimento muito alto não será um dos primeiros projetos a serem executados. Outros critérios são avaliados com os seus devidos pesos.</text:span></text:p>
      <text:p text:style-name="P69"/>
      <text:p text:style-name="P70"><text:span text:style-name="T71">Para que se possa escolher os melhores critérios para a priorização dos projetos, é prec</text:span><text:span text:style-name="T72">i</text:span><text:span text:style-name="T73">so conh</text:span><text:span text:style-name="T74">ecer os objetivos estratégicos da estatal, para depois determinar os critérios de priorização dos projetos. Os critérios de seleção podem ser diferentes de estatal para e</text:span><text:span text:style-name="T75">s</text:span><text:span text:style-name="T76">tatal.</text:span></text:p>
      <text:p text:style-name="P77"/>
      <text:p text:style-name="P78">Alguns exemplos de critérios de seleção:</text:p>
      <text:p text:style-name="P79"/>
      <text:list text:style-name="LFO2" text:continue-numbering="true">
        <text:list-item>
          <text:p text:style-name="P80">Aumento do mercado potencial</text:p>
        </text:list-item>
        <text:list-item>
          <text:p text:style-name="P81">Qualidade do produto</text:p>
        </text:list-item>
        <text:list-item>
          <text:p text:style-name="P82">Ciclo de vida do produto</text:p>
        </text:list-item>
        <text:list-item>
          <text:p text:style-name="P83">Aceitação e satisfação do cliente</text:p>
        </text:list-item>
        <text:list-item>
          <text:p text:style-name="P84">Acréscimo participação do mercado</text:p>
        </text:list-item>
        <text:list-item>
          <text:p text:style-name="P85">Aumento da reputação da empresa</text:p>
        </text:list-item>
      </text:list>
      <text:p text:style-name="P86"/>
      <text:p text:style-name="P87">Critérios Financeiros</text:p>
      <text:p text:style-name="P88"/>
      <text:list text:style-name="LFO3" text:continue-numbering="true">
        <text:list-item>
          <text:p text:style-name="P89">Lucratividade</text:p>
        </text:list-item>
        <text:list-item>
          <text:p text:style-name="P90">Valor presente do investimento</text:p>
        </text:list-item>
        <text:list-item>
          <text:p text:style-name="P91">Necessidade de caixa</text:p>
        </text:list-item>
        <text:list-item>
          <text:p text:style-name="P92">Tempo de retorno do investimento</text:p>
        </text:list-item>
        <text:list-item>
          <text:p text:style-name="P93">Grau de risco do investimento</text:p>
        </text:list-item>
        <text:list-item>
          <text:p text:style-name="P94">Valor do investimento</text:p>
        </text:list-item>
      </text:list>
      <text:p text:style-name="P95"/>
      <text:p text:style-name="P96"/>
      <text:p text:style-name="P97">Critérios Organizacionais</text:p>
      <text:p text:style-name="P98"/>
      <text:list text:style-name="LFO4" text:continue-numbering="true">
        <text:list-item>
          <text:p text:style-name="P99">Aumento da produtividade</text:p>
        </text:list-item>
        <text:list-item>
          <text:p text:style-name="P100">Impacto na imagem da empresa</text:p>
        </text:list-item>
        <text:list-item>
          <text:p text:style-name="P101">Atendimento aos requisitos legais (novas leis)</text:p>
        </text:list-item>
        <text:list-item>
          <text:p text:style-name="P102">Vulnerabilidade de fornecedores</text:p>
        </text:list-item>
      </text:list>
      <text:p text:style-name="P103"/>
      <text:p text:style-name="P104"/>
      <text:p text:style-name="P105">Critérios Pessoais (RH)</text:p>
      <text:list text:style-name="LFO5" text:continue-numbering="true">
        <text:list-item>
          <text:p text:style-name="P106">Necessidade de treinamento</text:p>
        </text:list-item>
        <text:list-item>
          <text:p text:style-name="P107">Alteração jornada de trabalho</text:p>
        </text:list-item>
        <text:list-item>
          <text:p text:style-name="P108">Habilidades profissionais necessárias</text:p>
        </text:list-item>
        <text:list-item>
          <text:p text:style-name="P109">Alteração condições de trabalho</text:p>
        </text:list-item>
        <text:list-item>
          <text:p text:style-name="P110">Aumento da moral dos funcionários</text:p>
        </text:list-item>
        <text:list-item>
          <text:p text:style-name="P111">Aumento do número da equipe</text:p>
        </text:list-item>
      </text:list>
      <text:p text:style-name="P112"/>
      <text:p text:style-name="P113">Os métodos de seleção de projetos são utilizados para avaliar o<text:s/>benefício do projeto ou comparar benefícios mesuráveis entre projetos, visando a escolha de um ou mais projetos do grupo em questão.<text:s/></text:p>
      <text:p text:style-name="P114"/>
      <text:p text:style-name="P115"><text:span text:style-name="T116">Os critérios de classificação e quais os artefatos deverão ser preenchidos para cada tipo de projeto devem ser alterados<text:s/></text:span><text:span text:style-name="T117">de acordo com a maturidade e realidade de cada estatal. Segue abaixo uma tabela com os critérios sugeridos na planilha de mensuração de proj</text:span><text:span text:style-name="T118">e</text:span><text:span text:style-name="T119">to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ritério<text:s/></text:p>
          </table:table-cell>
          <table:table-cell table:style-name="TableCell128">
            <text:p text:style-name="P129">Classificação<text:s/></text:p>
          </table:table-cell>
          <table:table-cell table:style-name="TableCell130">
            <text:p text:style-name="P131">Descrição<text:s/></text:p>
          </table:table-cell>
        </table:table-row>
        <table:table-row table:style-name="TableRow132">
          <table:table-cell table:style-name="TableCell133" table:number-rows-spanned="3">
            <text:p text:style-name="P134"><text:span text:style-name="T135">Complexidade</text:span></text:p>
          </table:table-cell>
          <table:table-cell table:style-name="TableCell136">
            <text:p text:style-name="P137">Pequeno</text:p>
          </table:table-cell>
          <table:table-cell table:style-name="TableCell138">
            <text:p text:style-name="P139">Baixa Complexidade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édio</text:p>
          </table:table-cell>
          <table:table-cell table:style-name="TableCell144">
            <text:p text:style-name="P145">Média Complexidade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Grande</text:p>
          </table:table-cell>
          <table:table-cell table:style-name="TableCell150">
            <text:p text:style-name="P151">Alta Complexidade</text:p>
          </table:table-cell>
        </table:table-row>
        <table:table-row table:style-name="TableRow152">
          <table:table-cell table:style-name="TableCell153" table:number-rows-spanned="3">
            <text:p text:style-name="P154">Custo</text:p>
          </table:table-cell>
          <table:table-cell table:style-name="TableCell155">
            <text:p text:style-name="P156">Pequeno</text:p>
          </table:table-cell>
          <table:table-cell table:style-name="TableCell157">
            <text:p text:style-name="P158">Até R$ 80.000,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Médio</text:p>
          </table:table-cell>
          <table:table-cell table:style-name="TableCell163">
            <text:p text:style-name="P164">De R$ 80.000,01 a R$ 650.000,0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Grande</text:p>
          </table:table-cell>
          <table:table-cell table:style-name="TableCell169">
            <text:p text:style-name="P170">Acima de R$ 650.000,00</text:p>
          </table:table-cell>
        </table:table-row>
        <table:table-row table:style-name="TableRow171">
          <table:table-cell table:style-name="TableCell172" table:number-rows-spanned="3">
            <text:p text:style-name="P173">Tempo</text:p>
          </table:table-cell>
          <table:table-cell table:style-name="TableCell174">
            <text:p text:style-name="P175">Pequeno</text:p>
          </table:table-cell>
          <table:table-cell table:style-name="TableCell176">
            <text:p text:style-name="P177">Até 30 dias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Médio</text:p>
          </table:table-cell>
          <table:table-cell table:style-name="TableCell182">
            <text:p text:style-name="P183">De 1 a 6 meses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Grande</text:p>
          </table:table-cell>
          <table:table-cell table:style-name="TableCell188">
            <text:p text:style-name="P189">Acima de 6 meses</text:p>
          </table:table-cell>
        </table:table-row>
        <table:table-row table:style-name="TableRow190">
          <table:table-cell table:style-name="TableCell191" table:number-rows-spanned="3">
            <text:p text:style-name="P192">Tamanho da equipe</text:p>
          </table:table-cell>
          <table:table-cell table:style-name="TableCell193">
            <text:p text:style-name="P194">Pequeno</text:p>
          </table:table-cell>
          <table:table-cell table:style-name="TableCell195">
            <text:p text:style-name="P196">De 1 a 2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édio</text:p>
          </table:table-cell>
          <table:table-cell table:style-name="TableCell201">
            <text:p text:style-name="P202">De 3 a<text:s/>6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Grande</text:p>
          </table:table-cell>
          <table:table-cell table:style-name="TableCell207">
            <text:p text:style-name="P208">Acima de 6 pessoas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TEMPLATE DE CRITÉRIOS DE PRIORIZAÇÃO DOS PROJET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32:00Z</meta:creation-date>
    <dc:date>2017-11-30T16:52:00Z</dc:date>
    <meta:print-date>2011-04-29T16:15:00Z</meta:print-date>
    <meta:template xlink:href="Normal" xlink:type="simple"/>
    <meta:editing-cycles>18</meta:editing-cycles>
    <meta:editing-duration>PT1200S</meta:editing-duration>
    <meta:document-statistic meta:page-count="3" meta:paragraph-count="6" meta:word-count="502" meta:character-count="3213" meta:row-count="22" meta:non-whitespace-character-count="2717"/>
  </office:meta>
</office:document-meta>
</file>