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ParágrafodaLista" style:list-style-name="LFO2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22" style:parent-style-name="Textbod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Textbod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Textbod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Textbod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6">Para o processo de<text:s/></text:span><text:span text:style-name="T17">Gerenciamento de Projetos de TI</text:span><text:span text:style-name="T18"><text:s/></text:span><text:span text:style-name="T19">é preciso executar as seguintes atividades.</text:span></text:p>
      <text:p text:style-name="P20"/>
      <text:list text:style-name="LFO2" text:continue-numbering="true">
        <text:list-item>
          <text:p text:style-name="P21">Definir uma metodologia de gerenciamento de projetos de acordo com<text:s/>as melhores práticas.</text:p>
        </text:list-item>
        <text:list-item>
          <text:p text:style-name="P22">Planejar os recursos dos projetos e pacotes de trabalho (definir todas as necessidades, recursos e comunicação dos projetos).</text:p>
        </text:list-item>
        <text:list-item>
          <text:p text:style-name="P23">Gerenciar a integração, escopo, tempo, custo e qualidade dos projetos de TI.</text:p>
        </text:list-item>
        <text:list-item>
          <text:p text:style-name="P24">Gerenciar os riscos e aquisições dos projetos de TI.</text:p>
        </text:list-item>
        <text:list-item>
          <text:p text:style-name="P25">Monitorar e controlar os projetos de TI.</text:p>
        </text:list-item>
        <text:list-item>
          <text:p text:style-name="P26"><text:span text:style-name="T27">Finalizar um projeto ou iteração.</text:span></text:p>
        </text:list-item>
      </text:list>
      <text:p text:style-name="P28"/>
      <text:p text:style-name="P29">Observações:</text:p>
      <text:p text:style-name="P30"/>
      <text:p text:style-name="P31">Os artefatos apresentados foram elaborados com base nas melhores práticas de projetos do Guia do Conhecimento em Gerenciamento de Projetos (Guia<text:s/>PMBOK®), quinta edição, editado pelo Project Management Institute (PMI®).<text:s/></text:p>
      <text:p text:style-name="P32"><text:span text:style-name="T33"><text:line-break/></text:span><text:span text:style-name="T3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ubtítuloChar" style:display-name="Subtítulo Char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6-16T20:51:00Z</meta:creation-date>
    <dc:date>2017-11-30T14:21:00Z</dc:date>
    <meta:print-date>2011-04-29T16:15:00Z</meta:print-date>
    <meta:template xlink:href="Normal" xlink:type="simple"/>
    <meta:editing-cycles>34</meta:editing-cycles>
    <meta:editing-duration>PT3180S</meta:editing-duration>
    <meta:document-statistic meta:page-count="1" meta:paragraph-count="1" meta:word-count="117" meta:character-count="753" meta:row-count="5" meta:non-whitespace-character-count="637"/>
  </office:meta>
</office:document-meta>
</file>