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 fo:color="#0000FF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 fo:color="#0000FF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 fo:color="#0000FF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 fo:color="#0000FF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 fo:color="#0000FF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margin-bottom="0.0833in" fo:text-indent="0.3937in"/>
    </style:style>
    <style:style style:name="P35" style:parent-style-name="Standard" style:family="paragraph">
      <style:paragraph-properties fo:text-align="justify" fo:margin-bottom="0.0833in" fo:text-indent="0.3937in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color="#0000FF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fo:color="#0000FF"/>
    </style:style>
    <style:style style:name="P40" style:parent-style-name="Standard" style:family="paragraph">
      <style:paragraph-properties fo:text-align="justify" fo:margin-bottom="0.0833in" fo:text-indent="0.3937in"/>
    </style:style>
    <style:style style:name="P41" style:parent-style-name="Standard" style:family="paragraph">
      <style:paragraph-properties fo:text-align="justify" fo:margin-bottom="0.0833in" fo:text-indent="0.3937in"/>
    </style:style>
    <style:style style:name="T42" style:parent-style-name="Fonteparág.padrão" style:family="text">
      <style:text-properties fo:color="#0000FF"/>
    </style:style>
    <style:style style:name="T43" style:parent-style-name="Fonteparág.padrão" style:family="text">
      <style:text-properties fo:color="#0000FF"/>
    </style:style>
    <style:style style:name="T44" style:parent-style-name="Fonteparág.padrão" style:family="text">
      <style:text-properties fo:color="#0000FF"/>
    </style:style>
    <style:style style:name="P45" style:parent-style-name="Standard" style:family="paragraph">
      <style:paragraph-properties fo:text-align="justify" fo:margin-top="0.0784in" fo:line-height="150%" fo:text-indent="0.4923in"/>
    </style:style>
    <style:style style:name="P46" style:parent-style-name="Standard" style:family="paragraph">
      <style:paragraph-properties fo:text-align="justify" fo:margin-bottom="0.0833in" fo:text-indent="0.3937in"/>
    </style:style>
    <style:style style:name="T47" style:parent-style-name="Fonteparág.padrão" style:family="text">
      <style:text-properties fo:color="#0000FF"/>
    </style:style>
    <style:style style:name="T48" style:parent-style-name="Fonteparág.padrão" style:family="text">
      <style:text-properties fo:color="#0000FF"/>
    </style:style>
    <style:style style:name="T49" style:parent-style-name="Fonteparág.padrão" style:family="text">
      <style:text-properties fo:color="#0000FF"/>
    </style:style>
    <style:style style:name="T50" style:parent-style-name="Fonteparág.padrão" style:family="text">
      <style:text-properties fo:color="#0000FF"/>
    </style:style>
    <style:style style:name="T51" style:parent-style-name="Fonteparág.padrão" style:family="text">
      <style:text-properties fo:color="#0000FF"/>
    </style:style>
    <style:style style:name="P52" style:parent-style-name="Standard" style:family="paragraph">
      <style:paragraph-properties fo:text-align="justify" fo:margin-bottom="0.0833in" fo:text-indent="0.3937in"/>
    </style:style>
    <style:style style:name="T53" style:parent-style-name="Fonteparág.padrão" style:family="text">
      <style:text-properties fo:color="#0000FF"/>
    </style:style>
    <style:style style:name="T54" style:parent-style-name="Fonteparág.padrão" style:family="text">
      <style:text-properties fo:color="#0000FF"/>
    </style:style>
    <style:style style:name="P55" style:parent-style-name="Standard" style:family="paragraph">
      <style:paragraph-properties fo:text-align="justify" fo:margin-bottom="0.0833in" fo:text-indent="0.3937in"/>
    </style:style>
    <style:style style:name="T56" style:parent-style-name="Fonteparág.padrão" style:family="text">
      <style:text-properties fo:color="#0000FF"/>
    </style:style>
    <style:style style:name="T57" style:parent-style-name="Fonteparág.padrão" style:family="text">
      <style:text-properties fo:color="#0000FF"/>
    </style:style>
    <style:style style:name="P58" style:parent-style-name="Standard" style:family="paragraph">
      <style:paragraph-properties fo:text-align="justify" fo:margin-bottom="0.0833in" fo:text-indent="0.3937in"/>
    </style:style>
    <style:style style:name="T59" style:parent-style-name="Fonteparág.padrão" style:family="text">
      <style:text-properties fo:color="#0000FF"/>
    </style:style>
    <style:style style:name="T60" style:parent-style-name="Fonteparág.padrão" style:family="text">
      <style:text-properties fo:color="#0000FF"/>
    </style:style>
    <style:style style:name="P61" style:parent-style-name="Standard" style:family="paragraph">
      <style:paragraph-properties fo:text-align="justify" fo:margin-bottom="0.0833in" fo:text-indent="0.3937in"/>
    </style:style>
    <style:style style:name="T62" style:parent-style-name="Fonteparág.padrão" style:family="text">
      <style:text-properties fo:color="#0000FF"/>
    </style:style>
    <style:style style:name="P63" style:parent-style-name="Standard" style:family="paragraph">
      <style:paragraph-properties fo:text-align="justify" fo:margin-bottom="0.0833in" fo:text-indent="0.3937in"/>
    </style:style>
    <style:style style:name="T64" style:parent-style-name="Fonteparág.padrão" style:family="text">
      <style:text-properties fo:color="#0000FF"/>
    </style:style>
    <style:style style:name="T65" style:parent-style-name="Fonteparág.padrão" style:family="text">
      <style:text-properties fo:color="#0000FF"/>
    </style:style>
    <style:style style:name="P66" style:parent-style-name="Standard" style:family="paragraph">
      <style:paragraph-properties fo:text-align="justify" fo:margin-bottom="0.0833in" fo:text-indent="0.3937in"/>
    </style:style>
    <style:style style:name="T67" style:parent-style-name="Fonteparág.padrão" style:family="text">
      <style:text-properties fo:color="#0000FF"/>
    </style:style>
    <style:style style:name="P68" style:parent-style-name="Standard" style:family="paragraph">
      <style:paragraph-properties fo:text-align="justify" fo:margin-bottom="0.0833in" fo:text-indent="0.3937in"/>
    </style:style>
    <style:style style:name="P69" style:parent-style-name="Standard" style:family="paragraph">
      <style:paragraph-properties fo:text-align="justify" fo:margin-bottom="0.0833in" fo:text-indent="0.3937in"/>
      <style:text-properties fo:color="#FF0000" fo:font-size="11pt" style:font-size-asian="11pt" style:font-size-complex="11pt"/>
    </style:style>
    <style:style style:name="P70" style:parent-style-name="Textbody" style:family="paragraph">
      <style:paragraph-properties fo:text-align="justify" fo:text-indent="1.1979in"/>
      <style:text-properties fo:font-size="11pt" style:font-size-asian="11pt" style:font-size-complex="11pt"/>
    </style:style>
    <style:style style:name="P71" style:parent-style-name="Textbody" style:family="paragraph">
      <style:paragraph-properties fo:text-align="justify" fo:text-indent="1.1979in"/>
      <style:text-properties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fo:color="#0000FF"/>
    </style:style>
    <style:style style:name="P73" style:parent-style-name="Standard" style:family="paragraph">
      <style:paragraph-properties fo:text-align="center" fo:margin-bottom="0.0833in"/>
      <style:text-properties fo:color="#0000FF"/>
    </style:style>
    <style:style style:name="P74" style:parent-style-name="Standard" style:family="paragraph">
      <style:paragraph-properties fo:text-align="center" fo:margin-bottom="0.0833in"/>
      <style:text-properties fo:color="#0000FF"/>
    </style:style>
    <style:style style:name="P75" style:parent-style-name="Standard" style:family="paragraph">
      <style:paragraph-properties fo:text-align="center" fo:margin-bottom="0.0833in"/>
      <style:text-properties fo:color="#0000FF"/>
    </style:style>
    <style:style style:name="P76" style:parent-style-name="Rodapé" style:family="paragraph">
      <style:paragraph-properties fo:text-align="justify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Rodapé" style:family="paragraph">
      <style:paragraph-properties fo:text-align="justify"/>
    </style:style>
    <style:style style:name="P79" style:parent-style-name="Rodapé" style:family="paragraph">
      <style:paragraph-properties fo:text-align="justify"/>
    </style:style>
    <style:style style:name="P80" style:parent-style-name="Rodapé" style:family="paragraph">
      <style:paragraph-properties fo:text-align="justify"/>
    </style:style>
    <style:style style:name="P81" style:parent-style-name="Rodapé" style:family="paragraph">
      <style:paragraph-properties fo:text-align="justify"/>
    </style:style>
    <style:style style:name="P82" style:parent-style-name="Rodapé" style:list-style-name="LFO1" style:family="paragraph">
      <style:paragraph-properties fo:text-align="justify"/>
    </style:style>
    <style:style style:name="P83" style:parent-style-name="Rodapé" style:list-style-name="LFO1" style:family="paragraph">
      <style:paragraph-properties fo:text-align="justify"/>
    </style:style>
    <style:style style:name="P84" style:parent-style-name="Rodapé" style:list-style-name="LFO1" style:family="paragraph">
      <style:paragraph-properties fo:text-align="justify"/>
    </style:style>
    <style:style style:name="P85" style:parent-style-name="Rodapé" style:list-style-name="LFO1" style:family="paragraph">
      <style:paragraph-properties fo:text-align="justify"/>
    </style:style>
  </office:automatic-styles>
  <office:body>
    <office:text text:use-soft-page-breaks="true">
      <text:p text:style-name="P1"><text:span text:style-name="T23">NORMA INTERNA -<text:s/></text:span><text:span text:style-name="T24">&lt;Estatal&gt;</text:span><text:span text:style-name="T25"><text:s/>Nº<text:s/></text:span><text:span text:style-name="T26">&lt;número&gt;,</text:span><text:span text:style-name="T27"><text:s/>DE<text:s/></text:span><text:span text:style-name="T28">&lt;dia&gt;</text:span><text:span text:style-name="T29"><text:s/>DE<text:s/></text:span><text:span text:style-name="T30">&lt;mês&gt;</text:span><text:span text:style-name="T31"><text:s/>DE<text:s/></text:span><text:span text:style-name="T32">&lt;ano&gt;</text:span><text:span text:style-name="T33">.</text:span></text:p>
      <text:p text:style-name="P34"/>
      <text:p text:style-name="P35"><text:span text:style-name="T36">Institui o<text:s/></text:span><text:span text:style-name="T37">&lt;nome institucional do comitê de TIC&gt;</text:span><text:span text:style-name="T38"><text:s/>no âmbito da<text:s/></text:span><text:span text:style-name="T39">&lt;Estatal&gt;</text:span>.</text:p>
      <text:p text:style-name="P40"/>
      <text:p text:style-name="P41">O<text:s/><text:span text:style-name="T42">&lt;cargo da autoridade máxima&gt;,</text:span><text:s/>no<text:s/>exercício de suas atribuições e com base no<text:s/><text:span text:style-name="T43">&lt;fundamento legal&gt;</text:span><text:s/>e considerando a necessidade de implementar parâmetros e diretrizes nas ações de Tecnologia da Informação e Comunicação para assegurar o cumprimento do propósito e das políticas institucionais<text:s/>do<text:s/><text:span text:style-name="T44">&lt;Estatal&gt;</text:span>, resolve:</text:p>
      <text:p text:style-name="P45"/>
      <text:p text:style-name="P46">Art. 1º Instituir, no âmbito do<text:s/><text:span text:style-name="T47">&lt; Estatal &gt;</text:span>, o<text:s/><text:span text:style-name="T48">&lt;nome institucional do Comitê de Segurança de TIC&gt;</text:span>, de caráter<text:s/><text:span text:style-name="T49">&lt;especificar o tipo do Comitê de Segurança de TIC&gt;</text:span>, com a seguintes finalidades: <text:s/><text:span text:style-name="T50">&lt;especificar as finalidades do Comitê de</text:span><text:span text:style-name="T51"><text:s text:c="2"/>Segurança de TIC&gt;</text:span>.</text:p>
      <text:p text:style-name="P52">Art. 2º Compete ao<text:s/><text:span text:style-name="T53">&lt;nome institucional do Comitê de Segurança de TIC&gt;</text:span>: <text:s/><text:span text:style-name="T54">&lt;especificar as competências do Comitê de Segurança de TIC&gt;</text:span>.</text:p>
      <text:p text:style-name="P55">Art. 3º O<text:s/><text:span text:style-name="T56">&lt;nome institucional do Comitê de Segurança de TIC&gt;</text:span><text:s/>será composto pelos seguintes membros: <text:s text:c="2"/><text:span text:style-name="T57">&lt;especificar os cargos dos membros do Comitê de Segurança de TIC&gt;</text:span>.</text:p>
      <text:p text:style-name="P58">Art. 4º O<text:s/><text:span text:style-name="T59">&lt;nome institucional do Comitê de Segurança de TIC&gt;</text:span><text:s/>será presidido por<text:s/><text:span text:style-name="T60">&lt;cargo do Presidente do Comitê de Segurança de TIC&gt;</text:span><text:s/>e em seus afastamentos ou impedimentos legais, pelo seu substituto/suplente.</text:p>
      <text:p text:style-name="P61">Art. 5º O<text:s/><text:span text:style-name="T62">&lt;cargo do Secretário do Comitê de Segurança de TIC&gt;</text:span><text:s/>auxiliará o Presidente na coordenação, orientação e supervisão das atividades do Comitê.</text:p>
      <text:p text:style-name="P63">Art. 6º A<text:s/><text:span text:style-name="T64">&lt;unidade organizacional de apoio&gt;<text:s/></text:span>prestará o apoio técnico e administrativo<text:s/>ao<text:s/><text:span text:style-name="T65">&lt;nome institucional do Comitê de Segurança de TIC&gt;</text:span>.</text:p>
      <text:p text:style-name="P66">Art. 7º O regimento interno definirá as regras de funcionamento do<text:s/><text:span text:style-name="T67">&lt;nome institucional do Comitê de Segurança TIC&gt;</text:span>.</text:p>
      <text:p text:style-name="P68">Art. 8º Esta Norma Interna entra em vigor na data de sua publicação.</text:p>
      <text:p text:style-name="P69"/>
      <text:p text:style-name="P70"/>
      <text:p text:style-name="P71"/>
      <text:p text:style-name="P72">&lt;nome<text:s/>completo<text:s/>do responsável<text:s/>&gt;</text:p>
      <text:p text:style-name="P73">&lt;cargo<text:s/>&gt;</text:p>
      <text:p text:style-name="P74"/>
      <text:p text:style-name="P75"/>
      <text:p text:style-name="P76"><text:span text:style-name="T77">Observações:</text:span><text:s/></text:p>
      <text:p text:style-name="P78"/>
      <text:p text:style-name="P79">O Comitê de Segurança de TIC deve ser criado com a missão de condensar os princípios de segurança que a alta direção considera importantes e fundamentais<text:s/>para as atividades organizacionais, tendo em vista à Política da Segurança de TIC da organização. Nesse sentido, a principal tarefa do Comitê é cuidar para que a formulação e a implementação das estratégias e planos de segurança de TIC estejam harmonizadas<text:s/>com os objetivos organizacionais de alto nível.</text:p>
      <text:p text:style-name="P80"/>
      <text:p text:style-name="P81">Sãos atividades do Comitê:</text:p>
      <text:list text:style-name="LFO1" text:continue-numbering="true">
        <text:list-item>
          <text:p text:style-name="P82">Estabelecimento de diretrizes de Segurança de TIC para a organização;</text:p>
        </text:list-item>
        <text:list-item>
          <text:p text:style-name="P83">Aprovação de políticas, normas e procedimentos de Segurança de TIC;</text:p>
        </text:list-item>
        <text:list-item>
          <text:p text:style-name="P84">Suporte às atividades de gestão de riscos;</text:p>
        </text:list-item>
        <text:list-item>
          <text:p text:style-name="P85">Alinhamento dos objetivos institucionais com a Segurança da TIC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Rodapé" style:family="paragraph">
      <style:paragraph-properties style:text-autospace="none" fo:text-align="center"/>
    </style:style>
    <style:style style:name="T13" style:parent-style-name="Fonteparág.padrão" style:family="text"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7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8" style:parent-style-name="Rodapé" style:family="paragraph">
      <style:text-properties fo:color="#808080" fo:font-size="9pt" style:font-size-asian="9pt" style:font-size-complex="9pt"/>
    </style:style>
    <style:style style:name="P19" style:parent-style-name="Rodapé" style:family="paragraph">
      <style:paragraph-properties fo:text-align="justify"/>
    </style:style>
    <style:style style:name="T20" style:parent-style-name="Fonteparág.padrão" style:family="text">
      <style:text-properties fo:color="#808080" fo:font-size="9pt" style:font-size-asian="9pt" style:font-size-complex="9pt"/>
    </style:style>
    <style:style style:name="T21" style:parent-style-name="Fonteparág.padrão" style:family="text">
      <style:text-properties fo:color="#808080" fo:font-size="9pt" style:font-size-asian="9pt" style:font-size-complex="9pt"/>
    </style:style>
    <style:style style:name="T22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><text:span text:style-name="T13">[ TEMPLATE DE NORMA INTERNA</text:span><text:span text:style-name="T14"><text:s/></text:span><text:span text:style-name="T15">PARA CONSTITUIÇÃO DO COMITÊ DE SEGURANÇA DE TIC]</text:span></text:p>
        <text:p text:style-name="P16"/>
        <text:p text:style-name="P17"/>
      </style:header>
      <style:footer>
        <text:p text:style-name="P18"/>
        <text:p text:style-name="P19"><text:span text:style-name="T20"><text:tab/></text:span><text:span text:style-name="T21">Página<text:s/></text:span><text:span text:style-name="T2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08-16T11:50:00Z</meta:creation-date>
    <dc:date>2017-11-29T17:01:00Z</dc:date>
    <meta:print-date>2011-04-29T16:15:00Z</meta:print-date>
    <meta:template xlink:href="Normal" xlink:type="simple"/>
    <meta:editing-cycles>6</meta:editing-cycles>
    <meta:editing-duration>PT540S</meta:editing-duration>
    <meta:document-statistic meta:page-count="2" meta:paragraph-count="4" meta:word-count="389" meta:character-count="2488" meta:row-count="17" meta:non-whitespace-character-count="2103"/>
  </office:meta>
</office:document-meta>
</file>