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text-properties style:font-name="Calibri" style:font-name-complex="Calibri"/>
    </style:style>
    <style:style style:name="P19" style:parent-style-name="NormalWeb" style:family="paragraph">
      <style:paragraph-properties fo:text-align="justify" fo:margin-top="0in" fo:margin-bottom="0in" fo:background-color="#FFFFFF"/>
    </style:style>
    <style:style style:name="T20" style:parent-style-name="Fonteparág.padrão" style:family="text">
      <style:text-properties style:font-name="Calibri" style:font-name-complex="Calibri" fo:color="#000000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Web" style:family="paragraph">
      <style:paragraph-properties fo:margin-top="0in" fo:margin-bottom="0in" fo:background-color="#FFFFFF"/>
      <style:text-properties style:font-name="Calibri" style:font-name-complex="Calibri" fo:color="#000000"/>
    </style:style>
    <style:style style:name="P26" style:parent-style-name="NormalWeb" style:family="paragraph">
      <style:paragraph-properties fo:text-align="justify" fo:margin-top="0in" fo:margin-bottom="0in" fo:background-color="#FFFFFF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color="#000000"/>
    </style:style>
    <style:style style:name="P46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color="#000000"/>
    </style:style>
    <style:style style:name="P47" style:parent-style-name="NormalWeb" style:family="paragraph">
      <style:paragraph-properties fo:margin-top="0in" fo:margin-bottom="0in" fo:background-color="#FFFFFF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Web" style:family="paragraph">
      <style:paragraph-properties fo:margin-top="0in" fo:margin-bottom="0in" fo:background-color="#FFFFFF"/>
      <style:text-properties style:font-name="Calibri" style:font-name-complex="Calibri" fo:color="#000000"/>
    </style:style>
    <style:style style:name="P51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52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53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54" style:parent-style-name="NormalWeb" style:family="paragraph">
      <style:paragraph-properties fo:margin-top="0in" fo:margin-bottom="0in" fo:background-color="#FFFFFF"/>
      <style:text-properties style:font-name="Calibri" style:font-name-complex="Calibri" fo:color="#000000"/>
    </style:style>
    <style:style style:name="P55" style:parent-style-name="NormalWeb" style:family="paragraph">
      <style:paragraph-properties fo:margin-top="0in" fo:margin-bottom="0in" fo:background-color="#FFFFFF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60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61" style:parent-style-name="NormalWeb" style:family="paragraph">
      <style:paragraph-properties fo:margin-top="0in" fo:margin-bottom="0in" fo:background-color="#FFFFFF"/>
      <style:text-properties style:font-name="Calibri" style:font-name-complex="Calibri" fo:color="#000000"/>
    </style:style>
    <style:style style:name="P62" style:parent-style-name="NormalWeb" style:family="paragraph">
      <style:paragraph-properties fo:margin-top="0in" fo:margin-bottom="0in" fo:background-color="#FFFFFF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67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68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69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70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71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72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73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74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75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76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77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78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79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80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81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82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83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84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85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86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87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88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89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90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91" style:parent-style-name="NormalWeb" style:list-style-name="LFO1" style:family="paragraph">
      <style:paragraph-properties fo:margin-top="0in" fo:margin-bottom="0in" fo:background-color="#FFFFFF"/>
      <style:text-properties style:font-name="Calibri" style:font-name-complex="Calibri"/>
    </style:style>
    <style:style style:name="P92" style:parent-style-name="Textbody" style:list-style-name="LFO1" style:family="paragraph">
      <style:paragraph-properties>
        <style:tab-stops>
          <style:tab-stop style:type="left" style:position="5.1326in"/>
        </style:tab-stops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93" style:parent-style-name="Textbody" style:list-style-name="LFO1" style:family="paragraph">
      <style:paragraph-properties>
        <style:tab-stops>
          <style:tab-stop style:type="left" style:position="5.1326in"/>
        </style:tab-stops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94" style:parent-style-name="NormalWeb" style:list-style-name="LFO1" style:family="paragraph">
      <style:paragraph-properties fo:margin-top="0in" fo:margin-bottom="0in" fo:background-color="#FFFFFF"/>
      <style:text-properties style:font-name="Calibri" style:font-name-complex="Calibri"/>
    </style:style>
    <style:style style:name="P95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ara a constituição do<text:s/>Comitê de Segurança de TIC<text:s/>(CSTIC)<text:s/>é preciso definir a estrutura (finalidade, natureza, tipo, competências e composição) e o regimento interno (as regras de funcionamento).</text:p>
      <text:p text:style-name="P16"/>
      <text:p text:style-name="P17">Para a criação é preciso executar as seguintes atividades.</text:p>
      <text:p text:style-name="P18"/>
      <text:p text:style-name="P19"><text:span text:style-name="T20">1 - Criar Grupo de Trabalho (GT)</text:span><text:span text:style-name="T21"><text:s/>- Constituir um grupo de trabalho (GT) para propor as minutas da portaria de constituição do<text:s/></text:span><text:span text:style-name="T22">(CSTIC)</text:span><text:span text:style-name="T23"><text:s/>e da portaria do regimento interno</text:span><text:span text:style-name="T24">.</text:span></text:p>
      <text:p text:style-name="P25"/>
      <text:p text:style-name="P26"><text:span text:style-name="T27">O Grupo de Trabalho (GT) que e</text:span><text:span text:style-name="T28">laborará uma minuta de Norma de Constituição e outra Minuta de Norma do Regimento Interno do<text:s/></text:span><text:span text:style-name="T29">(CSTIC)</text:span><text:span text:style-name="T30">, ou seja, é o responsável pela solução técnica que institucionalizará o Comitê. Os membros do GT são designados<text:s/></text:span><text:span text:style-name="T31">pela Autoridade Máxima</text:span><text:span text:style-name="T32">, que deve indicar<text:s/></text:span><text:span text:style-name="T33">servid</text:span><text:span text:style-name="T34">ores</text:span><text:span text:style-name="T35"><text:s/>tanto das áreas de negócio quanto da área de<text:s/></text:span><text:span text:style-name="T36">Segurança de<text:s/></text:span><text:span text:style-name="T37">TI</text:span><text:span text:style-name="T38">C</text:span><text:span text:style-name="T39">. Dessa forma, reforça-se a orientação de que os profissionais que vão participar da constituição do Comitê não sejam exclusivamente servidores da área de<text:s/></text:span><text:span text:style-name="T40">Segurança de<text:s/></text:span><text:span text:style-name="T41">TI</text:span><text:span text:style-name="T42">C</text:span><text:span text:style-name="T43">. Nesse caso, destaca-se a participação dos rep</text:span><text:span text:style-name="T44">resentantes das áreas de negócio.<text:s/></text:span></text:p>
      <text:p text:style-name="P45"/>
      <text:p text:style-name="P46"/>
      <text:p text:style-name="P47"><text:span text:style-name="T48">2 - Grupo de Trabalho identifica pessoas chave do processo e propõe a composição do<text:s/></text:span><text:span text:style-name="T49">(CSTIC).</text:span></text:p>
      <text:p text:style-name="P50"/>
      <text:p text:style-name="P51">Como algumas escolhas do GT terão consequências legais, é interessante que um dos membros pertença a consultoria jurídica da Estatal.</text:p>
      <text:p text:style-name="P52"/>
      <text:p text:style-name="P53">O GT deve ser multidisciplinar e seus integrantes devem possuir perfil colaborativo e integrador, conhecimento da cultura organizacional e do negócio da sua área. Deve-se especificar quais os papéis dos integrantes do GT, informando quem é o coordenador e quem são os membros, qual a função dos integrantes (ou cargo) e qual a área (unidade departamental) que representam.</text:p>
      <text:p text:style-name="P54"/>
      <text:p text:style-name="P55"><text:span text:style-name="T56">3 -<text:s/></text:span><text:span text:style-name="T57">Grupo de Trabalho avaliar de forma rápida e básica a situação atual da<text:s/></text:span><text:span text:style-name="T58">Segurança de TIC.</text:span></text:p>
      <text:p text:style-name="P59"/>
      <text:p text:style-name="P60">O objetivo é realizar uma avaliação<text:s/>básica e rápida da situação atual da<text:s/>Segurança de TIC, visando colher insumos para justificar a existência de um<text:s/>CSTIC<text:s/>e também para definir as características do<text:s/>CSTIC.</text:p>
      <text:p text:style-name="P61"/>
      <text:p text:style-name="P62"><text:span text:style-name="T63">4 -<text:s/></text:span><text:span text:style-name="T64">Grupo de Trabalho propõe a natureza e o tipo do<text:s/></text:span><text:span text:style-name="T65">CSTIC.</text:span></text:p>
      <text:p text:style-name="P66"/>
      <text:p text:style-name="P67">5 - Grupo de Trabalho levanta junto aos interessados as finalidades e as atribuições do<text:s/>CSTIC.</text:p>
      <text:p text:style-name="P68"/>
      <text:p text:style-name="P69">6 - Grupo de Trabalho elabora minuta da Norma de criação do<text:s/>CSTIC</text:p>
      <text:p text:style-name="P70"/>
      <text:soft-page-break/>
      <text:p text:style-name="P71">7 - Grupo de Trabalho obtém a aprovação da autoridade máxima e providencia a publicação do<text:s/>CSTIC</text:p>
      <text:p text:style-name="P72"/>
      <text:p text:style-name="P73">8 - Grupo de Trabalho elabora a<text:s/>minuta do regimento interno do<text:s/>CSTIC.</text:p>
      <text:p text:style-name="P74"/>
      <text:p text:style-name="P75">9 - Grupo de Trabalho obtém aprovação e providencia a publicação do regimento interno do<text:s/>CSTIC</text:p>
      <text:p text:style-name="P76"/>
      <text:p text:style-name="P77">10 - Grupo de Trabalho elabora template a ser utilizado nas reuniões do<text:s/>CSTIC.</text:p>
      <text:p text:style-name="P78"/>
      <text:p text:style-name="P79">11 - Grupo de Trabalho orienta secretário do<text:s/>CSTIC<text:s/>a elaborar a pauta da primeira reunião do<text:s/>CSTIC.</text:p>
      <text:p text:style-name="P80"/>
      <text:p text:style-name="P81">12 - Grupo de Trabalho acompanha primeira reunião do<text:s/>CSTIC<text:s/>e orienta secretário do<text:s/>CSTIC<text:s/>a produzir a ata correspondente.</text:p>
      <text:p text:style-name="P82"/>
      <text:p text:style-name="P83">13 - Grupo de Trabalho orienta secretário do<text:s/>CSTIC<text:s/>a dar publicidade e armazenar as<text:s/>atas da reunião do<text:s/>CSTIC.</text:p>
      <text:p text:style-name="P84"/>
      <text:p text:style-name="P85">14 - Grupo de Trabalho Avalia as Minutas das Portarias.</text:p>
      <text:p text:style-name="P86"/>
      <text:p text:style-name="P87">15 - Grupo de trabalho se auto extingue.</text:p>
      <text:p text:style-name="P88"/>
      <text:p text:style-name="P89">O CSTIC define:</text:p>
      <text:p text:style-name="P90"/>
      <text:list text:style-name="LFO1" text:continue-numbering="true">
        <text:list-item>
          <text:p text:style-name="P91">Participação dos membros nas reuniões do Comitê de Segurança de TIC.</text:p>
        </text:list-item>
        <text:list-item>
          <text:p text:style-name="P92">Definir o poder de decisão dos membros do Comitê Segurança de TIC.</text:p>
        </text:list-item>
        <text:list-item>
          <text:p text:style-name="P93">Frequência dos membros nas reuniões do comitê de Segurança de TIC (assiduidade).</text:p>
        </text:list-item>
        <text:list-item>
          <text:p text:style-name="P94">Frequência das reuniões do Comitê de Segurança de TIC.</text:p>
        </text:list-item>
      </text:list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ubtítuloChar" style:display-name="Subtítulo Char" style:family="text">
      <style:text-properties style:font-name="Arial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6-16T20:51:00Z</meta:creation-date>
    <dc:date>2017-09-25T18:51:00Z</dc:date>
    <meta:print-date>2011-04-29T16:15:00Z</meta:print-date>
    <meta:template xlink:href="Normal" xlink:type="simple"/>
    <meta:editing-cycles>19</meta:editing-cycles>
    <meta:editing-duration>PT2520S</meta:editing-duration>
    <meta:document-statistic meta:page-count="2" meta:paragraph-count="6" meta:word-count="505" meta:character-count="3230" meta:row-count="22" meta:non-whitespace-character-count="2731"/>
  </office:meta>
</office:document-meta>
</file>