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2645in"/>
        </style:tab-stops>
      </style:paragraph-properties>
    </style:style>
    <style:style style:name="T16" style:parent-style-name="Fonteparág.padrão" style:family="text">
      <style:text-properties style:font-name="Tahoma" fo:font-weight="bold" style:font-weight-asian="bold" style:font-weight-complex="bold"/>
    </style:style>
    <style:style style:name="P17" style:parent-style-name="Standard" style:family="paragraph">
      <style:paragraph-properties fo:text-align="center">
        <style:tab-stops>
          <style:tab-stop style:type="left" style:position="0.2645in"/>
        </style:tab-stops>
      </style:paragraph-properties>
    </style:style>
    <style:style style:name="T18" style:parent-style-name="Fonteparág.padrão" style:family="text">
      <style:text-properties fo:font-weight="bold" style:font-weight-asian="bold" style:font-weight-complex="bold" fo:color="#0000FF"/>
    </style:style>
    <style:style style:name="P19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20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P21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22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23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2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2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26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2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28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29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30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31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32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33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3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3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36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37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38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39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40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41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42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43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44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T4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46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47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48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49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0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1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2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Normal" style:family="paragraph">
      <style:paragraph-properties fo:text-align="end"/>
    </style:style>
    <style:style style:name="T5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55" style:parent-style-name="Fonteparág.padrão" style:family="text">
      <style:text-properties fo:color="#000000" fo:font-size="14pt" style:font-size-asian="14pt"/>
    </style:style>
    <style:style style:name="P56" style:parent-style-name="Standard" style:family="paragraph">
      <style:paragraph-properties fo:text-align="end"/>
      <style:text-properties fo:color="#0000FF"/>
    </style:style>
    <style:style style:name="P57" style:parent-style-name="Standard" style:family="paragraph">
      <style:paragraph-properties fo:text-align="end" fo:margin-bottom="0.0833in"/>
      <style:text-properties fo:color="#0000FF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break-before="page"/>
      <style:text-properties fo:hyphenate="true"/>
    </style:style>
    <style:style style:name="P60" style:parent-style-name="Normal" style:family="paragraph">
      <style:paragraph-properties fo:text-align="justify" fo:margin-bottom="0.25in" fo:margin-left="0.1972in" fo:text-indent="0.2951in">
        <style:tab-stops/>
      </style:paragraph-properties>
      <style:text-properties fo:font-weight="bold" style:font-weight-asian="bold"/>
    </style:style>
    <style:style style:name="P61" style:parent-style-name="Normal" style:family="paragraph">
      <style:paragraph-properties fo:text-align="justify" fo:margin-bottom="0.0555in" fo:margin-left="0.1972in">
        <style:tab-stops/>
      </style:paragraph-properties>
    </style:style>
    <style:style style:name="P62" style:parent-style-name="Normal" style:family="paragraph">
      <style:paragraph-properties fo:text-align="justify" fo:margin-bottom="0.0555in" fo:margin-left="0.1972in">
        <style:tab-stops/>
      </style:paragraph-properties>
    </style:style>
    <style:style style:name="P63" style:parent-style-name="ParágrafodaLista" style:list-style-name="LFO3" style:family="paragraph">
      <style:paragraph-properties fo:text-align="justify" fo:margin-bottom="0.0555in"/>
    </style:style>
    <style:style style:name="P64" style:parent-style-name="ParágrafodaLista" style:list-style-name="LFO3" style:family="paragraph">
      <style:paragraph-properties fo:text-align="justify" fo:margin-bottom="0.0555in"/>
    </style:style>
    <style:style style:name="P65" style:parent-style-name="ParágrafodaLista" style:list-style-name="LFO3" style:family="paragraph">
      <style:paragraph-properties fo:text-align="justify" fo:margin-bottom="0.0555in"/>
    </style:style>
    <style:style style:name="P66" style:parent-style-name="ParágrafodaLista" style:list-style-name="LFO3" style:family="paragraph">
      <style:paragraph-properties fo:text-align="justify" fo:margin-bottom="0.0555in"/>
    </style:style>
    <style:style style:name="P67" style:parent-style-name="ParágrafodaLista" style:list-style-name="LFO3" style:family="paragraph">
      <style:paragraph-properties fo:text-align="justify" fo:margin-bottom="0.0555in"/>
    </style:style>
  </office:automatic-styles>
  <office:body>
    <office:text text:use-soft-page-breaks="true">
      <text:p text:style-name="P1"><text:span text:style-name="T16">Relatório de Desempenho do Fornecedor/Contratada</text:span></text:p>
      <text:p text:style-name="P17"><text:span text:style-name="T18">&lt;Sigla da estatal&gt;</text:span></text:p>
      <text:p text:style-name="P19"/>
      <text:p text:style-name="P20"/>
      <text:list text:style-name="LFO1" text:continue-numbering="true">
        <text:list-item>
          <text:p text:style-name="P21">Identificação</text:p>
        </text:list-item>
      </text:list>
      <text:p text:style-name="P22"/>
      <text:p text:style-name="P23"><text:span text:style-name="T24">&lt;Identificar a o co</text:span><text:span text:style-name="T25">n</text:span><text:span text:style-name="T26">trato, o objeto do contrato, a contratante e a contratada.&gt;</text:span></text:p>
      <text:p text:style-name="P27"/>
      <text:list text:style-name="LFO1" text:continue-numbering="true">
        <text:list-item>
          <text:p text:style-name="P28">Desempenho do<text:s/>Fornecedor/Contratada</text:p>
        </text:list-item>
      </text:list>
      <text:p text:style-name="P29"/>
      <text:p text:style-name="P30"><text:span text:style-name="T31">&lt;Listar<text:s/></text:span><text:span text:style-name="T32">critérios</text:span><text:span text:style-name="T33"><text:s/>de avaliação</text:span><text:span text:style-name="T34"><text:s/></text:span><text:span text:style-name="T35">e<text:s/></text:span><text:span text:style-name="T36">seus pesos</text:span><text:span text:style-name="T37">. E</text:span><text:span text:style-name="T38"><text:s/>o desempenho do fornecedor/contratada em cada<text:s/></text:span><text:span text:style-name="T39">critério</text:span><text:span text:style-name="T40">.&gt;</text:span></text:p>
      <text:p text:style-name="P41"/>
      <text:list text:style-name="LFO1" text:continue-numbering="true">
        <text:list-item>
          <text:p text:style-name="P42">Nota de Desempenho Final</text:p>
        </text:list-item>
      </text:list>
      <text:p text:style-name="P43"/>
      <text:p text:style-name="P44"><text:span text:style-name="T45">&lt;Registrar<text:s/></text:span><text:span text:style-name="T46">a soma</text:span><text:span text:style-name="T47"><text:s/>po</text:span><text:span text:style-name="T48">n</text:span><text:span text:style-name="T49">derada das notas de desempenho.&gt;</text:span></text:p>
      <text:p text:style-name="P50"/>
      <text:p text:style-name="P51"/>
      <text:p text:style-name="P52"/>
      <text:p text:style-name="P53"><text:span text:style-name="T54"><text:s/></text:span><text:span text:style-name="T55">Aprovado em ___ de__________ de _____.</text:span></text:p>
      <text:p text:style-name="P56">&lt;nome completo da autoridade máxima da Estatal &gt;</text:p>
      <text:p text:style-name="P57">&lt;cargo da autoridade máxima da Estatal &gt;</text:p>
      <text:p text:style-name="P58"/>
      <text:p text:style-name="P59"/>
      <text:soft-page-break/>
      <text:p text:style-name="P60">Observações:</text:p>
      <text:p text:style-name="P61">O objetivo deste relatório é avaliar o desempenho dos fornecedores das estatais de forma contínua e promover o desenvolvimento dos parceiros com relacionamentos sustentáveis.</text:p>
      <text:p text:style-name="P62">Os principais critérios a serem observados para a avaliação do desempenho dos fornecedores convergem para:<text:s/></text:p>
      <text:list text:style-name="LFO3" text:continue-numbering="true">
        <text:list-item>
          <text:p text:style-name="P63">Preço/custo do fornecimento;<text:s/></text:p>
        </text:list-item>
        <text:list-item>
          <text:p text:style-name="P64">Qualidade dos produtos; •</text:p>
        </text:list-item>
        <text:list-item>
          <text:p text:style-name="P65">Tempo/prazo/velocidade de entrega;<text:s/></text:p>
        </text:list-item>
        <text:list-item>
          <text:p text:style-name="P66">Confiabilidade e;<text:s/></text:p>
        </text:list-item>
        <text:list-item>
          <text:p text:style-name="P67">Flexibilidade do fornecedor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Descrição" style:display-name="Descrição" style:family="paragraph" style:parent-style-name="Cabeçalho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" style:font-name-complex="Times New Roman" style:letter-kerning="false" fo:font-size="8pt" style:font-size-asian="8pt" style:font-size-complex="10pt" fo:language="en" fo:country="US" style:language-asian="pt" style:country-asian="BR" style:language-complex="ar" style:country-complex="SA" fo:hyphenate="true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SimSu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7" style:parent-style-name="Cabeçalho" style:family="paragraph">
      <style:paragraph-properties fo:text-align="end"/>
    </style:style>
    <style:style style:name="T8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T9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3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4" style:parent-style-name="Rodapé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5" style:parent-style-name="Rodapé" style:family="paragraph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0.79167in" svg:height="0.47222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text:s text:c="48"/>Ministério do Planejamento, Desenvolvimento e Gestão<text:s/></text:span></text:p>
        <text:p text:style-name="P7"><text:span text:style-name="T8">Secretaria de Coordenação e Gov</text:span><text:span text:style-name="T9">ernança das Empresas Estatais<text:s/></text:span></text:p>
        <text:p text:style-name="P10"/>
        <text:p text:style-name="P11"/>
        <text:p text:style-name="P12"/>
        <text:p text:style-name="P13">[TEMPLATE RELATÓRIO DE DESEMPENHO DO FORNECEDOR/CONTRATADA]</text:p>
        <text:p text:style-name="P14"/>
      </style:header>
      <style:footer>
        <text:p text:style-name="P1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Belga</meta:initial-creator>
    <dc:creator>Edna Dias Canedo</dc:creator>
    <meta:creation-date>2017-08-19T14:25:00Z</meta:creation-date>
    <dc:date>2017-08-21T00:27:00Z</dc:date>
    <meta:print-date>2011-04-29T16:15:00Z</meta:print-date>
    <meta:template xlink:href="Normal" xlink:type="simple"/>
    <meta:editing-cycles>9</meta:editing-cycles>
    <meta:editing-duration>PT660S</meta:editing-duration>
    <meta:document-statistic meta:page-count="2" meta:paragraph-count="1" meta:word-count="150" meta:character-count="959" meta:row-count="6" meta:non-whitespace-character-count="810"/>
  </office:meta>
</office:document-meta>
</file>