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5" style:parent-style-name="Fonteparág.padrão" style:family="text">
      <style:text-properties style:font-name="Tahoma"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0000FF"/>
    </style:style>
    <style:style style:name="P17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9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8993in" style:use-optimal-column-width="false"/>
    </style:style>
    <style:style style:name="TableColumn25" style:family="table-column">
      <style:table-column-properties style:column-width="3.2784in" style:use-optimal-column-width="false"/>
    </style:style>
    <style:style style:name="Table21" style:family="table">
      <style:table-properties style:width="6.6548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0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4" style:parent-style-name="Fonteparág.padrão" style:family="text">
      <style:text-properties style:font-name="Tahoma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73" style:family="table-column">
      <style:table-column-properties style:column-width="2.5597in" style:use-optimal-column-width="false"/>
    </style:style>
    <style:style style:name="TableColumn74" style:family="table-column">
      <style:table-column-properties style:column-width="4.134in" style:use-optimal-column-width="false"/>
    </style:style>
    <style:style style:name="Table72" style:family="table">
      <style:table-properties style:width="6.6937in" fo:margin-left="0.038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fo:background-color="#008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ahoma" fo:font-size="10pt" style:font-size-asian="10pt" style:font-size-complex="10pt"/>
    </style:style>
    <style:style style:name="P85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2.1659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89" style:family="table">
      <style:table-properties style:width="6.6937in" fo:margin-left="0.038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1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4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center" fo:margin-left="2.9541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fo:color="#0000FF"/>
    </style:style>
    <style:style style:name="P121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22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2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7" style:parent-style-name="ParágrafodaLista" style:list-style-name="LFO2" style:family="paragraph">
      <style:paragraph-properties fo:text-align="justify" fo:margin-bottom="0.25in"/>
    </style:style>
    <style:style style:name="P128" style:parent-style-name="ParágrafodaLista" style:list-style-name="LFO2" style:family="paragraph">
      <style:paragraph-properties fo:text-align="justify" fo:margin-bottom="0.25in"/>
    </style:style>
    <style:style style:name="P129" style:parent-style-name="ParágrafodaLista" style:list-style-name="LFO2" style:family="paragraph">
      <style:paragraph-properties fo:text-align="justify" fo:margin-bottom="0.25in"/>
    </style:style>
    <style:style style:name="P130" style:parent-style-name="ParágrafodaLista" style:list-style-name="LFO2" style:family="paragraph">
      <style:paragraph-properties fo:text-align="justify" fo:margin-bottom="0.25in"/>
    </style:style>
    <style:style style:name="P131" style:parent-style-name="ParágrafodaLista" style:list-style-name="LFO2" style:family="paragraph">
      <style:paragraph-properties fo:text-align="justify" fo:margin-bottom="0.25in"/>
    </style:style>
    <style:style style:name="P132" style:parent-style-name="ParágrafodaLista" style:list-style-name="LFO2" style:family="paragraph">
      <style:paragraph-properties fo:text-align="justify" fo:margin-bottom="0.25in"/>
    </style:style>
    <style:style style:name="P133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5">Plano de Gerenciamento do Contrato de TI<text:s/></text:span><text:span text:style-name="T16">&lt;Sigla da estatal&gt;</text:span></text:p>
      <text:p text:style-name="P17"/>
      <text:p text:style-name="P18">Controle de Versões</text:p>
      <text:p text:style-name="P19"><text:span text:style-name="T20">&lt;Inserir os dados das versões.&gt;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ersão</text:p>
          </table:table-cell>
          <table:table-cell table:style-name="TableCell29">
            <text:p text:style-name="P30">Data</text:p>
          </table:table-cell>
          <table:table-cell table:style-name="TableCell31">
            <text:p text:style-name="P32">Autor</text:p>
          </table:table-cell>
          <table:table-cell table:style-name="TableCell33">
            <text:p text:style-name="P34">Notas da Revisão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list text:style-name="LFO1" text:continue-numbering="true">
        <text:list-item>
          <text:p text:style-name="P45">Objetivo do Plano de<text:s/>Gerenciamento do Contrato de TI</text:p>
        </text:list-item>
      </text:list>
      <text:p text:style-name="P46"/>
      <text:p text:style-name="P47"><text:span text:style-name="T48">&lt;Descrever o objetivo do Plano de Gerenciamento do Contrato de TI.&gt;</text:span></text:p>
      <text:p text:style-name="P49"><text:s/></text:p>
      <text:list text:style-name="LFO1" text:continue-numbering="true">
        <text:list-item>
          <text:p text:style-name="P50">Gerenciamento do Contrato de TI</text:p>
        </text:list-item>
      </text:list>
      <text:p text:style-name="P51"/>
      <text:p text:style-name="P52"><text:span text:style-name="T53">&lt;Usar as seções seguintes para identificar os componentes do Plano de Gerenciamento do Contrato de TI.&gt;</text:span><text:span text:style-name="T54"><text:s/></text:span></text:p>
      <text:p text:style-name="P55"/>
      <text:list text:style-name="LFO1" text:continue-numbering="true">
        <text:list-item>
          <text:list>
            <text:list-item>
              <text:p text:style-name="P56">Processo<text:s/>(s) do<text:s/>Contrato de TI</text:p>
            </text:list-item>
          </text:list>
        </text:list-item>
      </text:list>
      <text:p text:style-name="P57"/>
      <text:p text:style-name="P58"><text:span text:style-name="T59">&lt;Descrever o(s) Processo(s) de Gestão do Contrato de TI.&gt;</text:span></text:p>
      <text:p text:style-name="P60"/>
      <text:list text:style-name="LFO1" text:continue-numbering="true">
        <text:list-item>
          <text:list>
            <text:list-item>
              <text:p text:style-name="P61">Documentos Padronizados de Problemas</text:p>
            </text:list-item>
          </text:list>
        </text:list-item>
      </text:list>
      <text:p text:style-name="P62"/>
      <text:p text:style-name="P63"><text:span text:style-name="T64">&lt;Descrever os documentos padronizados a serem usadas nos processos. Indique onde estão armazenados, como serão usados, e os responsáveis envolvid</text:span><text:span text:style-name="T65">os.&gt;</text:span></text:p>
      <text:p text:style-name="P66"/>
      <text:list text:style-name="LFO1" text:continue-numbering="true">
        <text:list-item>
          <text:list>
            <text:list-item>
              <text:p text:style-name="P67">Responsabilidades do Contrato de TI</text:p>
            </text:list-item>
          </text:list>
        </text:list-item>
      </text:list>
      <text:p text:style-name="P68"/>
      <text:p text:style-name="P69"><text:span text:style-name="T70">&lt;Descrever as responsabilidades, referentes aos processos, de cada membro da equipe, mesmo que já citados em outros tópicos do documento.&gt;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Membro da Equipe</text:p>
          </table:table-cell>
          <table:table-cell table:style-name="TableCell78">
            <text:p text:style-name="P79">Responsabilidade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1" text:continue-numbering="true">
        <text:list-item>
          <text:list>
            <text:list-item>
              <text:p text:style-name="P86">Ferramentas Usadas</text:p>
            </text:list-item>
          </text:list>
        </text:list-item>
      </text:list>
      <text:p text:style-name="P87">&lt;Listar as<text:s/>ferramentas que serão<text:s/>empregadas. Descrever como serão usadas e o responsável por isso.&gt;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Ferramenta</text:p>
          </table:table-cell>
          <table:table-cell table:style-name="TableCell97">
            <text:p text:style-name="P98">Descrição</text:p>
          </table:table-cell>
          <table:table-cell table:style-name="TableCell99">
            <text:p text:style-name="P100">Quando aplicar</text:p>
          </table:table-cell>
          <table:table-cell table:style-name="TableCell101">
            <text:p text:style-name="P102">Responsavel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Aprovado em ___ de __________ de _____.</text:p>
      <text:p text:style-name="P115"><text:span text:style-name="T116">­</text:span><text:span text:style-name="T117">­</text:span><text:span text:style-name="T118">­</text:span><text:span text:style-name="T119">­</text:span><text:span text:style-name="T120">&lt;nome completo da autoridade máxima da Estatal &gt;</text:span></text:p>
      <text:p text:style-name="P121">&lt;cargo da autoridade máxima da Estatal &gt;</text:p>
      <text:soft-page-break/>
      <text:p text:style-name="P122">Observações:</text:p>
      <text:p text:style-name="P123">A gerencia do Contrato tem por objetivo acompanhar o processo de contratação, garantindo a documentação plena do que foi acordado<text:s/>e mantendo<text:s/>controle de todas as ações necessárias para que os serviços contratados sejam prestados sem prejuízos futuros.</text:p>
      <text:p text:style-name="P124">Para que uma boa gerencia de contratos aconteça, é necessário planejar detalhadamente as atividades do processo.</text:p>
      <text:p text:style-name="P125">O planejamento deve ser completo<text:s/>e eficiente. O gerenciamento do contrato correto deve atender ao cumprimento de normas e regulamentações, controlar os riscos do contrato e os limites das operações.</text:p>
      <text:p text:style-name="P126">A boa gerencia do contrato deve ter como finalidade:</text:p>
      <text:list text:style-name="LFO2" text:continue-numbering="true">
        <text:list-item>
          <text:p text:style-name="P127">Possibilitar o cumprimento do contrato;</text:p>
        </text:list-item>
        <text:list-item>
          <text:p text:style-name="P128">Atender o objeto do contrato</text:p>
        </text:list-item>
        <text:list-item>
          <text:p text:style-name="P129">Evitar litígios;</text:p>
        </text:list-item>
        <text:list-item>
          <text:p text:style-name="P130">Minimizar dúvidas;</text:p>
        </text:list-item>
        <text:list-item>
          <text:p text:style-name="P131">Reduzir a necessidade de demandas judiciais;</text:p>
        </text:list-item>
        <text:list-item>
          <text:p text:style-name="P132">Manter clima favorável entre partes contratantes e contratadas.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4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>[ TEMPLATE DE PLANO DE GERENCIAMENTO DO CONTRATO DE TI]</text:p>
        <text:p text:style-name="P13"/>
      </style:header>
      <style:footer>
        <text:p text:style-name="P1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8T22:44:00Z</meta:creation-date>
    <dc:date>2017-08-20T21:44:00Z</dc:date>
    <meta:print-date>2011-04-29T16:15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23" meta:character-count="2066" meta:row-count="14" meta:non-whitespace-character-count="1747"/>
  </office:meta>
</office:document-meta>
</file>