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6" style:parent-style-name="Fonteparág.padrão" style:family="text">
      <style:text-properties style:font-name="Tahoma" fo:font-weight="bold" style:font-weight-asian="bold" style:font-weight-complex="bold"/>
    </style:style>
    <style:style style:name="P17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8993in" style:use-optimal-column-width="false"/>
    </style:style>
    <style:style style:name="TableColumn27" style:family="table-column">
      <style:table-column-properties style:column-width="3.2784in" style:use-optimal-column-width="false"/>
    </style:style>
    <style:style style:name="Table23" style:family="table">
      <style:table-properties style:width="6.6548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3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Tahoma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4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5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60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2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6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4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5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6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9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0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1" style:parent-style-name="Standard" style:family="paragraph">
      <style:paragraph-properties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2" style:parent-style-name="Standard" style:family="paragraph">
      <style:paragraph-properties>
        <style:tab-stops>
          <style:tab-stop style:type="left" style:position="0.075in"/>
        </style:tab-stops>
      </style:paragraph-properties>
    </style:style>
    <style:style style:name="T7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4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5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end"/>
      <style:text-properties fo:color="#000000" fo:font-size="14pt" style:font-size-asian="14pt"/>
    </style:style>
    <style:style style:name="P77" style:parent-style-name="Standard" style:family="paragraph">
      <style:paragraph-properties fo:text-align="end"/>
      <style:text-properties fo:color="#0000FF"/>
    </style:style>
    <style:style style:name="P78" style:parent-style-name="Standard" style:family="paragraph">
      <style:paragraph-properties fo:text-align="end" fo:margin-bottom="0.0833in"/>
      <style:text-properties fo:color="#0000FF"/>
    </style:style>
    <style:style style:name="P79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80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81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82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83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8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5" style:parent-style-name="ParágrafodaLista" style:list-style-name="LFO2" style:family="paragraph">
      <style:paragraph-properties fo:text-align="justify" fo:margin-bottom="0.25in"/>
    </style:style>
    <style:style style:name="P86" style:parent-style-name="ParágrafodaLista" style:list-style-name="LFO2" style:family="paragraph">
      <style:paragraph-properties fo:text-align="justify" fo:margin-bottom="0.25in"/>
    </style:style>
    <style:style style:name="P87" style:parent-style-name="ParágrafodaLista" style:list-style-name="LFO2" style:family="paragraph">
      <style:paragraph-properties fo:text-align="justify" fo:margin-bottom="0.25in"/>
    </style:style>
    <style:style style:name="P8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9" style:parent-style-name="Normal" style:family="paragraph">
      <style:paragraph-properties fo:text-align="justify" fo:margin-bottom="0.25in" fo:margin-left="0.1972in">
        <style:tab-stops/>
      </style:paragraph-properties>
    </style:style>
  </office:automatic-styles>
  <office:body>
    <office:text text:use-soft-page-breaks="true">
      <text:p text:style-name="P1"><text:span text:style-name="T16">Ordem de Serviço ou de Fornecimento de Bens</text:span></text:p>
      <text:p text:style-name="P17"><text:span text:style-name="T18">&lt;Sigla da estatal&gt;</text:span></text:p>
      <text:p text:style-name="P19"/>
      <text:p text:style-name="P20">Controle de Versões</text:p>
      <text:p text:style-name="P21"><text:span text:style-name="T22">&lt;Inserir os dados das versões.&gt;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ersão</text:p>
          </table:table-cell>
          <table:table-cell table:style-name="TableCell31">
            <text:p text:style-name="P32">Data</text:p>
          </table:table-cell>
          <table:table-cell table:style-name="TableCell33">
            <text:p text:style-name="P34">Autor</text:p>
          </table:table-cell>
          <table:table-cell table:style-name="TableCell35">
            <text:p text:style-name="P36">Notas da Revisão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list text:style-name="LFO1" text:continue-numbering="true">
        <text:list-item>
          <text:p text:style-name="P48">Identificação</text:p>
        </text:list-item>
      </text:list>
      <text:p text:style-name="P49"/>
      <text:p text:style-name="P50"><text:span text:style-name="T51">&lt;</text:span><text:span text:style-name="T52">Identificar a ordem de serviço</text:span><text:span text:style-name="T53">&gt;</text:span></text:p>
      <text:p text:style-name="P54"/>
      <text:list text:style-name="LFO1" text:continue-numbering="true">
        <text:list-item>
          <text:p text:style-name="P55">Especificação dos Produtos/Serviços e Volumes</text:p>
        </text:list-item>
      </text:list>
      <text:p text:style-name="P56"/>
      <text:p text:style-name="P57"><text:span text:style-name="T58">&lt;Listar e especificação de produtos e serviços a que se refere a ordem de serviço.&gt;</text:span></text:p>
      <text:p text:style-name="P59"/>
      <text:list text:style-name="LFO1" text:continue-numbering="true">
        <text:list-item>
          <text:p text:style-name="P60">Cronograma</text:p>
        </text:list-item>
      </text:list>
      <text:p text:style-name="P61"/>
      <text:p text:style-name="P62"><text:span text:style-name="T63">&lt;Definir o cronograma de prestação de serviços e entregas de produtos.&gt;</text:span></text:p>
      <text:p text:style-name="P64"/>
      <text:list text:style-name="LFO1" text:continue-numbering="true">
        <text:list-item>
          <text:p text:style-name="P65">Datas e<text:s/>Prazos</text:p>
        </text:list-item>
      </text:list>
      <text:p text:style-name="P66"/>
      <text:p text:style-name="P67"><text:span text:style-name="T68">&lt;Definir os prazos de início e fim. &gt;</text:span></text:p>
      <text:p text:style-name="P69"/>
      <text:list text:style-name="LFO1" text:continue-numbering="true">
        <text:list-item>
          <text:p text:style-name="P70">Acordo</text:p>
        </text:list-item>
      </text:list>
      <text:p text:style-name="P71"/>
      <text:p text:style-name="P72"><text:span text:style-name="T73">&lt;Identificação e assinaturas de responsáveis das partes.&gt;</text:span></text:p>
      <text:p text:style-name="P74"/>
      <text:p text:style-name="P75"/>
      <text:p text:style-name="P76">Aprovado em ___ de__________ de _____.</text:p>
      <text:p text:style-name="P77">&lt;nome completo da autoridade máxima da Estatal &gt;</text:p>
      <text:p text:style-name="P78">&lt;cargo da autoridade máxima da Estatal &gt;</text:p>
      <text:p text:style-name="P79"/>
      <text:p text:style-name="P80"/>
      <text:p text:style-name="P81"/>
      <text:p text:style-name="P82"/>
      <text:soft-page-break/>
      <text:p text:style-name="P83">Observações:</text:p>
      <text:p text:style-name="P84">As ordens de fornecimento ou serviço nada mais são do que<text:s/>comandos concretos expedidos pela Administração para que o contratado realize os fornecimentos em quantidade, prazo e local definidos no edital, em razão das demandas efetivas que precisam ser satisfeitas. Deve conter, no mínimo:</text:p>
      <text:list text:style-name="LFO2" text:continue-numbering="true">
        <text:list-item>
          <text:p text:style-name="P85">A definição e a especificação dos serviços a serem realizados;</text:p>
        </text:list-item>
        <text:list-item>
          <text:p text:style-name="P86">O volume de serviços solicitados e realizados segundo as métricas definidas;</text:p>
        </text:list-item>
        <text:list-item>
          <text:p text:style-name="P87">Os resultados ou produtos solicitados e realizados;</text:p>
        </text:list-item>
      </text:list>
      <text:p text:style-name="P88">O cronograma de realização dos serviços, incluídas todas as tarefas significativas e seus<text:s/>respectivos prazos; a avaliação da qualidade dos serviços realizados e as justificativas do avaliador;</text:p>
      <text:p text:style-name="P89">A identificação dos responsáveis pela solicitação, pela avaliação da qualidade e pela atestação dos serviços realizados, os quais não podem ter nenhum vínculo com a empresa contratada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5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<text:s/></text:span><text:span text:style-name="T9">Empresas Estatais<text:s/></text:span></text:p>
        <text:p text:style-name="P10"/>
        <text:p text:style-name="P11"/>
        <text:p text:style-name="P12"/>
        <text:p text:style-name="P13">[TEMPLATE ORDEM DE SERVIÇO OU DE FORNECIMENTOS DE BENS]</text:p>
        <text:p text:style-name="P14"/>
      </style:header>
      <style:footer>
        <text:p text:style-name="P1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8-19T01:06:00Z</meta:creation-date>
    <dc:date>2017-08-20T21:41:00Z</dc:date>
    <meta:print-date>2011-04-29T16:15:00Z</meta:print-date>
    <meta:template xlink:href="Normal" xlink:type="simple"/>
    <meta:editing-cycles>6</meta:editing-cycles>
    <meta:editing-duration>PT60S</meta:editing-duration>
    <meta:document-statistic meta:page-count="2" meta:paragraph-count="3" meta:word-count="242" meta:character-count="1549" meta:row-count="10" meta:non-whitespace-character-count="1310"/>
  </office:meta>
</office:document-meta>
</file>