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FF"/>
    </style:style>
    <style:style style:name="P20" style:parent-style-name="Standard" style:family="paragraph">
      <style:paragraph-properties fo:text-align="justify" fo:margin-bottom="0.0833in" fo:text-indent="0.3937in"/>
    </style:style>
    <style:style style:name="P21" style:parent-style-name="Standard" style:family="paragraph">
      <style:paragraph-properties fo:text-align="justify" fo:margin-bottom="0.0833in" fo:text-indent="0.3937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color="#0000FF"/>
    </style:style>
    <style:style style:name="T24" style:parent-style-name="Fonteparág.padrão" style:family="text">
      <style:text-properties fo:color="#0000FF"/>
    </style:style>
    <style:style style:name="T25" style:parent-style-name="Fonteparág.padrão" style:family="text">
      <style:text-properties fo:color="#0000FF"/>
    </style:style>
    <style:style style:name="P26" style:parent-style-name="Standard" style:family="paragraph">
      <style:paragraph-properties fo:text-align="justify" fo:margin-bottom="0.0833in" fo:text-indent="0.3937in"/>
    </style:style>
    <style:style style:name="P27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28" style:parent-style-name="Standard" style:family="paragraph">
      <style:paragraph-properties fo:text-align="justify" fo:margin-bottom="0.0833in"/>
      <style:text-properties fo:color="#0000FF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Fonteparág.padrão" style:family="text">
      <style:text-properties fo:color="#0000FF"/>
    </style:style>
    <style:style style:name="P3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2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Fonteparág.padrão" style:family="text">
      <style:text-properties fo:color="#0000FF"/>
    </style:style>
    <style:style style:name="T35" style:parent-style-name="Fonteparág.padrão" style:family="text">
      <style:text-properties fo:color="#0000FF"/>
    </style:style>
    <style:style style:name="P3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7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8" style:parent-style-name="Standard" style:family="paragraph">
      <style:paragraph-properties fo:text-align="justify" fo:margin-bottom="0.0833in"/>
      <style:text-properties fo:color="#0000FF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Fonteparág.padrão" style:family="text">
      <style:text-properties fo:color="#0000FF"/>
    </style:style>
    <style:style style:name="P4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2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Fonteparág.padrão" style:family="text">
      <style:text-properties fo:color="#0000FF"/>
    </style:style>
    <style:style style:name="P4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Fonteparág.padrão" style:family="text">
      <style:text-properties fo:color="#0000FF"/>
    </style:style>
    <style:style style:name="T49" style:parent-style-name="Fonteparág.padrão" style:family="text">
      <style:text-properties fo:color="#0000FF"/>
    </style:style>
    <style:style style:name="P5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Fonteparág.padrão" style:family="text">
      <style:text-properties fo:color="#0000FF"/>
    </style:style>
    <style:style style:name="T54" style:parent-style-name="Fonteparág.padrão" style:family="text">
      <style:text-properties fo:color="#0000FF"/>
    </style:style>
    <style:style style:name="T55" style:parent-style-name="Fonteparág.padrão" style:family="text">
      <style:text-properties fo:color="#0000FF"/>
    </style:style>
    <style:style style:name="P5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7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color="#0000FF"/>
    </style:style>
    <style:style style:name="T61" style:parent-style-name="Fonteparág.padrão" style:family="text">
      <style:text-properties fo:color="#0000FF"/>
    </style:style>
    <style:style style:name="T62" style:parent-style-name="Fonteparág.padrão" style:family="text">
      <style:text-properties fo:color="#0000FF"/>
    </style:style>
    <style:style style:name="T63" style:parent-style-name="Fonteparág.padrão" style:family="text">
      <style:text-properties fo:color="#0000FF"/>
    </style:style>
    <style:style style:name="P64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6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Fonteparág.padrão" style:family="text">
      <style:text-properties fo:color="#0000FF"/>
    </style:style>
    <style:style style:name="T68" style:parent-style-name="Fonteparág.padrão" style:family="text">
      <style:text-properties fo:color="#0000FF"/>
    </style:style>
    <style:style style:name="T69" style:parent-style-name="Fonteparág.padrão" style:family="text">
      <style:text-properties fo:color="#0000FF"/>
    </style:style>
    <style:style style:name="P7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Fonteparág.padrão" style:family="text">
      <style:text-properties fo:color="#0000FF"/>
    </style:style>
    <style:style style:name="P74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Fonteparág.padrão" style:family="text">
      <style:text-properties fo:color="#0000FF"/>
    </style:style>
    <style:style style:name="T78" style:parent-style-name="Fonteparág.padrão" style:family="text">
      <style:text-properties fo:color="#0000FF"/>
    </style:style>
    <style:style style:name="T79" style:parent-style-name="Fonteparág.padrão" style:family="text">
      <style:text-properties fo:color="#0000FF"/>
    </style:style>
    <style:style style:name="T80" style:parent-style-name="Fonteparág.padrão" style:family="text">
      <style:text-properties fo:color="#0000FF"/>
    </style:style>
    <style:style style:name="P8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82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Fonteparág.padrão" style:family="text">
      <style:text-properties fo:color="#0000FF"/>
    </style:style>
    <style:style style:name="P8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Fonteparág.padrão" style:family="text">
      <style:text-properties fo:color="#0000FF"/>
    </style:style>
    <style:style style:name="P89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9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Fonteparág.padrão" style:family="text">
      <style:text-properties fo:color="#0000FF"/>
    </style:style>
    <style:style style:name="T93" style:parent-style-name="Fonteparág.padrão" style:family="text">
      <style:text-properties fo:color="#0000FF"/>
    </style:style>
    <style:style style:name="T94" style:parent-style-name="Fonteparág.padrão" style:family="text">
      <style:text-properties fo:color="#0000FF"/>
    </style:style>
    <style:style style:name="P9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9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Fonteparág.padrão" style:family="text">
      <style:text-properties fo:color="#0000FF"/>
    </style:style>
    <style:style style:name="P99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0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Fonteparág.padrão" style:family="text">
      <style:text-properties fo:color="#0000FF"/>
    </style:style>
    <style:style style:name="P103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105" style:parent-style-name="Normal" style:family="paragraph">
      <style:paragraph-properties fo:text-align="end"/>
      <style:text-properties fo:color="#000000" fo:font-size="14pt" style:font-size-asian="14pt"/>
    </style:style>
    <style:style style:name="P106" style:parent-style-name="Standard" style:family="paragraph">
      <style:paragraph-properties fo:text-align="end"/>
      <style:text-properties fo:color="#0000FF"/>
    </style:style>
    <style:style style:name="P107" style:parent-style-name="Standard" style:family="paragraph">
      <style:paragraph-properties fo:text-align="end" fo:margin-bottom="0.0833in"/>
      <style:text-properties fo:color="#0000FF"/>
    </style:style>
    <style:style style:name="P108" style:parent-style-name="Standard" style:family="paragraph">
      <style:paragraph-properties fo:text-align="center" fo:margin-bottom="0.0833in"/>
      <style:text-properties fo:color="#0000FF"/>
    </style:style>
    <style:style style:name="P109" style:parent-style-name="Standard" style:family="paragraph">
      <style:paragraph-properties fo:text-align="center" fo:margin-bottom="0.0833in"/>
      <style:text-properties fo:color="#0000FF"/>
    </style:style>
    <style:style style:name="P110" style:parent-style-name="Rodapé" style:family="paragraph">
      <style:paragraph-properties fo:text-align="justify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Rodapé" style:family="paragraph">
      <style:paragraph-properties fo:text-align="justify"/>
    </style:style>
    <style:style style:name="P113" style:parent-style-name="Normal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114" style:parent-style-name="Fonteparág.padrão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115" style:parent-style-name="Fonteparág.padrão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116" style:parent-style-name="Fonteparág.padrão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11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18" style:parent-style-name="Fonteparág.padrão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119" style:parent-style-name="Rodapé" style:family="paragraph">
      <style:paragraph-properties fo:text-align="justify"/>
    </style:style>
  </office:automatic-styles>
  <office:body>
    <office:text text:use-soft-page-breaks="true">
      <text:p text:style-name="P1"><text:span text:style-name="T18">EDITAL N°<text:s/></text:span><text:span text:style-name="T19">&lt;número do edital&gt;</text:span></text:p>
      <text:p text:style-name="P20"/>
      <text:p text:style-name="P21"><text:span text:style-name="T22">O<text:s/></text:span><text:span text:style-name="T23">&lt;Estatal&gt;</text:span><text:s/>levam ao conhecimento dos interessados que, na forma da<text:s/><text:span text:style-name="T24">&lt;Base regulatória e normativa&gt;</text:span><text:s/>e de outras normas aplicáveis ao objeto deste certame,<text:s/>farão realizar<text:s/><text:span text:style-name="T25">&lt;Modo de Contratação&gt;<text:s/></text:span>mediante as condições estabelecidas neste Edital.</text:p>
      <text:p text:style-name="P26"/>
      <text:p text:style-name="P27">DO OBJETO</text:p>
      <text:p text:style-name="P28"/>
      <text:p text:style-name="P29"><text:span text:style-name="T30">&lt;Redigir artigos que descrevam o objeto de contratação do edital.&gt;</text:span></text:p>
      <text:p text:style-name="P31"/>
      <text:p text:style-name="P32">DA DESPESA E DOS RECURSOS ORÇAMENTÁRIOS</text:p>
      <text:p text:style-name="P33"><text:span text:style-name="T34">&lt;Redigir artigos referentes aos recursos orçament</text:span><text:span text:style-name="T35">ais destinados ao contrato.&gt;</text:span></text:p>
      <text:p text:style-name="P36"/>
      <text:p text:style-name="P37">DA PARTICIPAÇÃO</text:p>
      <text:p text:style-name="P38"/>
      <text:p text:style-name="P39"><text:span text:style-name="T40">&lt;Redigir artigos que descrevam os requisitos para participar do edital.&gt;</text:span></text:p>
      <text:p text:style-name="P41"/>
      <text:p text:style-name="P42">DA PROPOSTA</text:p>
      <text:p text:style-name="P43"><text:span text:style-name="T44">&lt;Redigir artigos que descrevam como será feita a proposta dos participantes no edital.&gt;</text:span></text:p>
      <text:p text:style-name="P45"/>
      <text:p text:style-name="P46">DA CLASSIFICAÇÃO DAS PROPOSTAS</text:p>
      <text:p text:style-name="P47"><text:span text:style-name="T48">&lt;Red</text:span><text:span text:style-name="T49">igir artigos que descrevam o processo de classificação das propostas.&gt;</text:span></text:p>
      <text:p text:style-name="P50"/>
      <text:p text:style-name="P51">DA NEGOCIAÇÃO</text:p>
      <text:p text:style-name="P52"><text:span text:style-name="T53">&lt;Redigir artigos que definam a possibilidade de negociação da contr</text:span><text:span text:style-name="T54">at</text:span><text:span text:style-name="T55">ante dadas as propostas recebidas.&gt;</text:span></text:p>
      <text:p text:style-name="P56"/>
      <text:p text:style-name="P57">DA DEMONSTRAÇÃO DOS SERVIÇOS</text:p>
      <text:p text:style-name="P58"><text:span text:style-name="T59">&lt;Redigir artigos que definam os<text:s/></text:span><text:span text:style-name="T60">critérios</text:span><text:span text:style-name="T61"><text:s/>de<text:s/></text:span><text:span text:style-name="T62">demonstração</text:span><text:span text:style-name="T63"><text:s/>dos serviços da contratada.&gt;</text:span></text:p>
      <text:p text:style-name="P64"/>
      <text:soft-page-break/>
      <text:p text:style-name="P65">DA HABILITAÇÃO</text:p>
      <text:p text:style-name="P66"><text:span text:style-name="T67">&lt;Redigir artigos que descrevam o processo de habilitação dos participantes</text:span><text:span text:style-name="T68">.</text:span><text:span text:style-name="T69">&gt;</text:span></text:p>
      <text:p text:style-name="P70"/>
      <text:p text:style-name="P71">DO RECURSO</text:p>
      <text:p text:style-name="P72"><text:span text:style-name="T73">&lt;Redigir artigos referentes a recursos aos resultados do edital.&gt;</text:span></text:p>
      <text:p text:style-name="P74"/>
      <text:p text:style-name="P75">DA HOMOLOGAÇÃO</text:p>
      <text:p text:style-name="P76"><text:span text:style-name="T77">&lt;Redigir artig</text:span><text:span text:style-name="T78">os referentes a homologação do re</text:span><text:span text:style-name="T79">s</text:span><text:span text:style-name="T80">ultado.&gt;</text:span></text:p>
      <text:p text:style-name="P81"/>
      <text:p text:style-name="P82">DO INSTRUMENTO CONTRATUAL</text:p>
      <text:p text:style-name="P83"><text:span text:style-name="T84">&lt;Redigir artigos referentes a assinatura do contrato com vencedor do edital.&gt;</text:span></text:p>
      <text:p text:style-name="P85"/>
      <text:p text:style-name="P86">DAS SANÇÕES</text:p>
      <text:p text:style-name="P87"><text:span text:style-name="T88">&lt;Redigir artigos referentes a aplicação de sanções aos participantes do edital.&gt;</text:span></text:p>
      <text:p text:style-name="P89"/>
      <text:p text:style-name="P90">DOS ESCLARECIMENTOS E DA IMPUGNAÇÃO AO EDITAL</text:p>
      <text:p text:style-name="P91"><text:span text:style-name="T92">&lt;Redigir artigos referentes a escl</text:span><text:span text:style-name="T93">a</text:span><text:span text:style-name="T94">recimentos e impugnação do edital.&gt;</text:span></text:p>
      <text:p text:style-name="P95"/>
      <text:p text:style-name="P96">DISPOSIÇÕES FINAIS</text:p>
      <text:p text:style-name="P97"><text:span text:style-name="T98">&lt;Redigir artigos referentes a outros aspectos do edital.&gt;</text:span></text:p>
      <text:p text:style-name="P99"/>
      <text:p text:style-name="P100">DOS ANEXOS</text:p>
      <text:p text:style-name="P101"><text:span text:style-name="T102">&lt;Listar anexos que fazem parte do edital.&gt;</text:span></text:p>
      <text:p text:style-name="P103"/>
      <text:p text:style-name="P104"/>
      <text:p text:style-name="P105">Aprovado em ___ de__________ de _____.</text:p>
      <text:p text:style-name="P106">&lt;nome completo da<text:s/>autoridade máxima da Estatal &gt;</text:p>
      <text:p text:style-name="P107">&lt;cargo da autoridade máxima da Estatal &gt;</text:p>
      <text:p text:style-name="P108"/>
      <text:p text:style-name="P109"/>
      <text:p text:style-name="P110"><text:span text:style-name="T111">Observações:</text:span><text:s/></text:p>
      <text:p text:style-name="P112"/>
      <text:p text:style-name="P113"><text:span text:style-name="T114">O Edital deve observar o XIV da<text:s/></text:span><text:span text:style-name="T115">LEI Nº 13.303, DE 30 DE JUNHO DE 2016</text:span><text:span text:style-name="T116">: nas contratações visando ao cumprimento do disposto nos artigos 3º, 4º, 5º e 20 da Lei n</text:span><text:span text:style-name="T117">o<text:s/></text:span><text:span text:style-name="T118">10.973, de 2 de dezembro de 2004, observados os princípios gerais de contratação dela constantes;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Rodapé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4" style:parent-style-name="Rodapé" style:family="paragraph">
      <style:text-properties fo:color="#808080" fo:font-size="9pt" style:font-size-asian="9pt" style:font-size-complex="9pt"/>
    </style:style>
    <style:style style:name="P15" style:parent-style-name="Rodapé" style:family="paragraph">
      <style:paragraph-properties fo:text-align="justify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name="T17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Ministério do Planejamento, Desenvolvimento e Gestão</text:span></text:p>
        <text:p text:style-name="P5"><text:span text:style-name="T6">Secretaria de Coordenação e Governança das Empresas Estatais<text:s/></text:span></text:p>
        <text:p text:style-name="P7"/>
        <text:p text:style-name="P8"/>
        <text:p text:style-name="P9"/>
        <text:p text:style-name="P10"><text:span text:style-name="T11">[ TEMPLATE DE EDITAL DE CONTRATAÇÃO DE TI]</text:span></text:p>
        <text:p text:style-name="P12"/>
        <text:p text:style-name="P13"/>
      </style:header>
      <style:footer>
        <text:p text:style-name="P14"/>
        <text:p text:style-name="P15"><text:span text:style-name="T16"><text:tab/>Página<text:s/></text:span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9T00:24:00Z</meta:creation-date>
    <dc:date>2017-08-20T21:28:00Z</dc:date>
    <meta:print-date>2011-04-29T16:15:00Z</meta:print-date>
    <meta:template xlink:href="Normal" xlink:type="simple"/>
    <meta:editing-cycles>6</meta:editing-cycles>
    <meta:editing-duration>PT420S</meta:editing-duration>
    <meta:document-statistic meta:page-count="3" meta:paragraph-count="4" meta:word-count="329" meta:character-count="2103" meta:row-count="14" meta:non-whitespace-character-count="1778"/>
  </office:meta>
</office:document-meta>
</file>