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  <style:text-properties fo:font-weight="bold" style:font-weight-asian="bold" style:font-weight-complex="bold" fo:color="#0000FF"/>
    </style:style>
    <style:style style:name="P17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P18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9" style:parent-style-name="Fonteparág.padrão" style:family="text">
      <style:text-properties style:font-name="Tahoma" fo:font-weight="bold" style:font-weight-asian="bold" style:font-weight-complex="bold"/>
    </style:style>
    <style:style style:name="T20" style:parent-style-name="Fonteparág.padrão" style:family="text">
      <style:text-properties style:font-name="Tahoma"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 fo:color="#0000FF"/>
    </style:style>
    <style:style style:name="P22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style:font-weight-complex="bold"/>
    </style:style>
    <style:style style:name="P24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5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8993in" style:use-optimal-column-width="false"/>
    </style:style>
    <style:style style:name="TableColumn31" style:family="table-column">
      <style:table-column-properties style:column-width="3.2784in" style:use-optimal-column-width="false"/>
    </style:style>
    <style:style style:name="Table27" style:family="table">
      <style:table-properties style:width="6.6548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9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1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2" style:parent-style-name="Standard" style:list-style-name="LFO1" style:family="paragraph">
      <style:paragraph-properties fo:text-align="justify">
        <style:tab-stops>
          <style:tab-stop style:type="left" style:position="-0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55" style:family="table">
      <style:table-properties style:width="6.5958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0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8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84" style:parent-style-name="Standard" style:list-style-name="LFO1" style:family="paragraph">
      <style:paragraph-properties fo:text-align="justify">
        <style:tab-stops>
          <style:tab-stop style:type="left" style:position="-0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8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3.3472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87" style:family="table">
      <style:table-properties style:width="6.5958in" fo:margin-left="0.038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00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02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1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116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18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19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center" fo:margin-left="2.9541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fo:color="#0000FF"/>
    </style:style>
    <style:style style:name="P126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27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28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29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30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31" style:parent-style-name="Normal" style:family="paragraph">
      <style:paragraph-properties fo:margin-top="0.0666in" fo:margin-bottom="0.0666in"/>
      <style:text-properties fo:font-weight="bold" style:font-weight-asian="bold"/>
    </style:style>
    <style:style style:name="P132" style:parent-style-name="Normal" style:family="paragraph">
      <style:paragraph-properties fo:widows="2" fo:orphans="2" fo:text-align="justify" fo:margin-top="0.0666in" fo:margin-bottom="0.0666in"/>
      <style:text-properties fo:hyphenate="true"/>
    </style:style>
    <style:style style:name="T13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3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135" style:parent-style-name="Normal" style:list-style-name="LFO2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36" style:parent-style-name="Normal" style:list-style-name="LFO2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37" style:parent-style-name="Normal" style:list-style-name="LFO2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38" style:parent-style-name="Normal" style:list-style-name="LFO2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39" style:parent-style-name="Normal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40" style:parent-style-name="Normal" style:family="paragraph">
      <style:paragraph-properties fo:widows="2" fo:orphans="2" fo:text-align="justify" fo:margin-top="0.0666in" fo:margin-bottom="0.0666in"/>
      <style:text-properties fo:hyphenate="true"/>
    </style:style>
    <style:style style:name="T14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4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143" style:parent-style-name="Normal" style:list-style-name="LFO3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44" style:parent-style-name="Normal" style:list-style-name="LFO3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45" style:parent-style-name="Normal" style:list-style-name="LFO3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46" style:parent-style-name="Normal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47" style:parent-style-name="Normal" style:family="paragraph">
      <style:paragraph-properties fo:widows="2" fo:orphans="2" fo:text-align="justify" fo:margin-top="0.0666in" fo:margin-bottom="0.0666in"/>
      <style:text-properties fo:hyphenate="true"/>
    </style:style>
    <style:style style:name="T148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4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5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5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5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5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154" style:parent-style-name="Normal" style:list-style-name="LFO4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55" style:parent-style-name="Normal" style:list-style-name="LFO4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56" style:parent-style-name="Normal" style:list-style-name="LFO4" style:family="paragraph">
      <style:paragraph-properties fo:widows="2" fo:orphans="2" fo:text-align="justify" fo:margin-top="0.0666in" fo:margin-bottom="0.0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57" style:parent-style-name="Normal" style:family="paragraph">
      <style:paragraph-properties fo:text-align="justify" fo:margin-top="0.0666in" fo:margin-bottom="0.0666in" fo:margin-left="0.1972in">
        <style:tab-stops/>
      </style:paragraph-properties>
      <style:text-properties style:font-name-complex="Times New Roman" fo:font-weight="bold" style:font-weight-asian="bold"/>
    </style:style>
    <style:style style:name="P158" style:parent-style-name="Standard" style:family="paragraph">
      <style:paragraph-properties fo:text-align="justify" fo:margin-top="0.0666in" fo:margin-bottom="0.0666in">
        <style:tab-stops>
          <style:tab-stop style:type="left" style:position="0.2645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159" style:parent-style-name="Standard" style:family="paragraph">
      <style:paragraph-properties fo:text-align="justify" fo:margin-top="0.0666in" fo:margin-bottom="0.0666in" fo:margin-left="0.1986in">
        <style:tab-stops>
          <style:tab-stop style:type="left" style:position="0.0659in"/>
        </style:tab-stops>
      </style:paragraph-properties>
      <style:text-properties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&lt;Sigla da estatal&gt;</text:p>
      <text:p text:style-name="P17"/>
      <text:p text:style-name="P18"><text:span text:style-name="T19">Relatório das Requisições de Serviços e Incidentes</text:span><text:span text:style-name="T20"><text:s/>da<text:s/></text:span><text:span text:style-name="T21">&lt; estatal&gt;</text:span></text:p>
      <text:p text:style-name="P22"/>
      <text:p text:style-name="P23"/>
      <text:p text:style-name="P24">Controle de Versões</text:p>
      <text:p text:style-name="P25"><text:span text:style-name="T26">&lt;Inserir os dados das versões.&gt;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Versão</text:p>
          </table:table-cell>
          <table:table-cell table:style-name="TableCell35">
            <text:p text:style-name="P36">Data</text:p>
          </table:table-cell>
          <table:table-cell table:style-name="TableCell37">
            <text:p text:style-name="P38">Autor</text:p>
          </table:table-cell>
          <table:table-cell table:style-name="TableCell39">
            <text:p text:style-name="P40">Notas da Revisão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list text:style-name="LFO1" text:continue-numbering="true">
        <text:list-item>
          <text:p text:style-name="P52">Requisições de Serviços</text:p>
        </text:list-item>
      </text:list>
      <text:p text:style-name="P53"><text:span text:style-name="T54">&lt;Listar e identificar as requisições de serviços e suas características &gt;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D</text:p>
          </table:table-cell>
          <table:table-cell table:style-name="TableCell64">
            <text:p text:style-name="P65">Categoria</text:p>
          </table:table-cell>
          <table:table-cell table:style-name="TableCell66">
            <text:p text:style-name="P67">Descrição</text:p>
          </table:table-cell>
          <table:table-cell table:style-name="TableCell68">
            <text:p text:style-name="P69">Data</text:p>
          </table:table-cell>
          <table:table-cell table:style-name="TableCell70">
            <text:p text:style-name="P71">Responsável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Incidentes</text:p>
        </text:list-item>
      </text:list>
      <text:p text:style-name="P85"><text:span text:style-name="T86">&lt; Listar e identificar os incidentes e suas características &gt;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D</text:p>
          </table:table-cell>
          <table:table-cell table:style-name="TableCell96">
            <text:p text:style-name="P97">Categoria</text:p>
          </table:table-cell>
          <table:table-cell table:style-name="TableCell98">
            <text:p text:style-name="P99">Descrição</text:p>
          </table:table-cell>
          <table:table-cell table:style-name="TableCell100">
            <text:p text:style-name="P101">Data</text:p>
          </table:table-cell>
          <table:table-cell table:style-name="TableCell102">
            <text:p text:style-name="P103">Responsável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>Aprovado em ___ de __________ de _____.</text:p>
      <text:p text:style-name="P120"><text:span text:style-name="T121">­</text:span><text:span text:style-name="T122">­</text:span><text:span text:style-name="T123">­</text:span><text:span text:style-name="T124">­</text:span><text:span text:style-name="T125">&lt;nome completo da autoridade máxima da Estatal &gt;</text:span></text:p>
      <text:p text:style-name="P126">&lt;cargo da autoridade máxima da Estatal &gt;</text:p>
      <text:p text:style-name="P127"/>
      <text:p text:style-name="P128"/>
      <text:p text:style-name="P129"/>
      <text:p text:style-name="P130"/>
      <text:soft-page-break/>
      <text:p text:style-name="P131">Observações:</text:p>
      <text:p text:style-name="P132"><text:span text:style-name="T133">INCIDENTE</text:span><text:span text:style-name="T134">: É qualquer acontecimento que ocorre com algum componente que tenha alguma ligação com um serviço já prestado pelo departamento de TI e que não faça parte do comportamento padrão de usabilidade causando assim a redução na qualidade do serviço de TI ou até mesmo a interrupção do serviço como um todo. Abaixo alguns exemplos: </text:span></text:p>
      <text:list text:style-name="LFO2" text:continue-numbering="true">
        <text:list-item>
          <text:p text:style-name="P135">Internet Lenta;</text:p>
        </text:list-item>
        <text:list-item>
          <text:p text:style-name="P136">Indisponibilidade para acessar uma pasta na rede;</text:p>
        </text:list-item>
        <text:list-item>
          <text:p text:style-name="P137">E-mail não enviando mensagens;</text:p>
        </text:list-item>
        <text:list-item>
          <text:p text:style-name="P138">Impressora com problema para imprimir.</text:p>
        </text:list-item>
      </text:list>
      <text:p text:style-name="P139"> </text:p>
      <text:p text:style-name="P140"><text:span text:style-name="T141">REQUISIÇÃO</text:span><text:span text:style-name="T142">: É quando tudo está funcionando perfeitamente nos serviços de TI, porem o usuário precisa da mão de obra do departamento de tecnologia para a criação de um recurso ou desenvolvimento de uma nova ferramenta de trabalho. Abaixo, novamente alguns exemplos: </text:span></text:p>
      <text:list text:style-name="LFO3" text:continue-numbering="true">
        <text:list-item>
          <text:p text:style-name="P143">Criação de um e-mail;</text:p>
        </text:list-item>
        <text:list-item>
          <text:p text:style-name="P144">Mudança na instalação de um computador;</text:p>
        </text:list-item>
        <text:list-item>
          <text:p text:style-name="P145">Desenvolvimento de um novo relatório no sistema.</text:p>
        </text:list-item>
      </text:list>
      <text:p text:style-name="P146"> </text:p>
      <text:p text:style-name="P147"><text:span text:style-name="T148">EVENTO</text:span><text:span text:style-name="T149">: Normalmente o setor de TI possu</text:span><text:span text:style-name="T150">i</text:span><text:span text:style-name="T151"><text:s/>algum tipo de sistema ou tecnologia que é capaz de realizar o monitoramento dos ativos e dos equipamentos de informática. É muito comum que esse sistema também faça alguns avisos, seja por e-mail, SMS ou até mesmo numa televisão mostrando os itens que estão sendo monitorados e, quando apresentado algum problema, destacando eles dos demais.<text:s/></text:span><text:span text:style-name="T152"><text:s/>O</text:span><text:span text:style-name="T153"><text:s/>evento normalmente é qualquer requisição que é feita de uma maneira automática para o setor de TI, ou seja, para ser considerado evento, não se pode haver qualquer intervenção seja de um usuário ou até mesmo de um técnico especializado. Abaixo, segue alguns exemplos: </text:span></text:p>
      <text:list text:style-name="LFO4" text:continue-numbering="true">
        <text:list-item>
          <text:p text:style-name="P154">Link de Internet com consumo próximo ao contratado junto a operadora;</text:p>
        </text:list-item>
        <text:list-item>
          <text:p text:style-name="P155">Disco rígido de um servidor cheio;</text:p>
        </text:list-item>
        <text:list-item>
          <text:p text:style-name="P156">Sessões trancadas no servidor do banco de dados. </text:p>
        </text:list-item>
      </text:list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RELARÓRIO DAS<text:s/>REQUISIÇÕES DE SERVIÇOS E INCIDENTES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9T13:35:00Z</meta:creation-date>
    <dc:date>2017-07-31T15:28:00Z</dc:date>
    <meta:print-date>2011-04-29T16:15:00Z</meta:print-date>
    <meta:template xlink:href="Normal" xlink:type="simple"/>
    <meta:editing-cycles>8</meta:editing-cycles>
    <meta:editing-duration>PT360S</meta:editing-duration>
    <meta:document-statistic meta:page-count="2" meta:paragraph-count="4" meta:word-count="354" meta:character-count="2265" meta:row-count="15" meta:non-whitespace-character-count="1915"/>
  </office:meta>
</office:document-meta>
</file>