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8" style:parent-style-name="Fonteparág.padrão" style:family="text">
      <style:text-properties style:font-name="Tahoma"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 fo:color="#0000FF"/>
    </style:style>
    <style:style style:name="P20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2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8993in" style:use-optimal-column-width="false"/>
    </style:style>
    <style:style style:name="TableColumn28" style:family="table-column">
      <style:table-column-properties style:column-width="3.2784in" style:use-optimal-column-width="false"/>
    </style:style>
    <style:style style:name="Table24" style:family="table">
      <style:table-properties style:width="6.6548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4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8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5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5" style:parent-style-name="Fonteparág.padrão" style:family="text">
      <style:text-properties style:font-name="Tahoma" fo:color="#000000"/>
    </style:style>
    <style:style style:name="P5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color="#000000"/>
    </style:style>
    <style:style style:name="P57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6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6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7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ableColumn71" style:family="table-column">
      <style:table-column-properties style:column-width="2.5597in" style:use-optimal-column-width="false"/>
    </style:style>
    <style:style style:name="TableColumn72" style:family="table-column">
      <style:table-column-properties style:column-width="4.134in" style:use-optimal-column-width="false"/>
    </style:style>
    <style:style style:name="Table70" style:family="table">
      <style:table-properties style:width="6.6937in" fo:margin-left="0.0381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0.0069in solid #000000" fo:background-color="#008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ahoma" fo:font-size="10pt" style:font-size-asian="10pt" style:font-size-complex="10pt"/>
    </style:style>
    <style:style style:name="P83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84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88" style:family="table-column">
      <style:table-column-properties style:column-width="1.0833in" style:use-optimal-column-width="false"/>
    </style:style>
    <style:style style:name="TableColumn89" style:family="table-column">
      <style:table-column-properties style:column-width="2.1652in" style:use-optimal-column-width="false"/>
    </style:style>
    <style:style style:name="TableColumn90" style:family="table-column">
      <style:table-column-properties style:column-width="2.1659in" style:use-optimal-column-width="false"/>
    </style:style>
    <style:style style:name="TableColumn91" style:family="table-column">
      <style:table-column-properties style:column-width="1.2791in" style:use-optimal-column-width="false"/>
    </style:style>
    <style:style style:name="Table87" style:family="table">
      <style:table-properties style:width="6.6937in" fo:margin-left="0.0381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9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1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11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11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17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center" fo:margin-left="2.9541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fo:color="#0000FF"/>
    </style:style>
    <style:style style:name="P124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125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26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27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28" style:parent-style-name="ParágrafodaLista" style:list-style-name="LFO2" style:family="paragraph">
      <style:paragraph-properties fo:text-align="justify" fo:margin-bottom="0.25in"/>
    </style:style>
    <style:style style:name="P129" style:parent-style-name="ParágrafodaLista" style:list-style-name="LFO2" style:family="paragraph">
      <style:paragraph-properties fo:text-align="justify" fo:margin-bottom="0.25in"/>
    </style:style>
    <style:style style:name="P130" style:parent-style-name="ParágrafodaLista" style:list-style-name="LFO2" style:family="paragraph">
      <style:paragraph-properties fo:text-align="justify" fo:margin-bottom="0.25in"/>
    </style:style>
    <style:style style:name="P131" style:parent-style-name="ParágrafodaLista" style:list-style-name="LFO2" style:family="paragraph">
      <style:paragraph-properties fo:text-align="justify" fo:margin-bottom="0.25in"/>
    </style:style>
    <style:style style:name="P132" style:parent-style-name="ParágrafodaLista" style:list-style-name="LFO2" style:family="paragraph">
      <style:paragraph-properties fo:text-align="justify" fo:margin-bottom="0.25in"/>
    </style:style>
    <style:style style:name="P133" style:parent-style-name="ParágrafodaLista" style:list-style-name="LFO2" style:family="paragraph">
      <style:paragraph-properties fo:text-align="justify" fo:margin-bottom="0.25in"/>
    </style:style>
    <style:style style:name="P134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35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36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37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38" style:parent-style-name="Fonteparág.padrão" style:family="text">
      <style:text-properties style:font-name="Helvetica" style:font-name-complex="Helvetica" style:letter-kerning="false" style:language-complex="ar" style:country-complex="SA"/>
    </style:style>
    <style:style style:name="P139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140" style:parent-style-name="Fonteparág.padrão" style:family="text">
      <style:text-properties style:font-name="Tahoma" fo:font-weight="bold" style:font-weight-asian="bold" style:font-weight-complex="bold" fo:color="#000000"/>
    </style:style>
    <style:style style:name="P141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TableColumn143" style:family="table-column">
      <style:table-column-properties style:column-width="3.3381in"/>
    </style:style>
    <style:style style:name="TableColumn144" style:family="table-column">
      <style:table-column-properties style:column-width="3.3388in"/>
    </style:style>
    <style:style style:name="Table142" style:family="table">
      <style:table-properties style:width="6.677in" fo:margin-left="0.009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53" style:parent-style-name="Forte" style:family="text">
      <style:text-properties style:font-name-complex="Times New Roman" fo:font-size="11pt" style:font-size-asian="11pt" style:font-size-complex="11pt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56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157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P158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Plano de Gerenciamento de Problemas da<text:s/></text:span><text:span text:style-name="T19">&lt;Sigla da estatal&gt;</text:span></text:p>
      <text:p text:style-name="P20"/>
      <text:p text:style-name="P21">Controle de Versões</text:p>
      <text:p text:style-name="P22"><text:span text:style-name="T23">&lt;Inserir os dados das versões.&gt;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ersão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Autor</text:p>
          </table:table-cell>
          <table:table-cell table:style-name="TableCell36">
            <text:p text:style-name="P37">Notas da Revisã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list text:style-name="LFO1" text:continue-numbering="true">
        <text:list-item>
          <text:p text:style-name="P48">Objetivo do Plano de Gestão de<text:s/>Problemas</text:p>
        </text:list-item>
      </text:list>
      <text:p text:style-name="P49"><text:span text:style-name="T50">&lt;Descrever o objetivo do Plano de Gestão de Problemas.&gt;</text:span></text:p>
      <text:p text:style-name="P51"><text:s/></text:p>
      <text:list text:style-name="LFO1" text:continue-numbering="true">
        <text:list-item>
          <text:p text:style-name="P52">Gestão de Problemas</text:p>
        </text:list-item>
      </text:list>
      <text:p text:style-name="P53"><text:span text:style-name="T54">&lt;Usar as seções seguintes para identificar os componentes do Plano de Gestão de Problemas.&gt;</text:span><text:span text:style-name="T55"><text:s/></text:span></text:p>
      <text:p text:style-name="P56"/>
      <text:list text:style-name="LFO1" text:continue-numbering="true">
        <text:list-item>
          <text:list>
            <text:list-item>
              <text:p text:style-name="P57">Processos de Problemas</text:p>
            </text:list-item>
          </text:list>
        </text:list-item>
      </text:list>
      <text:p text:style-name="P58"><text:span text:style-name="T59">&lt;Descrever o(s) Processo(s) de Gestão dos Problemas</text:span><text:span text:style-name="T60"><text:s/>a serem adotados.&gt;</text:span></text:p>
      <text:p text:style-name="P61"/>
      <text:list text:style-name="LFO1" text:continue-numbering="true">
        <text:list-item>
          <text:list>
            <text:list-item>
              <text:p text:style-name="P62">Documentos Padronizados de Problemas</text:p>
            </text:list-item>
          </text:list>
        </text:list-item>
      </text:list>
      <text:p text:style-name="P63"><text:span text:style-name="T64">&lt;Descrever os documentos padronizados a serem usadas nos processos dos incidentes. Indique onde estão armazenados, como serão usados, e os responsáveis envolvidos.&gt;</text:span></text:p>
      <text:p text:style-name="P65"/>
      <text:list text:style-name="LFO1" text:continue-numbering="true">
        <text:list-item>
          <text:list>
            <text:list-item>
              <text:p text:style-name="P66">Responsabilidades dos Problemas</text:p>
            </text:list-item>
          </text:list>
        </text:list-item>
      </text:list>
      <text:p text:style-name="P67"><text:span text:style-name="T68">&lt;Descrever as responsabilidades referentes aos processos dos problemas de cada membro do projeto, mesmo que já citados em outros tópicos do documento. Ressaltar as divisões de responsabilidade entre compras, projetos e jurídico.&gt;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Membro da Equipe</text:p>
          </table:table-cell>
          <table:table-cell table:style-name="TableCell76">
            <text:p text:style-name="P77">Responsabilidades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1" text:continue-numbering="true">
        <text:list-item>
          <text:list>
            <text:list-item>
              <text:p text:style-name="P84">Ferramentas Usadas</text:p>
            </text:list-item>
          </text:list>
        </text:list-item>
      </text:list>
      <text:p text:style-name="P85"><text:span text:style-name="T86">&lt;Listar as ferramentas que o projeto empregará. Descrever como serão usadas e o responsável por isso.&gt;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Ferramenta</text:p>
          </table:table-cell>
          <table:table-cell table:style-name="TableCell95">
            <text:p text:style-name="P96">Descrição</text:p>
          </table:table-cell>
          <table:table-cell table:style-name="TableCell97">
            <text:p text:style-name="P98">Quando aplicar</text:p>
          </table:table-cell>
          <table:table-cell table:style-name="TableCell99">
            <text:p text:style-name="P100">Responsavel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list text:style-name="LFO1" text:continue-numbering="true">
        <text:list-item>
          <text:p text:style-name="P112">Rastreamento de Problemas</text:p>
        </text:list-item>
      </text:list>
      <text:p text:style-name="P113"><text:span text:style-name="T114">&lt;Identifique as categorias de<text:s/></text:span><text:span text:style-name="T115">problemas e onde elas serão armazenadas e rastreadas.&gt;</text:span></text:p>
      <text:p text:style-name="P116"/>
      <text:p text:style-name="P117">Aprovado em ___ de __________ de _____.</text:p>
      <text:p text:style-name="P118"><text:span text:style-name="T119">­</text:span><text:span text:style-name="T120">­</text:span><text:span text:style-name="T121">­</text:span><text:span text:style-name="T122">­</text:span><text:span text:style-name="T123">&lt;nome completo da autoridade máxima da Estatal &gt;</text:span></text:p>
      <text:p text:style-name="P124">&lt;cargo da autoridade máxima da Estatal &gt;</text:p>
      <text:soft-page-break/>
      <text:p text:style-name="P125">Observações:</text:p>
      <text:p text:style-name="P126">O Gerenciamento de Problemas tem como objetivo prevenir a ocorrência de problemas e seus incidentes resultantes, eliminando incidentes recorrentes<text:s/>e assim minimizando o impacto dos incidentes que não podem ser prevenidos.<text:s/></text:p>
      <text:p text:style-name="P127">Pode-se elencar como atividades do Gerenciamento de Problemas:</text:p>
      <text:list text:style-name="LFO2" text:continue-numbering="true">
        <text:list-item>
          <text:p text:style-name="P128">Detecção e Registro do Problema: análise de incidentes recorrentes ou incidentes não identificados pela Central de Serviços ou pelo Gerenciamento de Incidentes. Todos os problemas devem conter informações importantes para o atendimento do problema e quando partir de um registro de incidentes, o problema deve herdar as informações relevantes do registro de incidentes como<text:s/>todo o histórico anterior;</text:p>
        </text:list-item>
        <text:list-item>
          <text:p text:style-name="P129">Categorização do Problema: os problemas devem ser categorizados da mesma forma que os incidentes, podendo ser categorizados em grupos ou projetos.</text:p>
        </text:list-item>
        <text:list-item>
          <text:p text:style-name="P130">Priorização do Problema: os problemas devem ser classificados quanto ao seu impacto sobre o negócio assim como a urgência de sua solução;</text:p>
        </text:list-item>
        <text:list-item>
          <text:p text:style-name="P131">Investigação e Diagnóstico: a atividade de investigação e diagnóstico consiste em identificar a causa raiz dos problemas. Muitas vezes as causas dos problemas residem em procedimentos errados;</text:p>
        </text:list-item>
        <text:list-item>
          <text:p text:style-name="P132">Registro de Erro Conhecido: assim que a causa for identificada e a solução for encontrada, um erro Conhecido deve ser registrado na Base de Dados de Erros Conhecidos para posterior utilização das equipes de Gerenciamento de Incidentes;</text:p>
        </text:list-item>
        <text:list-item>
          <text:p text:style-name="P133">Resolução do Problema: consiste na análise sobre como resolver o problema;</text:p>
        </text:list-item>
      </text:list>
      <text:p text:style-name="P134">Fechamento do Problema: após aplicar a solução, o Registro de Problema é fechado, assim como os Registros de Incidentes relacionados ao problema.</text:p>
      <text:p text:style-name="P135">É imprescindível que o plano de gerenciamento de problemas descreva como será feita a gestão de problemas na<text:s/>estatal,<text:s/>relatando os processos de relacionados a problemas e o rastreamento de problemas.</text:p>
      <text:soft-page-break/>
      <text:p text:style-name="P136">O Gerenciamento de Problema foca a identificação da causa-raiz do problema<text:s/>e o desenvolvimento de uma proposta para remover definitivamente o erro da<text:s/>infraestrutura.<text:s/>Os problemas são a causa de um ou mais incidentes. Um incidente nunca<text:s/>vira problema: sempre teremos dois registros separados, um para cada<text:s/>processo. Podemos ter 1.000 registros de incidentes referentes ao<text:s/>travamento da tela de determinado<text:s/>sistema e apenas um registro de<text:s/>problema. É importante separar o registro de incidente do registro de<text:s/>problema. Ao implantar um software na Central de Serviços, recomenda-se<text:s/>que este tenha o recurso de poder vincular a ID (identificação) do incidente<text:s/>no formulário de cadastro do problema.<text:s/></text:p>
      <text:p text:style-name="P137">C<text:span text:style-name="T138">iclo do processo de Gerenciamento de Problema.</text:span></text:p>
      <text:p text:style-name="P139"><text:span text:style-name="T140"><draw:frame draw:style-name="a1" draw:name="Imagem 2" text:anchor-type="as-char" svg:x="0in" svg:y="0in" svg:width="5.52083in" svg:height="4.5625in" style:rel-width="scale" style:rel-height="scale"><draw:image xlink:href="media/image2.emf" xlink:type="simple" xlink:show="embed" xlink:actuate="onLoad"/><svg:title/><svg:desc/></draw:frame>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Membro da Equipe</text:p>
          </table:table-cell>
          <table:table-cell table:style-name="TableCell148">
            <text:p text:style-name="P149">Responsabilidades</text:p>
          </table:table-cell>
        </table:table-row>
        <table:table-row table:style-name="TableRow150">
          <table:table-cell table:style-name="TableCell151">
            <text:p text:style-name="P152"><text:span text:style-name="T153">Gestor de Problemas</text:span></text:p>
          </table:table-cell>
          <table:table-cell table:style-name="TableCell154">
            <text:p text:style-name="P155"><text:span text:style-name="T156">É responsável por gerenciar o ciclo de vida de todos os problemas. Seus principais objetivos são prevenir que incidentes aconteçam e minimizar o impacto de<text:s/></text:span><text:soft-page-break/><text:span text:style-name="T157">incidentes que não podem ser evitados. Para este fim, ele mantém informações sobre erros conhecidos e soluções adotadas em uma base própria dessa gestão.</text:span>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7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<text:s/></text:span><text:span text:style-name="T9">Estatais<text:s/></text:span></text:p>
        <text:p text:style-name="P10"/>
        <text:p text:style-name="P11"/>
        <text:p text:style-name="P12"/>
        <text:p text:style-name="P13"/>
        <text:p text:style-name="P14">[ TEMPLATE DE PLANO DE GERENCIAMENTO DE PROBLEMAS]</text:p>
        <text:p text:style-name="P15"/>
        <text:p text:style-name="P16"/>
      </style:header>
      <style:footer>
        <text:p text:style-name="P1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12T20:12:00Z</meta:creation-date>
    <dc:date>2017-07-31T16:00:00Z</dc:date>
    <meta:print-date>2011-04-29T16:15:00Z</meta:print-date>
    <meta:template xlink:href="Normal" xlink:type="simple"/>
    <meta:editing-cycles>14</meta:editing-cycles>
    <meta:editing-duration>PT2580S</meta:editing-duration>
    <meta:document-statistic meta:page-count="4" meta:paragraph-count="8" meta:word-count="678" meta:character-count="4333" meta:row-count="30" meta:non-whitespace-character-count="3663"/>
  </office:meta>
</office:document-meta>
</file>