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8" style:parent-style-name="Fonteparág.padrão" style:family="text">
      <style:text-properties style:font-name="Tahoma"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 fo:color="#0000FF"/>
    </style:style>
    <style:style style:name="P20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2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8993in" style:use-optimal-column-width="false"/>
    </style:style>
    <style:style style:name="TableColumn28" style:family="table-column">
      <style:table-column-properties style:column-width="3.2784in" style:use-optimal-column-width="false"/>
    </style:style>
    <style:style style:name="Table24" style:family="table">
      <style:table-properties style:width="6.6548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4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8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5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5" style:parent-style-name="Fonteparág.padrão" style:family="text">
      <style:text-properties style:font-name="Tahoma" fo:color="#000000"/>
    </style:style>
    <style:style style:name="P5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color="#000000"/>
    </style:style>
    <style:style style:name="P57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6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6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7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ableColumn72" style:family="table-column">
      <style:table-column-properties style:column-width="2.5597in" style:use-optimal-column-width="false"/>
    </style:style>
    <style:style style:name="TableColumn73" style:family="table-column">
      <style:table-column-properties style:column-width="4.134in" style:use-optimal-column-width="false"/>
    </style:style>
    <style:style style:name="Table71" style:family="table">
      <style:table-properties style:width="6.6937in" fo:margin-left="0.0381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fo:background-color="#008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ahoma" fo:font-size="10pt" style:font-size-asian="10pt" style:font-size-complex="10pt"/>
    </style:style>
    <style:style style:name="P84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85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89" style:family="table-column">
      <style:table-column-properties style:column-width="1.0833in" style:use-optimal-column-width="false"/>
    </style:style>
    <style:style style:name="TableColumn90" style:family="table-column">
      <style:table-column-properties style:column-width="2.1652in" style:use-optimal-column-width="false"/>
    </style:style>
    <style:style style:name="TableColumn91" style:family="table-column">
      <style:table-column-properties style:column-width="2.1659in" style:use-optimal-column-width="false"/>
    </style:style>
    <style:style style:name="TableColumn92" style:family="table-column">
      <style:table-column-properties style:column-width="1.2791in" style:use-optimal-column-width="false"/>
    </style:style>
    <style:style style:name="Table88" style:family="table">
      <style:table-properties style:width="6.6937in" fo:margin-left="0.038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8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00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1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11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11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119" style:family="table-column">
      <style:table-column-properties style:column-width="1.7722in" style:use-optimal-column-width="false"/>
    </style:style>
    <style:style style:name="TableColumn120" style:family="table-column">
      <style:table-column-properties style:column-width="2.559in" style:use-optimal-column-width="false"/>
    </style:style>
    <style:style style:name="TableColumn121" style:family="table-column">
      <style:table-column-properties style:column-width="2.3625in" style:use-optimal-column-width="false"/>
    </style:style>
    <style:style style:name="Table118" style:family="table">
      <style:table-properties style:width="6.6937in" fo:margin-left="0.0381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2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2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P136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center" fo:margin-left="2.9541in">
        <style:tab-stops/>
      </style:paragraph-properties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fo:color="#0000FF"/>
    </style:style>
    <style:style style:name="P145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146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147" style:parent-style-name="Normal" style:family="paragraph">
      <style:paragraph-properties fo:break-before="page"/>
      <style:text-properties fo:hyphenate="true"/>
    </style:style>
    <style:style style:name="P148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49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50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51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52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53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54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55" style:parent-style-name="ParágrafodaLista" style:list-style-name="LFO3" style:family="paragraph">
      <style:paragraph-properties fo:text-align="justify" fo:margin-bottom="0.25in"/>
    </style:style>
    <style:style style:name="P156" style:parent-style-name="ParágrafodaLista" style:list-style-name="LFO3" style:family="paragraph">
      <style:paragraph-properties fo:text-align="justify" fo:margin-bottom="0.25in"/>
    </style:style>
    <style:style style:name="P157" style:parent-style-name="ParágrafodaLista" style:list-style-name="LFO3" style:family="paragraph">
      <style:paragraph-properties fo:text-align="justify" fo:margin-bottom="0.25in"/>
    </style:style>
    <style:style style:name="P158" style:parent-style-name="ParágrafodaLista" style:list-style-name="LFO3" style:family="paragraph">
      <style:paragraph-properties fo:text-align="justify" fo:margin-bottom="0.25in"/>
    </style:style>
    <style:style style:name="P159" style:parent-style-name="Normal" style:family="paragraph">
      <style:paragraph-properties fo:text-align="justify" fo:margin-bottom="0.25in"/>
    </style:style>
    <style:style style:name="P160" style:parent-style-name="Normal" style:family="paragraph">
      <style:paragraph-properties fo:text-align="center" fo:margin-bottom="0.25in"/>
    </style:style>
    <style:style style:name="P161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62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63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64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65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66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67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68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69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ableColumn171" style:family="table-column">
      <style:table-column-properties style:column-width="3.2444in"/>
    </style:style>
    <style:style style:name="TableColumn172" style:family="table-column">
      <style:table-column-properties style:column-width="3.2444in"/>
    </style:style>
    <style:style style:name="Table170" style:family="table">
      <style:table-properties style:width="6.4888in" fo:margin-left="0.1972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text-autospace="none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text-autospace="none"/>
      <style:text-properties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P18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P184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P185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P186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P192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P19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P194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95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96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199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Plano de Gerenciamento de Incidentes da<text:s/></text:span><text:span text:style-name="T19">&lt;Sigla da estatal&gt;</text:span></text:p>
      <text:p text:style-name="P20"/>
      <text:p text:style-name="P21">Controle de Versões</text:p>
      <text:p text:style-name="P22"><text:span text:style-name="T23">&lt;Inserir os dados das versões.&gt;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ersão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Autor</text:p>
          </table:table-cell>
          <table:table-cell table:style-name="TableCell36">
            <text:p text:style-name="P37">Notas da Revisã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list text:style-name="LFO1" text:continue-numbering="true">
        <text:list-item>
          <text:p text:style-name="P48">Objetivo do Plano de Gestão de<text:s/>Incidentes</text:p>
        </text:list-item>
      </text:list>
      <text:p text:style-name="P49"><text:span text:style-name="T50">&lt;Descrever o objetivo do Plano de Gestão de Incidentes.&gt;</text:span></text:p>
      <text:p text:style-name="P51"><text:s/></text:p>
      <text:list text:style-name="LFO1" text:continue-numbering="true">
        <text:list-item>
          <text:p text:style-name="P52">Gestão de Incidentes</text:p>
        </text:list-item>
      </text:list>
      <text:p text:style-name="P53"><text:span text:style-name="T54">&lt;Usar as seções seguintes para identificar os componentes do Plano de Gestão de Incidentes.&gt;</text:span><text:span text:style-name="T55"><text:s/></text:span></text:p>
      <text:p text:style-name="P56"/>
      <text:list text:style-name="LFO1" text:continue-numbering="true">
        <text:list-item>
          <text:list>
            <text:list-item>
              <text:p text:style-name="P57">Processos de Incidentes</text:p>
            </text:list-item>
          </text:list>
        </text:list-item>
      </text:list>
      <text:p text:style-name="P58"><text:span text:style-name="T59">&lt;Descrever o(s) Processo(s) de Gestão dos<text:s/></text:span><text:span text:style-name="T60">Incidentes a serem adotados.&gt;</text:span></text:p>
      <text:p text:style-name="P61"/>
      <text:list text:style-name="LFO1" text:continue-numbering="true">
        <text:list-item>
          <text:list>
            <text:list-item>
              <text:p text:style-name="P62">Documentos Padronizados de Incidentes</text:p>
            </text:list-item>
          </text:list>
        </text:list-item>
      </text:list>
      <text:p text:style-name="P63"><text:span text:style-name="T64">&lt;Descrever os documentos padronizados a serem usadas nos processos dos incidentes. Indique onde estão armazenados, como serão usados, e os responsáveis envolvidos.&gt;</text:span></text:p>
      <text:p text:style-name="P65"/>
      <text:list text:style-name="LFO1" text:continue-numbering="true">
        <text:list-item>
          <text:list>
            <text:list-item>
              <text:p text:style-name="P66">Responsabilidades<text:s/>da Equipe de Incidentes<text:s/></text:p>
            </text:list-item>
          </text:list>
        </text:list-item>
      </text:list>
      <text:p text:style-name="P67"><text:span text:style-name="T68">&lt;Descrever as responsabilidades referentes aos processos dos incidentes de cada membro do projeto, mesmo que já citados em outros tópicos do documento. Ressaltar as divisões de responsabilidade entre compras, projetos e jur</text:span><text:span text:style-name="T69">ídico.&gt;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Membro da Equipe</text:p>
          </table:table-cell>
          <table:table-cell table:style-name="TableCell77">
            <text:p text:style-name="P78">Responsabilidades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list text:style-name="LFO1" text:continue-numbering="true">
        <text:list-item>
          <text:list>
            <text:list-item>
              <text:p text:style-name="P85">Ferramentas Usadas</text:p>
            </text:list-item>
          </text:list>
        </text:list-item>
      </text:list>
      <text:p text:style-name="P86"><text:span text:style-name="T87">&lt;Listar as ferramentas que o projeto empregará. Descrever como serão usadas e o responsável por isso.&gt;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Ferramenta</text:p>
          </table:table-cell>
          <table:table-cell table:style-name="TableCell96">
            <text:p text:style-name="P97">Descrição</text:p>
          </table:table-cell>
          <table:table-cell table:style-name="TableCell98">
            <text:p text:style-name="P99">Quando aplicar</text:p>
          </table:table-cell>
          <table:table-cell table:style-name="TableCell100">
            <text:p text:style-name="P101">Responsavel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list text:style-name="LFO1" text:continue-numbering="true">
        <text:list-item>
          <text:p text:style-name="P113">Indicadores de Desempenho</text:p>
        </text:list-item>
      </text:list>
      <text:p text:style-name="P114"><text:span text:style-name="T115">&lt;Descrever indicadores de desempenho de incidentes. &gt;</text:span></text:p>
      <text:p text:style-name="P116"><text:span text:style-name="T117">Exemplo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Indicador</text:p>
          </table:table-cell>
          <table:table-cell table:style-name="TableCell125">
            <text:p text:style-name="P126">Descrição</text:p>
          </table:table-cell>
          <table:table-cell table:style-name="TableCell127">
            <text:p text:style-name="P128">Periodicidade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soft-page-break/>
      <text:p text:style-name="P138">Aprovado em ___ de __________ de _____.</text:p>
      <text:p text:style-name="P139"><text:span text:style-name="T140">­</text:span><text:span text:style-name="T141">­</text:span><text:span text:style-name="T142">­</text:span><text:span text:style-name="T143">­</text:span><text:span text:style-name="T144">&lt;nome completo da autoridade máxima da Estatal &gt;</text:span></text:p>
      <text:p text:style-name="P145">&lt;cargo da autoridade máxima da Estatal &gt;</text:p>
      <text:p text:style-name="P146"/>
      <text:p text:style-name="P147"/>
      <text:p text:style-name="P148">Observações:</text:p>
      <text:p text:style-name="P149">O Gerenciamento de Incidentes tem o objetivo de restabelecer serviços interrompidos o mais rápido possível minimizando o impacto negativo no negócio.</text:p>
      <text:p text:style-name="P150">A Gestão dos incidentes garante<text:s/>que os melhores níveis de disponibilidade e de qualidade dos serviços, sejam mantidos conforme os acordos de nível de serviço.</text:p>
      <text:p text:style-name="P151">É importante que o Gerenciamento de Incidentes conheça e seja informado de quaisquer mudanças.</text:p>
      <text:p text:style-name="P152">Um plano de<text:s/>gerenciamento de incidentes cria condições para que a organização gerencie todas as fases de um incidente.</text:p>
      <text:p text:style-name="P153">É imprescindível que gerenciamento de incidentes descreva como será feita a gestão de incidentes na organização,<text:s/>relatando os processos de relacionados a incidentes e os indicadores de desempenho.</text:p>
      <text:p text:style-name="P154">O Gerenciamento de Incidentes deve estar alinhado às seguintes políticas e diretrizes:<text:s/></text:p>
      <text:list text:style-name="LFO3" text:continue-numbering="true">
        <text:list-item>
          <text:p text:style-name="P155">Todos os incidentes devem ser registrados, inclusive os incidentes reportados por telefone;<text:s/></text:p>
        </text:list-item>
        <text:list-item>
          <text:p text:style-name="P156">Toda informação relevante durante o ciclo de vida do incidente deve ser registrada;<text:s/></text:p>
        </text:list-item>
        <text:list-item>
          <text:p text:style-name="P157">Os incidentes e seu estado devem ser comunicados ao usuário.<text:s/></text:p>
        </text:list-item>
        <text:list-item>
          <text:p text:style-name="P158">A Central de Serviços deve solicitar mais informações do usuário quando o chamado não dispuser de informação suficiente para o atendimento.</text:p>
        </text:list-item>
      </text:list>
      <text:p text:style-name="P159">Exemplo de um processo de gerenciamento de incidentes:</text:p>
      <text:soft-page-break/>
      <text:p text:style-name="P160"><draw:frame draw:style-name="a1" draw:name="Imagem 2" text:anchor-type="as-char" svg:x="0in" svg:y="0in" svg:width="4.77083in" svg:height="4.48611in" style:rel-width="scale" style:rel-height="scale"><draw:image xlink:href="media/image2.emf" xlink:type="simple" xlink:show="embed" xlink:actuate="onLoad"/><svg:title/><svg:desc/></draw:frame></text:p>
      <text:p text:style-name="P161">Ferramentas Usadas:</text:p>
      <text:p text:style-name="P162">Action/Response: Um script, comando ou qualquer tipo de resposta gerada na maioria das vezes automaticamente que representa um evento necessário alertando sobre um determinado incidente ou iniciando uma tarefa diária, como a inicialização de um aplicativo, por exemplo.</text:p>
      <text:p text:style-name="P163">Alert: Uma notificação de que algo aconteceu, gerada quando as ferramentas de monitoramento detectam algo no ambiente que necessite de atenção.</text:p>
      <text:p text:style-name="P164">Event Correlation: Procedimento para avaliar a relação entre objetos com o intuito de determinar o quanto uma alteração feita em um pode afetar o outro.</text:p>
      <text:p text:style-name="P165">Control: Uma<text:s/>resposta ou conjunto de respostas automáticas, os três tipos de controle são: Diagnostic, Notification e Interoperability.</text:p>
      <text:soft-page-break/>
      <text:p text:style-name="P166">Event: Uma ocorrência, geralmente um incidente, no ambiente de TI descoberta pela ferramenta de monitoramento.</text:p>
      <text:p text:style-name="P167">Reporting: Uma coleção de informações sobre o nível e a qualidade do serviço, deverá ser utilizado pelas SMFs Capacity, Availability e Service Level Management.</text:p>
      <text:p text:style-name="P168">Resolution Completion: Ponto no processo de controle em que todas as ações para o gerenciamento de incidentes foram executadas com sucesso.</text:p>
      <text:p text:style-name="P169">Exemplo de Responsabilidade da Equipe: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Papel</text:p>
          </table:table-cell>
          <table:table-cell table:style-name="TableCell176">
            <text:p text:style-name="P177">Responsabilidades</text:p>
          </table:table-cell>
        </table:table-row>
        <table:table-row table:style-name="TableRow178">
          <table:table-cell table:style-name="TableCell179">
            <text:p text:style-name="P180">Gestor do Processo</text:p>
          </table:table-cell>
          <table:table-cell table:style-name="TableCell181">
            <text:p text:style-name="P182">Garantir que o processo esteja adequado aos propósitos da estatal e realizar as melhorias necessárias;</text:p>
            <text:p text:style-name="P183">• Garantir que a documentação do processo esteja atualizada e acessível a todos os envolvidos.</text:p>
            <text:p text:style-name="P184">• Garantir que os envolvidos sejam informados das mudanças efetuadas no processo;</text:p>
            <text:p text:style-name="P185">• Definir e revisar periodicamente os indicadores de desempenho utilizados para aferir a eficácia e eficiência do processo;</text:p>
            <text:p text:style-name="P186">• Garantir que relatórios com os indicadores de desempenho sejam produzidos e distribuídos entre os interessados.</text:p>
          </table:table-cell>
        </table:table-row>
        <table:table-row table:style-name="TableRow187">
          <table:table-cell table:style-name="TableCell188">
            <text:p text:style-name="P189">Gerente do Processo</text:p>
          </table:table-cell>
          <table:table-cell table:style-name="TableCell190">
            <text:p text:style-name="P191">Indicar as pessoas adequadas aos papéis definidos no processo;</text:p>
            <text:p text:style-name="P192">• Promover e garantir que o processo seja seguido conforme o especificado;</text:p>
            <text:p text:style-name="P193">• Gerenciar os recursos alocados ao processo (pessoal, financeiros, etc.) de forma otimizada;</text:p>
          </table:table-cell>
        </table:table-row>
      </table:table>
      <text:p text:style-name="P194"/>
      <text:p text:style-name="P195">Indicadores de Desempenho:</text:p>
      <text:p text:style-name="P196">Os indicadores de desempenho, são métricas que quantificam<text:s/>a<text:s/>performance de acordo com<text:s/>os<text:s/>objetivos organizacionais.<text:s/>Para que esses <text:span text:style-name="T197">indicadores de desempenho</text:span> tenham uma contribuição<text:s/><text:soft-page-break/>significativa no controle da<text:s/>estatal, primeiro é necessário <text:a xlink:href="https://endeavor.org.br/planejamento-estrategico-como-fazer-e-por-onde-comecar/" office:target-frame-name="_blank" xlink:show="new">entender o planejamento estratégico</text:a> e ter objetivos claros na hora da definição das metas que devem ser alcançadas. A partir daí, a elaboração e a gestão dos indicadores de desempenho podem ser direcionadas para o monitoramento da evolução dos resultados da<text:s/>estatal<text:s/>e servir como referência para o processo de tomada de decisão e a criação de estratégias de melhoria.</text:p>
      <text:p text:style-name="P198"><text:span text:style-name="T19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7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7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s text:c="48"/>Ministério do Planejamento, Desenvolvimento e Gestão<text:s/></text:span></text:p>
        <text:p text:style-name="P8"><text:span text:style-name="T9">Secretaria de Coordenação e Governança das Empresas Estatais<text:s/></text:span></text:p>
        <text:p text:style-name="P10"/>
        <text:p text:style-name="P11"/>
        <text:p text:style-name="P12"/>
        <text:p text:style-name="P13"/>
        <text:p text:style-name="P14">[ TEMPLATE DE PLANO DE GESRENCIAMENTO DE INCIDENTES]</text:p>
        <text:p text:style-name="P15"/>
        <text:p text:style-name="P16"/>
      </style:header>
      <style:footer>
        <text:p text:style-name="P1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12T19:33:00Z</meta:creation-date>
    <dc:date>2017-07-31T14:17:00Z</dc:date>
    <meta:print-date>2011-04-29T16:15:00Z</meta:print-date>
    <meta:template xlink:href="Normal" xlink:type="simple"/>
    <meta:editing-cycles>14</meta:editing-cycles>
    <meta:editing-duration>PT2340S</meta:editing-duration>
    <meta:document-statistic meta:page-count="6" meta:paragraph-count="10" meta:word-count="847" meta:character-count="5417" meta:row-count="38" meta:non-whitespace-character-count="4580"/>
  </office:meta>
</office:document-meta>
</file>