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>
        <style:tab-stops>
          <style:tab-stop style:type="left" style:position="5.6326in"/>
        </style:tab-stops>
      </style:paragraph-properties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ParágrafodaLista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3" style:parent-style-name="ParágrafodaLista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5" style:parent-style-name="ParágrafodaLista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7" style:parent-style-name="ParágrafodaLista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9" style:parent-style-name="ParágrafodaLista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1" style:parent-style-name="ParágrafodaLista" style:family="paragraph">
      <style:paragraph-properties style:text-autospace="none" fo:text-align="justify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7">Para a implantação do Processo</text:span><text:span text:style-name="T18"><text:s/>de Desenvolvimento de Software (Gerenciamento da Qualidade, Configuração)<text:s/></text:span><text:span text:style-name="T19">é preciso executar as seguintes atividades.</text:span></text:p>
      <text:p text:style-name="P20"/>
      <text:list text:style-name="LFO2" text:continue-numbering="true">
        <text:list-item>
          <text:p text:style-name="P21">Estabelecer e manter um sistema de<text:s/>gerenciamento de configurações e gerenciamento de mudanças para controlar produtos de trabalho.</text:p>
        </text:list-item>
        <text:list-item>
          <text:p text:style-name="P22">Executar auditorias de configuração para manter a integridade das linhas de base de configuração.</text:p>
        </text:list-item>
        <text:list-item>
          <text:p text:style-name="P23">Realizar<text:s/>Medição e Análise: Especificar medidas para abordar os objetivos de medição.</text:p>
        </text:list-item>
        <text:list-item>
          <text:p text:style-name="P24">Especificar como os dados de medição são obtidos e armazenados.</text:p>
        </text:list-item>
        <text:list-item>
          <text:p text:style-name="P25">Analisar e interpretar os dados de medição.</text:p>
        </text:list-item>
        <text:list-item>
          <text:p text:style-name="P26">Gerenciar e armazenar<text:s/>os<text:s/>dados da medição, especificações da medição e análise dos resultados.</text:p>
        </text:list-item>
        <text:list-item>
          <text:p text:style-name="P27">Comunicar os resultados das atividades de medição e análise.</text:p>
        </text:list-item>
        <text:list-item>
          <text:p text:style-name="P28">Realizar a Garantia de Qualidade de Produto e Processo</text:p>
        </text:list-item>
        <text:list-item>
          <text:p text:style-name="P29">Avaliar se os produtos de trabalho estão de acordo com descrições de processos, padrões e procedimentos.</text:p>
        </text:list-item>
        <text:list-item>
          <text:p text:style-name="P30">Estabelecer e manter registros de atividades de garantia de qualidade.</text:p>
        </text:list-item>
        <text:list-item>
          <text:p text:style-name="P31">Estabelecer um<text:s/>Sistema de Gerenciamento de Qualidade (QMS).</text:p>
        </text:list-item>
      </text:list>
      <text:p text:style-name="P32"/>
      <text:list text:style-name="LFO2" text:continue-numbering="true">
        <text:list-item>
          <text:p text:style-name="P33">Definir e gerenciar os padrões de qualidade, práticas e procedimentos.</text:p>
        </text:list-item>
      </text:list>
      <text:p text:style-name="P34"/>
      <text:list text:style-name="LFO2" text:continue-numbering="true">
        <text:list-item>
          <text:p text:style-name="P35">Focalizar o gerenciamento da qualidade nos clientes.</text:p>
        </text:list-item>
      </text:list>
      <text:p text:style-name="P36"/>
      <text:list text:style-name="LFO2" text:continue-numbering="true">
        <text:list-item>
          <text:p text:style-name="P37">Realizar o monitoramento da qualidade, controle e revisões.</text:p>
        </text:list-item>
      </text:list>
      <text:p text:style-name="P38"/>
      <text:list text:style-name="LFO2" text:continue-numbering="true">
        <text:list-item>
          <text:p text:style-name="P39">Integrar gerenciamento<text:s/>da qualidade nas soluções para desenvolvimento e entrega de serviços.</text:p>
        </text:list-item>
      </text:list>
      <text:p text:style-name="P40"/>
      <text:list text:style-name="LFO2" text:continue-numbering="true">
        <text:list-item>
          <text:p text:style-name="P41"><text:span text:style-name="T42">Manter a melhoria continu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abeçalhoChar8" style:display-name="Cabeçalho Char8" style:family="text"/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3" style:parent-style-name="Rodapé" style:family="paragraph">
      <style:text-properties fo:color="#808080" fo:font-size="9pt" style:font-size-asian="9pt" style:font-size-complex="9pt"/>
    </style:style>
    <style:style style:name="P14" style:parent-style-name="Rodapé" style:family="paragraph">
      <style:paragraph-properties fo:text-align="justify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name="T16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<text:s/></text:span><text:span text:style-name="T6">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</style:header>
      <style:footer>
        <text:p text:style-name="P13"/>
        <text:p text:style-name="P14"><text:span text:style-name="T15"><text:tab/>Página<text:s/></text:span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Dias Canedo</dc:creator>
    <meta:creation-date>2017-06-16T23:37:00Z</meta:creation-date>
    <dc:date>2017-08-11T02:56:00Z</dc:date>
    <meta:print-date>2011-04-29T16:15:00Z</meta:print-date>
    <meta:template xlink:href="Normal" xlink:type="simple"/>
    <meta:editing-cycles>54</meta:editing-cycles>
    <meta:editing-duration>PT4140S</meta:editing-duration>
    <meta:document-statistic meta:page-count="1" meta:paragraph-count="2" meta:word-count="207" meta:character-count="1327" meta:row-count="9" meta:non-whitespace-character-count="1122"/>
  </office:meta>
</office:document-meta>
</file>