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style:font-name="Tahoma"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color="#0000FF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3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8993in" style:use-optimal-column-width="false"/>
    </style:style>
    <style:style style:name="TableColumn29" style:family="table-column">
      <style:table-column-properties style:column-width="3.2784in" style:use-optimal-column-width="false"/>
    </style:style>
    <style:style style:name="Table25" style:family="table">
      <style:table-properties style:width="6.6548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1" style:parent-style-name="Fonteparág.padrão" style:family="text">
      <style:text-properties style:font-name="Tahoma" fo:color="#000000"/>
    </style:style>
    <style:style style:name="P6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6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9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7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6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7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2" style:parent-style-name="Standard" style:list-style-name="LFO1" style:family="paragraph">
      <style:paragraph-properties fo:text-align="justify">
        <style:tab-stops>
          <style:tab-stop style:type="left" style:position="-0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8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7" style:parent-style-name="Standard" style:list-style-name="LFO1" style:family="paragraph">
      <style:paragraph-properties fo:text-align="justify">
        <style:tab-stops>
          <style:tab-stop style:type="left" style:position="-0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9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2" style:parent-style-name="Standard" style:list-style-name="LFO1" style:family="paragraph">
      <style:paragraph-properties fo:text-align="justify">
        <style:tab-stops>
          <style:tab-stop style:type="left" style:position="-0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9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7" style:parent-style-name="Standard" style:list-style-name="LFO1" style:family="paragraph">
      <style:paragraph-properties fo:text-align="justify">
        <style:tab-stops>
          <style:tab-stop style:type="left" style:position="-0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0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0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0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06" style:family="table-column">
      <style:table-column-properties style:column-width="2.2645in" style:use-optimal-column-width="false"/>
    </style:style>
    <style:style style:name="TableColumn107" style:family="table-column">
      <style:table-column-properties style:column-width="2.0666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2402in" style:use-optimal-column-width="false"/>
    </style:style>
    <style:style style:name="Table105" style:family="table">
      <style:table-properties style:width="6.6548in" fo:margin-left="0.038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2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33" style:family="table-column">
      <style:table-column-properties style:column-width="2.2645in" style:use-optimal-column-width="false"/>
    </style:style>
    <style:style style:name="TableColumn134" style:family="table-column">
      <style:table-column-properties style:column-width="2.0666in" style:use-optimal-column-width="false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1.2402in" style:use-optimal-column-width="false"/>
    </style:style>
    <style:style style:name="Table132" style:family="table">
      <style:table-properties style:width="6.6548in" fo:margin-left="0.0381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42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4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5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6" style:parent-style-name="Normal" style:family="paragraph">
      <style:paragraph-properties fo:break-before="page"/>
      <style:text-properties style:font-name="Tahoma" fo:font-weight="bold" style:font-weight-asian="bold" style:font-weight-complex="bold" fo:color="#000000" fo:hyphenate="true"/>
    </style:style>
    <style:style style:name="P15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9" style:parent-style-name="Normal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0" style:parent-style-name="Normal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1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2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3" style:parent-style-name="Normal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4" style:parent-style-name="Normal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5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6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7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8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69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70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71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72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73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74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75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76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77" style:parent-style-name="Normal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78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79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80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81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82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83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84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85" style:parent-style-name="Normal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86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87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88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89" style:parent-style-name="Normal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90" style:parent-style-name="Normal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91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92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93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94" style:parent-style-name="Normal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9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imes-Roman" style:font-name-complex="Times-Roman" fo:font-weight="bold" style:font-weight-asian="bold" style:letter-kerning="false" style:language-complex="ar" style:country-complex="SA"/>
    </style:style>
    <style:style style:name="P196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97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98" style:parent-style-name="Normal" style:family="paragraph">
      <style:paragraph-properties fo:widows="2" fo:orphans="2" style:text-autospace="none" style:vertical-align="auto"/>
      <style:text-properties style:font-name="Times-Roman" style:font-name-complex="Times-Roman" fo:font-weight="bold" style:font-weight-asian="bold" style:letter-kerning="false" style:language-complex="ar" style:country-complex="SA" fo:hyphenate="true"/>
    </style:style>
    <style:style style:name="P199" style:parent-style-name="ParágrafodaLista" style:list-style-name="LFO2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200" style:parent-style-name="ParágrafodaLista" style:list-style-name="LFO2" style:family="paragraph">
      <style:paragraph-properties fo:widows="2" fo:orphans="2" style:text-autospace="none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201" style:parent-style-name="ParágrafodaLista" style:list-style-name="LFO2" style:family="paragraph">
      <style:paragraph-properties fo:widows="2" fo:orphans="2" style:text-autospace="none" style:vertical-align="auto"/>
      <style:text-properties fo:hyphenate="true"/>
    </style:style>
    <style:style style:name="T202" style:parent-style-name="Fonteparág.padrão" style:family="text">
      <style:text-properties style:font-name="Times-Roman" style:font-name-complex="Times-Roman" style:letter-kerning="false" style:language-complex="ar" style:country-complex="SA"/>
    </style:style>
    <style:style style:name="P203" style:parent-style-name="ParágrafodaLista" style:list-style-name="LFO2" style:family="paragraph">
      <style:paragraph-properties fo:widows="2" fo:orphans="2" style:text-autospace="none" style:vertical-align="auto"/>
      <style:text-properties fo:hyphenate="true"/>
    </style:style>
    <style:style style:name="T204" style:parent-style-name="Fonteparág.padrão" style:family="text">
      <style:text-properties style:font-name="Times-Roman" style:font-name-complex="Times-Roman" style:letter-kerning="false" style:language-complex="ar" style:country-complex="SA"/>
    </style:style>
    <style:style style:name="T205" style:parent-style-name="Fonteparág.padrão" style:family="text">
      <style:text-properties style:font-name="Times-Roman" style:font-name-complex="Times-Roman" style:letter-kerning="false" style:language-complex="ar" style:country-complex="SA"/>
    </style:style>
    <style:style style:name="T206" style:parent-style-name="Fonteparág.padrão" style:family="text">
      <style:text-properties style:font-name="Times-Roman" style:font-name-complex="Times-Roman" style:letter-kerning="false" style:language-complex="ar" style:country-complex="SA"/>
    </style:style>
    <style:style style:name="P207" style:parent-style-name="ParágrafodaLista" style:list-style-name="LFO2" style:family="paragraph">
      <style:paragraph-properties fo:widows="2" fo:orphans="2" style:text-autospace="none" style:vertical-align="auto"/>
      <style:text-properties fo:hyphenate="true"/>
    </style:style>
    <style:style style:name="T208" style:parent-style-name="Fonteparág.padrão" style:family="text">
      <style:text-properties style:font-name="Times-Roman" style:font-name-complex="Times-Roman" style:letter-kerning="false" style:language-complex="ar" style:country-complex="SA"/>
    </style:style>
  </office:automatic-styles>
  <office:body>
    <office:text text:use-soft-page-breaks="true">
      <text:p text:style-name="P1"><text:span text:style-name="T18">Política de Segurança da Informação e Comunicação da<text:s/></text:span><text:span text:style-name="T19">&lt;Sigla da estatal&gt;</text:span></text:p>
      <text:p text:style-name="P20"/>
      <text:p text:style-name="P21">Controle de Versões</text:p>
      <text:p text:style-name="P22"/>
      <text:p text:style-name="P23"><text:span text:style-name="T24">&lt;Inserir os dados das versões.&gt;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ersão</text:p>
          </table:table-cell>
          <table:table-cell table:style-name="TableCell33">
            <text:p text:style-name="P34">Data</text:p>
          </table:table-cell>
          <table:table-cell table:style-name="TableCell35">
            <text:p text:style-name="P36">Autor</text:p>
          </table:table-cell>
          <table:table-cell table:style-name="TableCell37">
            <text:p text:style-name="P38">Notas da Revisão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LFO1" text:continue-numbering="true">
        <text:list-item>
          <text:p text:style-name="P49">Introdução</text:p>
        </text:list-item>
      </text:list>
      <text:p text:style-name="P50"/>
      <text:p text:style-name="P51"><text:span text:style-name="T52">&lt;</text:span><text:span text:style-name="T53">Introduzir a politica de segurança,<text:s/></text:span><text:span text:style-name="T54">ressaltando</text:span><text:span text:style-name="T55"><text:s/>seu papel na organização.&gt;</text:span></text:p>
      <text:p text:style-name="P56"><text:s/></text:p>
      <text:list text:style-name="LFO1" text:continue-numbering="true">
        <text:list-item>
          <text:p text:style-name="P57">Autenticação</text:p>
        </text:list-item>
      </text:list>
      <text:p text:style-name="P58"/>
      <text:p text:style-name="P59"><text:span text:style-name="T60">&lt;Apresentar política de autenticação.&gt;</text:span><text:span text:style-name="T61"><text:s/></text:span></text:p>
      <text:p text:style-name="P62"/>
      <text:list text:style-name="LFO1" text:continue-numbering="true">
        <text:list-item>
          <text:list>
            <text:list-item>
              <text:p text:style-name="P63">Política de Senha</text:p>
            </text:list-item>
          </text:list>
        </text:list-item>
      </text:list>
      <text:p text:style-name="P64"/>
      <text:p text:style-name="P65"><text:span text:style-name="T66">&lt;</text:span><text:span text:style-name="T67">Detalhar</text:span><text:span text:style-name="T68"><text:s/>política de senha.&gt;</text:span></text:p>
      <text:p text:style-name="P69"/>
      <text:list text:style-name="LFO1" text:continue-numbering="true">
        <text:list-item>
          <text:list>
            <text:list-item>
              <text:p text:style-name="P70">Política de E-mail</text:p>
            </text:list-item>
          </text:list>
        </text:list-item>
      </text:list>
      <text:p text:style-name="P71"/>
      <text:p text:style-name="P72"><text:span text:style-name="T73">&lt;</text:span><text:span text:style-name="T74">Detalhar</text:span><text:span text:style-name="T75"><text:s/>política de uso de e-mail.&gt;</text:span></text:p>
      <text:p text:style-name="P76"/>
      <text:list text:style-name="LFO1" text:continue-numbering="true">
        <text:list-item>
          <text:list>
            <text:list-item>
              <text:p text:style-name="P77">Política de Acesso a<text:s/>Internet</text:p>
            </text:list-item>
          </text:list>
        </text:list-item>
      </text:list>
      <text:p text:style-name="P78"/>
      <text:p text:style-name="P79"><text:span text:style-name="T80">&lt;Descrever a política de acesso <text:s/>a internet.&gt;</text:span><text:s/></text:p>
      <text:p text:style-name="P81"/>
      <text:list text:style-name="LFO1" text:continue-numbering="true">
        <text:list-item>
          <text:p text:style-name="P82">Política de uso de Estação de Trabalho</text:p>
        </text:list-item>
      </text:list>
      <text:p text:style-name="P83"/>
      <text:p text:style-name="P84"><text:span text:style-name="T85">&lt;Descrever a política de segurança em relação a uso de estações de trabalho.&gt;</text:span></text:p>
      <text:p text:style-name="P86"/>
      <text:list text:style-name="LFO1" text:continue-numbering="true">
        <text:list-item>
          <text:p text:style-name="P87">Política Social</text:p>
        </text:list-item>
      </text:list>
      <text:p text:style-name="P88"/>
      <text:p text:style-name="P89"><text:span text:style-name="T90">&lt;Descrever fatores sociais da política de segurança.&gt;</text:span></text:p>
      <text:p text:style-name="P91"/>
      <text:list text:style-name="LFO1" text:continue-numbering="true">
        <text:list-item>
          <text:p text:style-name="P92">Vírus e Códigos Maliciosos</text:p>
        </text:list-item>
      </text:list>
      <text:p text:style-name="P93"/>
      <text:p text:style-name="P94"><text:span text:style-name="T95">&lt;Descrever a política de segurança em relação a vírus e códigos maliciosos&gt;</text:span></text:p>
      <text:p text:style-name="P96"/>
      <text:list text:style-name="LFO1" text:continue-numbering="true">
        <text:list-item>
          <text:p text:style-name="P97">Equipe de Segurança</text:p>
        </text:list-item>
      </text:list>
      <text:p text:style-name="P98"/>
      <text:p text:style-name="P99"><text:span text:style-name="T100">&lt;Descrever a equipe de segurança&gt;</text:span></text:p>
      <text:p text:style-name="P101"/>
      <text:list text:style-name="LFO1" text:continue-numbering="true">
        <text:list-item>
          <text:list>
            <text:list-item>
              <text:p text:style-name="P102">Membros da Equipe Técnica</text:p>
            </text:list-item>
          </text:list>
        </text:list-item>
      </text:list>
      <text:soft-page-break/>
      <text:p text:style-name="P103"><text:span text:style-name="T104">&lt;Listar Membros da Equipe Técnica.&gt;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ome</text:p>
          </table:table-cell>
          <table:table-cell table:style-name="TableCell113">
            <text:p text:style-name="P114">E-mail</text:p>
          </table:table-cell>
          <table:table-cell table:style-name="TableCell115">
            <text:p text:style-name="P116">Ramal</text:p>
          </table:table-cell>
          <table:table-cell table:style-name="TableCell117">
            <text:p text:style-name="P118">Celular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1" text:continue-numbering="true">
        <text:list-item>
          <text:list>
            <text:list-item>
              <text:p text:style-name="P129">Membros da<text:s/>Equipe de Segurança</text:p>
            </text:list-item>
          </text:list>
        </text:list-item>
      </text:list>
      <text:p text:style-name="P130"><text:span text:style-name="T131">&lt;Listar Membros da Equipe de Segurança.&gt;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Versão</text:p>
          </table:table-cell>
          <table:table-cell table:style-name="TableCell140">
            <text:p text:style-name="P141">E-mail</text:p>
          </table:table-cell>
          <table:table-cell table:style-name="TableCell142">
            <text:p text:style-name="P143">Ramal</text:p>
          </table:table-cell>
          <table:table-cell table:style-name="TableCell144">
            <text:p text:style-name="P145">Celular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soft-page-break/>
      <text:p text:style-name="P157">Observações:</text:p>
      <text:p text:style-name="P158"/>
      <text:p text:style-name="P159">Política de Segurança da Informação e Comunicações (PoSIC) tem por objetivo a instituição de diretrizes estratégicas que visam garantir a disponibilidade, integridade, confidencialidade e autenticidade das informações, bem como atitudes adequadas para manuseio, tratamento, controle e proteção dos dados, informações, documentos e conhecimentos produzidos, armazenados, sob guarda ou transmitidos por qualquer meio ou recurso da Estatal contra ameaças e vulnerabilidades. Desse modo, a Política busca preservar os seus ativos de informação, assim como a sua imagem institucional.</text:p>
      <text:p text:style-name="P160"/>
      <text:p text:style-name="P161">A PoSIC estabelece o comprometimento da alta direção organizacional da estatal, com vistas a prover apoio para a implantação da Gestão dos Riscos de Segurança da Informação e Comunicações (GRSIC).</text:p>
      <text:p text:style-name="P162"/>
      <text:p text:style-name="P163">As diretrizes<text:s/>da<text:s/>segurança da informação estabelecidas<text:s/>na<text:s/>PoSIC aplicam-se às informações armazenadas, acessadas, produzidas e transmitidas pela<text:s/>estatal, e que devem ser seguidas pelos usuários, incumbindo a todos a responsabilidade<text:s/>e o comprometimento com sua aplicação.<text:s/>Independentemente da forma ou do meio pelo qual a informação seja<text:s/>apresentada ou compartilhada, deverá ser sempre protegida adequadamente, de acordo<text:s/>com a Política.</text:p>
      <text:p text:style-name="P164"/>
      <text:p text:style-name="P165">Os requisitos de segurança da informação e comunicações da estatal devem ser explicitamente citados em todos os termos de compromisso celebrados entre a instituição e terceiros, por meio de cláusula específica sobre a obrigatoriedade de atendimento às diretrizes desta Política, devendo também ser exigido termo de confidencialidade.</text:p>
      <text:p text:style-name="P166"/>
      <text:p text:style-name="P167">A informação deve ser protegida de forma preventiva, com o objetivo de minimizar riscos às atividades e serviços da Estatal. Essa proteção deve ser de acordo com o valor, sensibilidade e criticidade da informação, devendo ser desenvolvido, para este fim, sistema de<text:s/>classificação da informação.<text:s/>Os dados, as informações e os sistemas<text:s/>de informação da<text:s/>Estatal<text:s/>devem ser protegidos contra ameaças e ações não autorizadas,<text:s/>acidentais ou não, de modo a reduzir riscos e garantir a disponibilidade, integridade,<text:s/>confidencialidade e autenticidade desses bens.</text:p>
      <text:p text:style-name="P168"/>
      <text:p text:style-name="P169">O monitoramento, auditoria e conformidade de ativos de informações observarão o seguinte:</text:p>
      <text:p text:style-name="P170"/>
      <text:p text:style-name="P171">a) O uso dos recursos de tecnologia da informação e comunicações disponibilizados pela Estatal é passível de monitoramento e auditoria, devendo ser implementados e mantidos, à medida do possível, mecanismos que permitam a sua rastreabilidade;</text:p>
      <text:p text:style-name="P172">b) A entrada e saída de ativos de informação da Estatal deverá ser registrada e autorizada por autoridade competente mediante procedimento formal;</text:p>
      <text:soft-page-break/>
      <text:p text:style-name="P173">c) A<text:s/>TIC manterá<text:s/>registros e procedimentos específicos, tais como trilhas de auditoria e outros que assegurem o rastreamento, acompanhamento, controle e verificação de acessos a todos os sistemas institucionais, à rede interna e à internet.</text:p>
      <text:p text:style-name="P174"/>
      <text:p text:style-name="P175">Controle de Acesso<text:s/>e Uso de Senhas</text:p>
      <text:p text:style-name="P176"/>
      <text:p text:style-name="P177">As regras de controle de acesso a todos os sistemas institucionais, intranet, internet, informações, dados e às instalações físicas da Estatal deverão ser definidas e regulamentadas, por meio de normas internas, com o objetivo de garantir a segurança dos usuários e a proteção dos ativos da instituição.</text:p>
      <text:p text:style-name="P178"/>
      <text:p text:style-name="P179">Uso de E-Mail</text:p>
      <text:p text:style-name="P180"/>
      <text:p text:style-name="P181">O correio eletrônico é um recurso de comunicação institucional da Estatal e as regras de acesso e utilização do e-mail devem atender a todas as orientações desta PoSIC e das normas específicas, além das demais diretrizes do Governo Federal.<text:s/></text:p>
      <text:p text:style-name="P182"/>
      <text:p text:style-name="P183">Acesso à Internet</text:p>
      <text:p text:style-name="P184"/>
      <text:p text:style-name="P185">O acesso à rede mundial de computadores (internet), no ambiente de trabalho, deve ser regido por normas e procedimentos específicos, atendendo às determinações desta PoSIC, e demais orientações governamentais e legislação em vigor.<text:s/></text:p>
      <text:p text:style-name="P186"/>
      <text:p text:style-name="P187">Uso das Redes Sociais</text:p>
      <text:p text:style-name="P188"/>
      <text:p text:style-name="P189">A utilização de perfis institucionais mantidos em redes sociais com o objetivo de prestar atendimento e serviços públicos, divulgando ou compartilhando informações da Estatal, deve ser regida por normas internas especificas e deve estar em consonância tanto com a PoSIC quanto com os objetivos estratégicos da instituição.</text:p>
      <text:p text:style-name="P190"/>
      <text:p text:style-name="P191">Aquisição, Desenvolvimento e Manutenção de Sistemas de<text:s/>Informação<text:s/></text:p>
      <text:p text:style-name="P192"/>
      <text:p text:style-name="P193">As atividades de aquisição, manutenção e desenvolvimento de sistemas de informação devem observar critérios e controles de segurança, com vistas a garantir o respeito aos atributos básicos de segurança da informação.</text:p>
      <text:p text:style-name="P194"/>
      <text:p text:style-name="P195">Membros<text:s/>da Equipe Técnica</text:p>
      <text:p text:style-name="P196"/>
      <text:p text:style-name="P197">Competências<text:s/>e<text:s/>Responsabilidades</text:p>
      <text:p text:style-name="P198"/>
      <text:list text:style-name="LFO2" text:continue-numbering="true">
        <text:list-item>
          <text:p text:style-name="P199">Dar suporte à promoção da cultura de segurança da informação e comunicações;</text:p>
        </text:list-item>
        <text:list-item>
          <text:p text:style-name="P200">Aprovar a Política de Segurança da Informação e Comunicações (PoSIC);</text:p>
        </text:list-item>
        <text:list-item>
          <text:p text:style-name="P201"><text:span text:style-name="T202">Aprovar programa orçamentário específico para as ações de SIC, conforme proposto pelo Comitê de Segurança da Informação e Comunicação.</text:span></text:p>
        </text:list-item>
        <text:list-item>
          <text:p text:style-name="P203"><text:span text:style-name="T204">Promover e disseminar a cultura de segurança da informação e</text:span><text:span text:style-name="T205"><text:s/></text:span><text:span text:style-name="T206">comunicações;</text:span></text:p>
        </text:list-item>
        <text:list-item>
          <text:p text:style-name="P207"><text:span text:style-name="T208">Coordenar a elaboração da Política de Segurança da Informação e Comunicaçõ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</text:span><text:span text:style-name="T7">Ministério do 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 TEMPLATE DE POLITICA DE SEGURANÇA DA INFORMAÇÃO E COMNUNICAÇÂO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2T21:11:00Z</meta:creation-date>
    <dc:date>2017-07-13T15:32:00Z</dc:date>
    <meta:print-date>2011-04-29T16:15:00Z</meta:print-date>
    <meta:template xlink:href="Normal" xlink:type="simple"/>
    <meta:editing-cycles>23</meta:editing-cycles>
    <meta:editing-duration>PT4740S</meta:editing-duration>
    <meta:document-statistic meta:page-count="5" meta:paragraph-count="11" meta:word-count="919" meta:character-count="5871" meta:row-count="41" meta:non-whitespace-character-count="4963"/>
  </office:meta>
</office:document-meta>
</file>