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5.6326in"/>
        </style:tab-stops>
      </style:paragraph-properties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style:text-autospace="none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Normal" style:family="paragraph">
      <style:paragraph-properties style:text-autospace="none"/>
      <style:text-properties style:font-name="Calibri" style:font-name-complex="Calibri"/>
    </style:style>
    <style:style style:name="P27" style:parent-style-name="Normal" style:family="paragraph">
      <style:paragraph-properties style:text-autospace="none"/>
      <style:text-properties style:font-name="Calibri" style:font-name-complex="Calibri"/>
    </style:style>
    <style:style style:name="P28" style:parent-style-name="Normal" style:family="paragraph">
      <style:paragraph-properties style:text-autospace="none"/>
      <style:text-properties style:font-name="Calibri" style:font-name-complex="Calibri"/>
    </style:style>
    <style:style style:name="P29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7">Para a implantação do Processo</text:span><text:span text:style-name="T18"><text:s/></text:span><text:span text:style-name="T19">Gestão de Riscos de TI</text:span><text:span text:style-name="T20"><text:s/></text:span><text:span text:style-name="T21">é preciso executar as seguintes atividades.</text:span></text:p>
      <text:p text:style-name="P22"/>
      <text:p text:style-name="P23"><text:span text:style-name="T24">1<text:s/></text:span><text:span text:style-name="T25">– <text:s/>Efetuar a análise de riscos.</text:span></text:p>
      <text:p text:style-name="P26"/>
      <text:p text:style-name="P27">2 – Gerenciar os riscos dos requisitos.</text:p>
      <text:p text:style-name="P28"/>
      <text:p text:style-name="P29">3 – Efetuar a Identificação e Gestão dos<text:s/>riscos diretos.</text:p>
      <text:p text:style-name="P30"/>
      <text:p text:style-name="P31">4 –<text:s/>Definir formalmente os<text:s/>papéis e<text:s/>responsabilidades dos<text:s/>envolvidos na gestão de riscos de TI.</text:p>
      <text:p text:style-name="P32"/>
      <text:p text:style-name="P33">5 -<text:s/>Definir o plano de<text:s/>gestão de riscos de TI.</text:p>
      <text:p text:style-name="P34"/>
      <text:p text:style-name="P35">6 – Elaborar e Aprovar no Comitê de Tecnologia da Informação a<text:s/>Política de Gestão de Riscos de TI.</text:p>
      <text:p text:style-name="P36"/>
      <text:p text:style-name="P37">7 -<text:s/>Definir e Aprovar a Política de Segurança da Informação e Comunicação.</text:p>
      <text:p text:style-name="P38"/>
      <text:p text:style-name="P39">8 –<text:s/>Definir<text:s/>os<text:s/>indicadores de desempenho para a gestão de riscos.</text:p>
      <text:p text:style-name="P40"/>
      <text:p text:style-name="P41">9 -<text:s/>Assegurar<text:s/>que o plano de gestão de riscos esteja em<text:s/>conformidade legal e regulatória.</text:p>
      <text:p text:style-name="P42"/>
      <text:p text:style-name="P43"><text:span text:style-name="T44">10 -<text:s/></text:span><text:span text:style-name="T45">Comunicar os benefícios da gestão de riscos a todas as partes interessadas</text:span><text:span text:style-name="T46"><text:s/>da esta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/text:span><text:span text:style-name="T8">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12T19:39:00Z</dc:date>
    <meta:print-date>2011-04-29T16:15:00Z</meta:print-date>
    <meta:template xlink:href="Normal" xlink:type="simple"/>
    <meta:editing-cycles>52</meta:editing-cycles>
    <meta:editing-duration>PT3480S</meta:editing-duration>
    <meta:document-statistic meta:page-count="1" meta:paragraph-count="1" meta:word-count="125" meta:character-count="803" meta:row-count="5" meta:non-whitespace-character-count="679"/>
  </office:meta>
</office:document-meta>
</file>