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5.6326in"/>
        </style:tab-stops>
      </style:paragraph-properties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7">Para a implantação do Processo</text:span><text:span text:style-name="T18"><text:s/></text:span><text:span text:style-name="T19">Gestão de Riscos de Segurança da Informação</text:span><text:span text:style-name="T20"><text:s/>é</text:span><text:span text:style-name="T21"><text:s/>preciso executar as seguintes atividades.</text:span></text:p>
      <text:p text:style-name="P22"/>
      <text:list text:style-name="LFO1" text:continue-numbering="true">
        <text:list-item>
          <text:p text:style-name="P23">Determinar fontes e categorias dos<text:s/>Riscos de Segurança da Informação (SI).</text:p>
        </text:list-item>
        <text:list-item>
          <text:p text:style-name="P24">Definir parâmetros utilizados para analisar e categorizar riscos de SI e controlar o esforço da gestão de riscos de SI.</text:p>
        </text:list-item>
        <text:list-item>
          <text:p text:style-name="P25">Estabelecer e manter a estratégia a ser utilizada para a gestão de riscos de SI.</text:p>
        </text:list-item>
        <text:list-item>
          <text:p text:style-name="P26">Identificar e documentar os riscos de SI.</text:p>
        </text:list-item>
        <text:list-item>
          <text:p text:style-name="P27">Avaliar e categorizar cada risco identificado utilizando categorias e parâmetros de riscos e determinar a sua prioridade.</text:p>
        </text:list-item>
        <text:list-item>
          <text:p text:style-name="P28">Desenvolver um plano de mitigação de riscos de acordo com a estratégia de gestão de riscos de SI.</text:p>
        </text:list-item>
        <text:list-item>
          <text:p text:style-name="P29">Monitorar o status de cada risco periodicamente e implementar o plano de mitigação de riscos de SI.</text:p>
        </text:list-item>
        <text:list-item>
          <text:p text:style-name="P30"><text:span text:style-name="T31">Definir um plano de tratamento de Riscos de S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3" style:parent-style-name="Rodapé" style:family="paragraph">
      <style:text-properties fo:color="#808080" fo:font-size="9pt" style:font-size-asian="9pt" style:font-size-complex="9pt"/>
    </style:style>
    <style:style style:name="P14" style:parent-style-name="Rodapé" style:family="paragraph">
      <style:paragraph-properties fo:text-align="justify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</text:span><text:span text:style-name="T8"><text:s/>das Empresas Estatais<text:s/></text:span></text:p>
        <text:p text:style-name="P9"/>
        <text:p text:style-name="P10"/>
        <text:p text:style-name="P11"/>
        <text:p text:style-name="P12"/>
      </style:header>
      <style:footer>
        <text:p text:style-name="P13"/>
        <text:p text:style-name="P14"><text:span text:style-name="T15"><text:tab/>Página<text:s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7-31T16:42:00Z</dc:date>
    <meta:print-date>2011-04-29T16:15:00Z</meta:print-date>
    <meta:template xlink:href="Normal" xlink:type="simple"/>
    <meta:editing-cycles>72</meta:editing-cycles>
    <meta:editing-duration>PT6480S</meta:editing-duration>
    <meta:document-statistic meta:page-count="1" meta:paragraph-count="1" meta:word-count="125" meta:character-count="804" meta:row-count="5" meta:non-whitespace-character-count="680"/>
  </office:meta>
</office:document-meta>
</file>