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 fo:color="#0000FF"/>
    </style:style>
    <style:style style:name="P18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19" style:parent-style-name="Fonteparág.padrão" style:family="text">
      <style:text-properties style:font-name="Tahoma"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 fo:color="#0000FF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 fo:color="#0000FF"/>
    </style:style>
    <style:style style:name="P26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T34" style:parent-style-name="Fonteparág.padrão" style:family="text">
      <style:text-properties fo:font-weight="bold" style:font-weight-asian="bold" style:font-weight-complex="bold" fo:color="#0000FF"/>
    </style:style>
    <style:style style:name="T35" style:parent-style-name="Fonteparág.padrão" style:family="text">
      <style:text-properties fo:font-weight="bold" style:font-weight-asian="bold" style:font-weight-complex="bold" fo:color="#0000FF"/>
    </style:style>
    <style:style style:name="P36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6" style:parent-style-name="Standard" style:family="paragraph">
      <style:paragraph-properties fo:text-align="end">
        <style:tab-stops>
          <style:tab-stop style:type="left" style:position="0.2645in"/>
        </style:tab-stops>
      </style:paragraph-properties>
    </style:style>
    <style:style style:name="T47" style:parent-style-name="Fonteparág.padrão" style:family="text">
      <style:text-properties fo:font-weight="bold" style:font-weight-asian="bold" style:font-weight-complex="bold" fo:color="#0000FF"/>
    </style:style>
    <style:style style:name="T48" style:parent-style-name="Fonteparág.padrão" style:family="text">
      <style:text-properties fo:font-weight="bold" style:font-weight-asian="bold" style:font-weight-complex="bold" fo:color="#0000FF"/>
    </style:style>
    <style:style style:name="T49" style:parent-style-name="Fonteparág.padrão" style:family="text">
      <style:text-properties fo:font-weight="bold" style:font-weight-asian="bold" style:font-weight-complex="bold" fo:color="#0000FF"/>
    </style:style>
    <style:style style:name="P50" style:parent-style-name="Standard" style:family="paragraph">
      <style:paragraph-properties fo:text-align="end">
        <style:tab-stops>
          <style:tab-stop style:type="left" style:position="0.2645in"/>
        </style:tab-stops>
      </style:paragraph-properties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 fo:margin-left="2.9541in">
        <style:tab-stops/>
      </style:paragraph-properties>
      <style:text-properties fo:color="#0000FF"/>
    </style:style>
    <style:style style:name="P53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54" style:parent-style-name="Normal" style:family="paragraph">
      <style:paragraph-properties fo:break-before="page"/>
      <style:text-properties fo:color="#0000FF" fo:hyphenate="true"/>
    </style:style>
    <style:style style:name="P55" style:parent-style-name="Standard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margin-bottom="0.0833in"/>
    </style:style>
    <style:style style:name="P57" style:parent-style-name="Standard" style:family="paragraph">
      <style:paragraph-properties fo:text-align="justify" fo:margin-bottom="0.0833in"/>
    </style:style>
    <style:style style:name="P58" style:parent-style-name="Standard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fo:margin-bottom="0.0833in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Forte" style:family="text">
      <style:text-properties style:font-name="Calibri" style:font-name-complex="Calibri" fo:font-size="11pt" style:font-size-asian="11pt" style:font-size-complex="11pt"/>
    </style:style>
    <style:style style:name="T62" style:parent-style-name="Hyperlink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63" style:parent-style-name="Forte" style:family="text">
      <style:text-properties style:font-name="Calibri" style:font-name-complex="Calibri" fo:font-size="11pt" style:font-size-asian="11pt" style:font-size-complex="11pt"/>
    </style:style>
    <style:style style:name="P64" style:parent-style-name="NormalWeb" style:family="paragraph">
      <style:paragraph-properties fo:margin-top="0in" fo:margin-bottom="0.1562in"/>
      <style:text-properties style:font-name="Calibri" style:font-name-complex="Calibri" fo:font-size="11pt" style:font-size-asian="11pt" style:font-size-complex="11pt"/>
    </style:style>
    <style:style style:name="P65" style:parent-style-name="NormalWeb" style:family="paragraph">
      <style:paragraph-properties fo:text-align="justify" fo:margin-top="0in" fo:margin-bottom="0.1562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Ênfase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NormalWeb" style:family="paragraph">
      <style:paragraph-properties fo:text-align="justify" fo:margin-top="0in" fo:margin-bottom="0.1562in"/>
    </style:style>
    <style:style style:name="T71" style:parent-style-name="Ênfase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Hyperlink" style:family="text">
      <style:text-properties style:font-name="Calibri" style:font-name-complex="Calibri" style:use-window-font-color="true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rte" style:family="text">
      <style:text-properties style:font-name="Calibri" style:font-name-complex="Calibri" fo:font-size="11pt" style:font-size-asian="11pt" style:font-size-complex="11pt"/>
    </style:style>
    <style:style style:name="P79" style:parent-style-name="NormalWeb" style:family="paragraph">
      <style:paragraph-properties fo:margin-top="0in" fo:margin-bottom="0.1562in"/>
      <style:text-properties style:font-name="Calibri" style:font-name-complex="Calibri" fo:font-size="11pt" style:font-size-asian="11pt" style:font-size-complex="11pt"/>
    </style:style>
    <style:style style:name="P80" style:parent-style-name="NormalWeb" style:family="paragraph">
      <style:paragraph-properties fo:text-align="justify" fo:margin-top="0in" fo:margin-bottom="0.1562in"/>
      <style:text-properties style:font-name="Calibri" style:font-name-complex="Calibri" fo:font-size="11pt" style:font-size-asian="11pt" style:font-size-complex="11pt"/>
    </style:style>
    <style:style style:name="P81" style:parent-style-name="NormalWeb" style:family="paragraph">
      <style:paragraph-properties fo:text-align="center" fo:margin-top="0in" fo:margin-bottom="0in"/>
    </style:style>
    <style:style style:name="T82" style:parent-style-name="Forte" style:family="text">
      <style:text-properties style:font-name="Calibri" style:font-name-complex="Calibri" fo:font-size="11pt" style:font-size-asian="11pt" style:font-size-complex="11pt"/>
    </style:style>
    <style:style style:name="P83" style:parent-style-name="NormalWeb" style:family="paragraph">
      <style:paragraph-properties fo:margin-top="0in" fo:margin-bottom="0.1562in"/>
      <style:text-properties style:font-name="Calibri" style:font-name-complex="Calibri" fo:font-size="11pt" style:font-size-asian="11pt" style:font-size-complex="11pt"/>
    </style:style>
    <style:style style:name="P84" style:parent-style-name="NormalWeb" style:family="paragraph">
      <style:paragraph-properties fo:text-align="justify" fo:margin-top="0in" fo:margin-bottom="0.1562in"/>
      <style:text-properties style:font-name="Calibri" style:font-name-complex="Calibri" fo:font-size="11pt" style:font-size-asian="11pt" style:font-size-complex="11pt"/>
    </style:style>
    <style:style style:name="P85" style:parent-style-name="NormalWeb" style:family="paragraph">
      <style:paragraph-properties fo:text-align="justify" fo:margin-top="0in" fo:margin-bottom="0in"/>
    </style:style>
    <style:style style:name="T86" style:parent-style-name="Forte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Ênfas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Hyperlink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92" style:parent-style-name="Forte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Ênfase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6" style:parent-style-name="NormalWeb" style:family="paragraph">
      <style:paragraph-properties fo:text-align="justify" fo:margin-top="0in" fo:margin-bottom="0.1562in"/>
      <style:text-properties style:font-name="Calibri" style:font-name-complex="Calibri" fo:font-size="11pt" style:font-size-asian="11pt" style:font-size-complex="11pt"/>
    </style:style>
    <style:style style:name="P97" style:parent-style-name="NormalWeb" style:family="paragraph">
      <style:paragraph-properties fo:text-align="justify" fo:margin-top="0in" fo:margin-bottom="0.1562in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Ênfase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2" style:parent-style-name="NormalWeb" style:family="paragraph">
      <style:paragraph-properties fo:margin-top="0in" fo:margin-bottom="0.1562in"/>
      <style:text-properties style:font-name="Calibri" style:font-name-complex="Calibri" fo:font-size="11pt" style:font-size-asian="11pt" style:font-size-complex="11pt"/>
    </style:style>
    <style:style style:name="P103" style:parent-style-name="NormalWeb" style:family="paragraph">
      <style:paragraph-properties fo:margin-top="0in" fo:margin-bottom="0.1562in"/>
      <style:text-properties style:font-name="Calibri" style:font-name-complex="Calibri" fo:font-size="11pt" style:font-size-asian="11pt" style:font-size-complex="11pt"/>
    </style:style>
    <style:style style:name="P104" style:parent-style-name="NormalWeb" style:family="paragraph">
      <style:paragraph-properties fo:text-align="center" fo:margin-top="0in" fo:margin-bottom="0in"/>
    </style:style>
    <style:style style:name="T105" style:parent-style-name="Forte" style:family="text">
      <style:text-properties style:font-name="Calibri" style:font-name-complex="Calibri" fo:font-size="11pt" style:font-size-asian="11pt" style:font-size-complex="11pt"/>
    </style:style>
    <style:style style:name="T106" style:parent-style-name="Forte" style:family="text">
      <style:text-properties style:font-name="Calibri" style:font-name-complex="Calibri" fo:font-size="11pt" style:font-size-asian="11pt" style:font-size-complex="11pt"/>
    </style:style>
    <style:style style:name="T107" style:parent-style-name="Hyperlink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08" style:parent-style-name="NormalWeb" style:family="paragraph">
      <style:paragraph-properties fo:margin-top="0in" fo:margin-bottom="0.1562in"/>
      <style:text-properties style:font-name="Calibri" style:font-name-complex="Calibri" fo:font-size="11pt" style:font-size-asian="11pt" style:font-size-complex="11pt"/>
    </style:style>
    <style:style style:name="P109" style:parent-style-name="NormalWeb" style:family="paragraph">
      <style:paragraph-properties fo:text-align="justify" fo:margin-top="0in" fo:margin-bottom="0.1562in"/>
      <style:text-properties style:font-name="Calibri" style:font-name-complex="Calibri" fo:font-size="11pt" style:font-size-asian="11pt" style:font-size-complex="11pt"/>
    </style:style>
    <style:style style:name="P110" style:parent-style-name="NormalWeb" style:family="paragraph">
      <style:paragraph-properties fo:margin-top="0in" fo:margin-bottom="0in"/>
    </style:style>
    <style:style style:name="T111" style:parent-style-name="Forte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3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14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15" style:parent-style-name="NormalWeb" style:family="paragraph">
      <style:paragraph-properties fo:text-align="center" fo:margin-top="0in" fo:margin-bottom="0in"/>
    </style:style>
    <style:style style:name="T116" style:parent-style-name="Forte" style:family="text">
      <style:text-properties style:font-name="Calibri" style:font-name-complex="Calibri" fo:font-size="11pt" style:font-size-asian="11pt" style:font-size-complex="11pt"/>
    </style:style>
    <style:style style:name="T117" style:parent-style-name="Forte" style:family="text">
      <style:text-properties style:font-name="Calibri" style:font-name-complex="Calibri" fo:font-size="11pt" style:font-size-asian="11pt" style:font-size-complex="11pt"/>
    </style:style>
    <style:style style:name="P118" style:parent-style-name="NormalWeb" style:family="paragraph">
      <style:paragraph-properties fo:margin-top="0in" fo:margin-bottom="0.1562in"/>
      <style:text-properties style:font-name="Calibri" style:font-name-complex="Calibri" fo:font-size="11pt" style:font-size-asian="11pt" style:font-size-complex="11pt"/>
    </style:style>
    <style:style style:name="P119" style:parent-style-name="NormalWeb" style:family="paragraph">
      <style:paragraph-properties fo:margin-top="0in" fo:margin-bottom="0.1562in"/>
      <style:text-properties style:font-name="Calibri" style:font-name-complex="Calibri" fo:font-size="11pt" style:font-size-asian="11pt" style:font-size-complex="11pt"/>
    </style:style>
    <style:style style:name="P120" style:parent-style-name="NormalWeb" style:family="paragraph">
      <style:paragraph-properties fo:margin-top="0in" fo:margin-bottom="0.1562in"/>
      <style:text-properties style:font-name="Calibri" style:font-name-complex="Calibri" fo:font-size="11pt" style:font-size-asian="11pt" style:font-size-complex="11pt"/>
    </style:style>
    <style:style style:name="P121" style:parent-style-name="NormalWeb" style:family="paragraph">
      <style:paragraph-properties fo:text-align="justify" fo:margin-top="0in" fo:margin-bottom="0.1562in"/>
      <style:text-properties style:font-name="Calibri" style:font-name-complex="Calibri" fo:font-size="11pt" style:font-size-asian="11pt" style:font-size-complex="11pt"/>
    </style:style>
    <style:style style:name="P122" style:parent-style-name="NormalWeb" style:family="paragraph">
      <style:paragraph-properties fo:margin-top="0in" fo:margin-bottom="0.1562in"/>
      <style:text-properties style:font-name="Calibri" style:font-name-complex="Calibri" fo:font-size="11pt" style:font-size-asian="11pt" style:font-size-complex="11pt"/>
    </style:style>
    <style:style style:name="P123" style:parent-style-name="NormalWeb" style:family="paragraph">
      <style:paragraph-properties fo:text-align="center" fo:margin-top="0in" fo:margin-bottom="0in"/>
    </style:style>
    <style:style style:name="T124" style:parent-style-name="Forte" style:family="text">
      <style:text-properties style:font-name="Calibri" style:font-name-complex="Calibri" fo:font-size="11pt" style:font-size-asian="11pt" style:font-size-complex="11pt"/>
    </style:style>
    <style:style style:name="T125" style:parent-style-name="Hyperlink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26" style:parent-style-name="NormalWeb" style:family="paragraph">
      <style:paragraph-properties fo:margin-top="0in" fo:margin-bottom="0.1562in"/>
      <style:text-properties style:font-name="Calibri" style:font-name-complex="Calibri" fo:font-size="11pt" style:font-size-asian="11pt" style:font-size-complex="11pt"/>
    </style:style>
    <style:style style:name="P127" style:parent-style-name="NormalWeb" style:family="paragraph">
      <style:paragraph-properties fo:text-align="justify" fo:margin-top="0in" fo:margin-bottom="0.1562in"/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end">
        <style:tab-stops>
          <style:tab-stop style:type="left" style:position="0.2645in"/>
        </style:tab-stops>
      </style:paragraph-properties>
    </style:style>
  </office:automatic-styles>
  <office:body>
    <office:text text:use-soft-page-breaks="true">
      <text:p text:style-name="P1"><text:span text:style-name="T17">&lt;Sigla da estatal&gt;</text:span></text:p>
      <text:p text:style-name="P18"><text:span text:style-name="T19">Termo de Compromisso</text:span></text:p>
      <text:p text:style-name="P20"/>
      <text:p text:style-name="P21"/>
      <text:p text:style-name="P22">Eu,<text:s/><text:span text:style-name="T23">&lt;Dados Pessoais (Nome, Nacionalidade, profissão, CPF, e-mail, Etc)&gt;</text:span><text:span text:style-name="T24">,</text:span><text:span text:style-name="T25"><text:s/></text:span>venho declarar o compromisso abaixo discriminado: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&lt;Descrever<text:s/></text:span><text:span text:style-name="T35">pontos do termo de compromisso&gt;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&lt;Cidade&gt;, &lt;Dia&gt;</text:span><text:s/>de<text:s/><text:span text:style-name="T48">&lt;Mês&gt;</text:span><text:s/>de<text:s/><text:span text:style-name="T49">&lt;Ano&gt;</text:span>.</text:p>
      <text:p text:style-name="P50"><text:s/><text:span text:style-name="T51">_______________________________</text:span></text:p>
      <text:p text:style-name="P52">&lt;nome completo da autoridade máxima da Estatal &gt;</text:p>
      <text:p text:style-name="P53">&lt;cargo da autoridade máxima da Estatal &gt;</text:p>
      <text:p text:style-name="P54"/>
      <text:p text:style-name="P55">Observações:<text:s/></text:p>
      <text:p text:style-name="P56">Objetivo do Termo de Compromisso é Obter comprometimento formal da Contratada sobre o sigilo dos dados e informações de uso da Contratante, bem como suas normas e políticas de segurança.</text:p>
      <text:p text:style-name="P57">Nos casos em que a contratação envolve a prestação de serviços ou entrega e instalação de bens com acesso a dados e/ou informações sensíveis da Contratante, o documento é assinado, de parte da Administração, pela Autoridade Competente da Área Administrativa ou pelo Gestor do Contrato, e, de outra parte, pelo Representante Legal da Contratada. Assinam também duas testemunhas.</text:p>
      <text:p text:style-name="P58"/>
      <text:p text:style-name="P59"><text:span text:style-name="T60">Exemplo de um<text:s/></text:span><text:span text:style-name="T61">TERMO DE COMPROMISSO, </text:span><text:a office:title="Sigilo" xlink:href="http://www.tiespecialistas.com.br/tag/sigilo/?utm_source=site_tag&amp;utm_medium=site&amp;utm_content=09-05-2013&amp;utm_campaign=TAG" office:target-frame-name="_top" xlink:show="replace"><text:span text:style-name="T62">SIGILO</text:span></text:a><text:span text:style-name="T63"> E CONFIDENCIALIDADE</text:span></text:p>
      <text:p text:style-name="P64"/>
      <text:p text:style-name="P65"><text:span text:style-name="T66">Pelo presente instrumento e na melhor forma de direito, de um lado XXX (NOME),<text:s/></text:span><text:span text:style-name="T67">NACIONALIDADE), (ESTADO CIVIL), lotado no Departamento  XXXXX, da Empresa XXXXXX,  e de outro (NOME), (NACIONALIDADE), (ESTADO CIVIL) ou </text:span><text:span text:style-name="T68">nome e qualificação de empresa</text:span><text:span text:style-name="T69">, residente e domiciliado na (ENDEREÇO)</text:span></text:p>
      <text:p text:style-name="P70"><text:span text:style-name="T71">Considerando</text:span><text:span text:style-name="T72"> que para bom e fiel desempenho das </text:span><text:a office:title="Atividades" xlink:href="http://www.tiespecialistas.com.br/tag/atividades/?utm_source=site_tag&amp;utm_medium=site&amp;utm_content=09-05-2013&amp;utm_campaign=TAG" office:target-frame-name="_top" xlink:show="replace"><text:span text:style-name="T73">atividades</text:span></text:a><text:span text:style-name="T74"> da EMPRESA XXXXX faz-se necessária a disponibilização de informações técnicas e confide</text:span><text:span text:style-name="T75">nciais, incluídas as de projeto, especificação, funcionamento, organização e desempenho da referida empresa.</text:span></text:p>
      <text:p text:style-name="P76"><text:span text:style-name="T77">      </text:span><text:span text:style-name="T78">CLÁUSULA PRIMEIRA – DO OBJETO</text:span></text:p>
      <text:p text:style-name="P79">                                   </text:p>
      <text:p text:style-name="P80"><text:s/>O objeto do presente termo é a proteção das INFORMAÇÕES CONFIDENCIAIS disponibilizadas pela EMPRESA, em razão da relação de emprego desenvolvida pelas partes.</text:p>
      <text:p text:style-name="P81"><text:span text:style-name="T82">        CLÁUSULA SEGUNDA – DAS DEFINIÇÕES</text:span></text:p>
      <text:p text:style-name="P83">                                 </text:p>
      <text:p text:style-name="P84">Todas as informações técnicas obtidas através da relação de emprego com a EMPRESA e relacionadas a projeto, especificação, funcionamento, organização ou desempenho da referida empresa serão tidas como CONFIDENCIAIS E SIGILOSAS.</text:p>
      <text:p text:style-name="P85"><text:span text:style-name="T86">PARÁGRAFO ÚNICO:</text:span><text:span text:style-name="T87"> Serão consideradas para efeito deste termo toda e qualquer informação, patenteada ou não, de natureza<text:s/></text:span><text:span text:style-name="T88">técnica, operacional, comercial, jurídica, Know-how, invenções, processos, fórmulas e </text:span><text:span text:style-name="T89">designs</text:span><text:span text:style-name="T90">, patenteáveis ou não, </text:span><text:a office:title="Sistemas" xlink:href="http://www.tiespecialistas.com.br/tag/sistemas/?utm_source=site_tag&amp;utm_medium=site&amp;utm_content=09-05-2013&amp;utm_campaign=TAG" office:target-frame-name="_top" xlink:show="replace"><text:span text:style-name="T91">sistemas</text:span></text:a><text:span text:style-name="T92"> de produção, logística e layouts,</text:span><text:span text:style-name="T93"> planos de negócios (</text:span><text:span text:style-name="T94">business plans</text:span><text:span text:style-name="T95">), métodos de contabilidade, técnicas e experiências acumuladas, documentos, contratos, papéis, estudos, pareceres e pesquisas a que o funcionário tenha acesso:</text:span></text:p>
      <text:p text:style-name="P96"/>
      <text:soft-page-break/>
      <text:p text:style-name="P97"><text:span text:style-name="T98">a)</text:span><text:span text:style-name="T99"><text:s/>por qualquer meio físico (</text:span><text:span text:style-name="T100">v.g.</text:span><text:span text:style-name="T101"> documentos expressos, manuscritos, fac-símile, mensagens eletrônicas (e-mail), fotografias etc.;</text:span></text:p>
      <text:p text:style-name="P102">b) por qualquer forma registrada em mídia eletrônica (fitas, cd´s, dvd´s, disquetes etc.);</text:p>
      <text:p text:style-name="P103">c) oralmente.</text:p>
      <text:p text:style-name="P104"><text:span text:style-name="T105">      CLÁUSULA<text:s/></text:span><text:span text:style-name="T106">TERCEIRA – DA </text:span><text:a office:title="Responsabilidade" xlink:href="http://www.tiespecialistas.com.br/tag/responsabilidade/?utm_source=site_tag&amp;utm_medium=site&amp;utm_content=09-05-2013&amp;utm_campaign=TAG" office:target-frame-name="_top" xlink:show="replace"><text:span text:style-name="T107">RESPONSABILIDADE</text:span></text:a></text:p>
      <text:p text:style-name="P108"/>
      <text:p text:style-name="P109">O empregado compromete-se a manter sigilo não utilizando tais informações confidenciais em proveito próprio ou alheio.</text:p>
      <text:p text:style-name="P110"><text:span text:style-name="T111">                                    PARÁGRAFO PRIMEIRO:</text:span><text:span text:style-name="T112"> </text:span></text:p>
      <text:p text:style-name="P113"/>
      <text:p text:style-name="P114">As informações confidenciais confiadas aos empregados somente poderão ser abertas a terceiro mediante consentimento prévio e por escrito da empresa, ou em caso de determinação judicial, hipótese em que o empregado deverá informar de imediato, por escrito, à empresa para que esta procure obstar e afastar a obrigação de revelar as informações.</text:p>
      <text:p text:style-name="P115"><text:span text:style-name="T116">            CLÁUSULA QUARTA – DAS INFORMAÇÕE</text:span><text:span text:style-name="T117">S NÃO CONFIDENICAIS</text:span></text:p>
      <text:p text:style-name="P118"/>
      <text:p text:style-name="P119">Não configuram informações confidenciais aquelas:</text:p>
      <text:p text:style-name="P120">a) já disponíveis ao público em geral sem culpa do funcionário;</text:p>
      <text:p text:style-name="P121">b) que já eram do conhecimento do funcionário antes de sua do ingresso na empresa e que não foram adquiridas direta ou indiretamente da empresa;</text:p>
      <text:p text:style-name="P122">c) que não são mais tratadas como confidenciais pela empresa.</text:p>
      <text:p text:style-name="P123"><text:span text:style-name="T124">     CLÁUSULA QUINTA – DA GUARDA DAS </text:span><text:a office:title="Informações" xlink:href="http://www.tiespecialistas.com.br/tag/informacoes/?utm_source=site_tag&amp;utm_medium=site&amp;utm_content=09-05-2013&amp;utm_campaign=TAG" office:target-frame-name="_top" xlink:show="replace"><text:span text:style-name="T125">INFORMAÇÕES</text:span></text:a></text:p>
      <text:p text:style-name="P126"/>
      <text:p text:style-name="P127">Todas as informações de confidencialidade e sigilo previstas neste termo terão validade durante toda a vigência deste instrumento, enquanto perdurar a relação de trabalho e, ainda, por um período mínimo de 01 (um) ano do rompimento do vínculo do funcionário com a empresa.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 TEMPLATE DE TERMO DE COMPROMISSO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12T22:32:00Z</meta:creation-date>
    <dc:date>2017-07-13T17:09:00Z</dc:date>
    <meta:print-date>2011-04-29T16:15:00Z</meta:print-date>
    <meta:template xlink:href="Normal" xlink:type="simple"/>
    <meta:editing-cycles>12</meta:editing-cycles>
    <meta:editing-duration>PT1500S</meta:editing-duration>
    <meta:document-statistic meta:page-count="3" meta:paragraph-count="9" meta:word-count="764" meta:character-count="4883" meta:row-count="34" meta:non-whitespace-character-count="4128"/>
  </office:meta>
</office:document-meta>
</file>