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645in"/>
        </style:tab-stops>
      </style:paragraph-properties>
    </style:style>
    <style:style style:name="T18" style:parent-style-name="Fonteparág.padrão" style:family="text">
      <style:text-properties fo:font-weight="bold" style:font-weight-asian="bold" style:font-weight-complex="bold" fo:color="#0000FF"/>
    </style:style>
    <style:style style:name="P19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T20" style:parent-style-name="Fonteparág.padrão" style:family="text">
      <style:text-properties style:font-name="Tahoma"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24" style:parent-style-name="Fonteparág.padrão" style:family="text">
      <style:text-properties fo:font-weight="bold" style:font-weight-asian="bold" style:font-weight-complex="bold" fo:color="#0000FF"/>
    </style:style>
    <style:style style:name="T25" style:parent-style-name="Fonteparág.padrão" style:family="text">
      <style:text-properties fo:font-weight="bold" style:font-weight-asian="bold" style:font-weight-complex="bold" fo:color="#0000FF"/>
    </style:style>
    <style:style style:name="T26" style:parent-style-name="Fonteparág.padrão" style:family="text">
      <style:text-properties fo:font-weight="bold" style:font-weight-asian="bold" style:font-weight-complex="bold" fo:color="#0000FF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 fo:color="#0000FF"/>
    </style:style>
    <style:style style:name="P29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T37" style:parent-style-name="Fonteparág.padrão" style:family="text">
      <style:text-properties fo:font-weight="bold" style:font-weight-asian="bold" style:font-weight-complex="bold" fo:color="#0000FF"/>
    </style:style>
    <style:style style:name="T38" style:parent-style-name="Fonteparág.padrão" style:family="text">
      <style:text-properties fo:font-weight="bold" style:font-weight-asian="bold" style:font-weight-complex="bold" fo:color="#0000FF"/>
    </style:style>
    <style:style style:name="P39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position="0.2645in"/>
        </style:tab-stops>
      </style:paragraph-properties>
    </style:style>
    <style:style style:name="P49" style:parent-style-name="Standard" style:family="paragraph">
      <style:paragraph-properties fo:text-align="end">
        <style:tab-stops>
          <style:tab-stop style:type="left" style:position="0.2645in"/>
        </style:tab-stops>
      </style:paragraph-properties>
    </style:style>
    <style:style style:name="T50" style:parent-style-name="Fonteparág.padrão" style:family="text">
      <style:text-properties fo:font-weight="bold" style:font-weight-asian="bold" style:font-weight-complex="bold" fo:color="#0000FF"/>
    </style:style>
    <style:style style:name="T51" style:parent-style-name="Fonteparág.padrão" style:family="text">
      <style:text-properties fo:font-weight="bold" style:font-weight-asian="bold" style:font-weight-complex="bold" fo:color="#0000FF"/>
    </style:style>
    <style:style style:name="T52" style:parent-style-name="Fonteparág.padrão" style:family="text">
      <style:text-properties fo:font-weight="bold" style:font-weight-asian="bold" style:font-weight-complex="bold" fo:color="#0000FF"/>
    </style:style>
    <style:style style:name="P53" style:parent-style-name="Standard" style:family="paragraph">
      <style:paragraph-properties fo:text-align="end">
        <style:tab-stops>
          <style:tab-stop style:type="left" style:position="0.2645in"/>
        </style:tab-stops>
      </style:paragraph-properties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 fo:margin-left="2.9541in">
        <style:tab-stops/>
      </style:paragraph-properties>
      <style:text-properties fo:color="#0000FF"/>
    </style:style>
    <style:style style:name="P56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57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58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59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60" style:parent-style-name="Standard" style:family="paragraph">
      <style:paragraph-properties fo:text-align="end">
        <style:tab-stops>
          <style:tab-stop style:type="left" style:position="0.2645in"/>
        </style:tab-stops>
      </style:paragraph-properties>
    </style:style>
    <style:style style:name="P61" style:parent-style-name="Standard" style:family="paragraph">
      <style:paragraph-properties fo:text-align="end">
        <style:tab-stops>
          <style:tab-stop style:type="left" style:position="0.2645in"/>
        </style:tab-stops>
      </style:paragraph-properties>
    </style:style>
    <style:style style:name="P62" style:parent-style-name="Standard" style:family="paragraph">
      <style:paragraph-properties fo:text-align="end">
        <style:tab-stops>
          <style:tab-stop style:type="left" style:position="0.2645in"/>
        </style:tab-stops>
      </style:paragraph-properties>
    </style:style>
    <style:style style:name="P63" style:parent-style-name="Standard" style:family="paragraph">
      <style:paragraph-properties fo:text-align="end">
        <style:tab-stops>
          <style:tab-stop style:type="left" style:position="0.2645in"/>
        </style:tab-stops>
      </style:paragraph-properties>
    </style:style>
    <style:style style:name="P64" style:parent-style-name="Standard" style:family="paragraph">
      <style:paragraph-properties fo:text-align="end">
        <style:tab-stops>
          <style:tab-stop style:type="left" style:position="0.2645in"/>
        </style:tab-stops>
      </style:paragraph-properties>
    </style:style>
    <style:style style:name="P65" style:parent-style-name="Normal" style:family="paragraph">
      <style:paragraph-properties fo:break-before="page"/>
      <style:text-properties fo:hyphenate="true"/>
    </style:style>
    <style:style style:name="P6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fo:font-weight="bold" style:font-weight-asian="bold"/>
    </style:style>
    <style:style style:name="P67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P6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P69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P70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P71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P72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P73" style:parent-style-name="Standard" style:list-style-name="LFO3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P74" style:parent-style-name="Standard" style:list-style-name="LFO3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P75" style:parent-style-name="Standard" style:list-style-name="LFO3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P76" style:parent-style-name="Standard" style:list-style-name="LFO3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P77" style:parent-style-name="Standard" style:list-style-name="LFO3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P78" style:parent-style-name="Standard" style:list-style-name="LFO3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P79" style:parent-style-name="Standard" style:list-style-name="LFO2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P80" style:parent-style-name="Standard" style:list-style-name="LFO2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P81" style:parent-style-name="Standard" style:list-style-name="LFO2" style:family="paragraph">
      <style:paragraph-properties fo:text-align="justify">
        <style:tab-stops>
          <style:tab-stop style:type="left" style:position="-0.2354in"/>
        </style:tab-stops>
      </style:paragraph-properties>
    </style:style>
    <style:style style:name="P82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P8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P84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P85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P8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</office:automatic-styles>
  <office:body>
    <office:text text:use-soft-page-breaks="true">
      <text:p text:style-name="P1"><text:span text:style-name="T18">&lt;Sigla da estatal&gt;</text:span></text:p>
      <text:p text:style-name="P19"><text:span text:style-name="T20">Termo de Ciência</text:span></text:p>
      <text:p text:style-name="P21"/>
      <text:p text:style-name="P22"/>
      <text:p text:style-name="P23">Eu,<text:s/><text:span text:style-name="T24">&lt;Dados Pessoais (Nome, Nacionalidade, profissão, CPF, e-mail, Etc</text:span><text:span text:style-name="T25">.</text:span><text:span text:style-name="T26">)&gt;</text:span><text:span text:style-name="T27">,</text:span><text:span text:style-name="T28"><text:s/></text:span>venho declarar ciência aos pontos abaixo discriminados: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&lt;Descrever</text:span><text:span text:style-name="T38"><text:s/>pontos do termo de ciência&gt;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&lt;Cidade&gt;, &lt;Dia&gt;</text:span><text:s/>de<text:s/><text:span text:style-name="T51">&lt;Mês&gt;</text:span><text:s/>de<text:s/><text:span text:style-name="T52">&lt;Ano&gt;</text:span>.</text:p>
      <text:p text:style-name="P53"><text:s/><text:span text:style-name="T54">_______________________________</text:span></text:p>
      <text:p text:style-name="P55">&lt;nome completo da autoridade máxima da Estatal &gt;</text:p>
      <text:p text:style-name="P56">&lt;cargo da autoridade máxima da Estatal &gt;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Observações:</text:p>
      <text:p text:style-name="P67"/>
      <text:p text:style-name="P68">O Objetivo do Termo e Ciência é Obter comprometimento formal dos empregados da contratada diretamente envolvidos no projeto sobre o conhecimento da declaração de manutenção de sigilo e das normas de segurança vigentes na<text:s/>Estatal.</text:p>
      <text:p text:style-name="P69"/>
      <text:p text:style-name="P70">Deve conter o seguinte conteúdo:<text:s/></text:p>
      <text:p text:style-name="P71"/>
      <text:p text:style-name="P72">IDENTIFICAÇÃO</text:p>
      <text:list text:style-name="LFO3" text:continue-numbering="true">
        <text:list-item>
          <text:p text:style-name="P73">Contrato: Número do contrato.<text:s/></text:p>
        </text:list-item>
        <text:list-item>
          <text:p text:style-name="P74">Objeto do Contrato: Descrição do objeto.<text:s/></text:p>
        </text:list-item>
        <text:list-item>
          <text:p text:style-name="P75">Contratante: Identificação da Contratante.<text:s/></text:p>
        </text:list-item>
        <text:list-item>
          <text:p text:style-name="P76">Gestor do Contrato: Nome do Gestor do Contrato<text:s/></text:p>
        </text:list-item>
        <text:list-item>
          <text:p text:style-name="P77">Matrícula: Matrícula<text:s/>do<text:s/>Gestor do Contrato<text:s/></text:p>
        </text:list-item>
        <text:list-item>
          <text:p text:style-name="P78">Contratada: Identificação da empresa contratada para prover a solução.</text:p>
        </text:list-item>
      </text:list>
      <text:list text:style-name="LFO2" text:continue-numbering="true">
        <text:list-item>
          <text:p text:style-name="P79">CNPJ: CNPJ da empresa contratada.<text:s/></text:p>
        </text:list-item>
        <text:list-item>
          <text:p text:style-name="P80">Preposto: Nome do preposto da contratada<text:s/></text:p>
        </text:list-item>
        <text:list-item>
          <text:p text:style-name="P81">CPF: CPF do preposto da contratada Texto declarativo.<text:s/></text:p>
        </text:list-item>
      </text:list>
      <text:p text:style-name="P82"/>
      <text:p text:style-name="P83">Caso o objeto do contrato seja prestação de serviços, o documento é assinado por todos os funcionários da Contratada<text:s/>envolvidos no projeto que tenham acesso a informações da Contratante, mesmo que o ingresso nas suas dependências não seja necessário para a execução.<text:s/></text:p>
      <text:p text:style-name="P84"/>
      <text:p text:style-name="P85">No caso de entrega de bens com serviços de instalação nas dependências da Contratante, a equipe da Contratada responsável pelos serviços assina o artefato.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7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</style:style>
    <style:style style:name="T9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7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<text:s/></text:span><text:span text:style-name="T7">Planejamento, Desenvolvimento e Gestão<text:s/></text:span></text:p>
        <text:p text:style-name="P8"><text:span text:style-name="T9">Secretaria de Coordenação e Governança das Empresas Estatais<text:s/></text:span></text:p>
        <text:p text:style-name="P10"/>
        <text:p text:style-name="P11"/>
        <text:p text:style-name="P12"/>
        <text:p text:style-name="P13"/>
        <text:p text:style-name="P14">[ TEMPLATE DE TERMO DE CIÊNCIA]</text:p>
        <text:p text:style-name="P15"/>
        <text:p text:style-name="P16"/>
      </style:header>
      <style:footer>
        <text:p text:style-name="P1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7-12T22:46:00Z</meta:creation-date>
    <dc:date>2017-07-13T17:07:00Z</dc:date>
    <meta:print-date>2011-04-29T16:15:00Z</meta:print-date>
    <meta:template xlink:href="Normal" xlink:type="simple"/>
    <meta:editing-cycles>12</meta:editing-cycles>
    <meta:editing-duration>PT360S</meta:editing-duration>
    <meta:document-statistic meta:page-count="2" meta:paragraph-count="3" meta:word-count="238" meta:character-count="1522" meta:row-count="10" meta:non-whitespace-character-count="1287"/>
  </office:meta>
</office:document-meta>
</file>