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>
        <style:tab-stops>
          <style:tab-stop style:type="left" style:position="5.6326in"/>
        </style:tab-stops>
      </style:paragraph-properties>
    </style:style>
    <style:style style:name="T16" style:parent-style-name="Fonteparág.padrão" style:family="text">
      <style:text-properties style:font-name="Calibri" style:font-name-complex="Calibri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/>
    </style:style>
    <style:style style:name="P25" style:parent-style-name="Normal" style:family="paragraph">
      <style:paragraph-properties fo:text-align="justify"/>
      <style:text-properties style:font-name="Calibri" style:font-name-complex="Calibri"/>
    </style:style>
    <style:style style:name="P26" style:parent-style-name="Normal" style:family="paragraph">
      <style:paragraph-properties fo:text-align="justify" fo:margin-top="0.0833in" fo:margin-bottom="0.0833in"/>
      <style:text-properties style:font-name="Calibri" style:font-name-complex="Calibri"/>
    </style:style>
    <style:style style:name="P27" style:parent-style-name="Normal" style:family="paragraph">
      <style:paragraph-properties fo:text-align="justify" fo:margin-top="0.0833in" fo:margin-bottom="0.0833in"/>
      <style:text-properties style:font-name="Calibri" style:font-name-complex="Calibri"/>
    </style:style>
    <style:style style:name="P28" style:parent-style-name="Normal" style:family="paragraph">
      <style:paragraph-properties fo:text-align="justify" fo:margin-top="0.0833in" fo:margin-bottom="0.0833in"/>
      <style:text-properties style:font-name="Calibri" style:font-name-complex="Calibri"/>
    </style:style>
    <style:style style:name="P29" style:parent-style-name="Normal" style:family="paragraph">
      <style:paragraph-properties fo:text-align="justify" fo:margin-top="0.0833in" fo:margin-bottom="0.0833in"/>
      <style:text-properties style:font-name="Calibri" style:font-name-complex="Calibri"/>
    </style:style>
    <style:style style:name="P30" style:parent-style-name="Normal" style:family="paragraph">
      <style:paragraph-properties fo:text-align="justify" fo:margin-top="0.0833in" fo:margin-bottom="0.0833in"/>
      <style:text-properties style:font-name="Calibri" style:font-name-complex="Calibri"/>
    </style:style>
    <style:style style:name="P31" style:parent-style-name="Normal" style:family="paragraph">
      <style:paragraph-properties fo:text-align="justify" fo:margin-top="0.0833in" fo:margin-bottom="0.0833in"/>
      <style:text-properties style:font-name="Calibri" style:font-name-complex="Calibri"/>
    </style:style>
    <style:style style:name="P32" style:parent-style-name="Textbody" style:family="paragraph">
      <style:paragraph-properties fo:text-align="justify"/>
      <style:text-properties style:font-name="Calibri" style:font-name-complex="Calibri"/>
    </style:style>
    <style:style style:name="P33" style:parent-style-name="Textbody" style:family="paragraph">
      <style:paragraph-properties fo:text-align="justify"/>
      <style:text-properties style:font-name="Calibri" style:font-name-complex="Calibri"/>
    </style:style>
    <style:style style:name="P34" style:parent-style-name="Textbody" style:family="paragraph">
      <style:paragraph-properties fo:text-align="justify"/>
      <style:text-properties style:font-name="Calibri" style:font-name-complex="Calibri"/>
    </style:style>
    <style:style style:name="P35" style:parent-style-name="Textbody" style:family="paragraph">
      <style:paragraph-properties fo:text-align="justify"/>
      <style:text-properties style:font-name="Calibri" style:font-name-complex="Calibri"/>
    </style:style>
    <style:style style:name="P36" style:parent-style-name="Textbody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style:text-autospace="none" fo:text-align="justify"/>
    </style:style>
    <style:style style:name="T38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16">Para a implantação do Processo</text:span><text:span text:style-name="T17"><text:s/></text:span><text:bookmark-start text:name="_Hlk487644925"/><text:span text:style-name="T18">Contratação de Bens e Ser</text:span><text:span text:style-name="T19">viços de TI (</text:span><text:span text:style-name="T20">Gerenciar Aquisições de Software</text:span><text:span text:style-name="T21">)</text:span><text:bookmark-end text:name="_Hlk487644925"/><text:span text:style-name="T22"><text:s/></text:span><text:span text:style-name="T23">é</text:span><text:span text:style-name="T24"><text:s/>preciso executar as seguintes atividades.</text:span></text:p>
      <text:p text:style-name="P25"/>
      <text:p text:style-name="P26">1 - Definir o objeto de contratação.<text:s/></text:p>
      <text:p text:style-name="P27">2 -<text:s/>Definir o Planejamento da contratação.</text:p>
      <text:p text:style-name="P28">3 - Selecionar o fornecedor.</text:p>
      <text:p text:style-name="P29">4 - Efetuar a Gestão do contrato.</text:p>
      <text:p text:style-name="P30">5 - Planejar, coordenar, supervisionar e executar as atividades relacionadas aos processos de contratação de bens e serviços de TI.</text:p>
      <text:p text:style-name="P31">6 - Verificar e garantir a aderência a Lei 13303 de todos os contratos de bens e serviços de TI.</text:p>
      <text:p text:style-name="P32">7 - Determinar o tipo de aquisição para cada produto ou componente do produto a ser adquirido.</text:p>
      <text:p text:style-name="P33">8 - Selecionar fornecedores de software com base em uma avaliação de sua capacidade de<text:s/>atender aos requisitos especificados e critérios estabelecidos.</text:p>
      <text:p text:style-name="P34">9 - Estabelecer e manter acordos de fornecedores de software.</text:p>
      <text:p text:style-name="P35">10 - Realizar atividades com o fornecedor conforme especificado no contrato de fornecedor.</text:p>
      <text:p text:style-name="P36">11 - Certifique-se de que o acordo do<text:s/>fornecedor está satisfeito antes de aceitar o produto adquirido.</text:p>
      <text:p text:style-name="P37"><text:span text:style-name="T38">12 - Assegurar a transição dos produtos de software adquiridos do fornecedo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Normal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t" style:country-asian="B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t" style:country-asian="B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2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6" style:parent-style-name="Cabeçalho" style:family="paragraph">
      <style:paragraph-properties fo:text-align="end"/>
    </style:style>
    <style:style style:name="T7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8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Rodapé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2" style:parent-style-name="Rodapé" style:family="paragraph">
      <style:text-properties fo:color="#808080" fo:font-size="9pt" style:font-size-asian="9pt" style:font-size-complex="9pt"/>
    </style:style>
    <style:style style:name="P13" style:parent-style-name="Rodapé" style:family="paragraph">
      <style:paragraph-properties fo:text-align="justify"/>
    </style:style>
    <style:style style:name="T14" style:parent-style-name="Fonteparág.padrão" style:family="text">
      <style:text-properties fo:color="#808080" fo:font-size="9pt" style:font-size-asian="9pt" style:font-size-complex="9pt"/>
    </style:style>
    <style:style style:name="T15" style:parent-style-name="Fonteparág.padrão" style:family="text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0.7972in" svg:height="0.47708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text:s text:c="48"/>Ministério do Planejamento, Desenvolvimento e Gestão<text:s/></text:span></text:p>
        <text:p text:style-name="P6"><text:span text:style-name="T7">Secretaria de Coordenação e Governança das Empresas Estatais<text:s/></text:span></text:p>
        <text:p text:style-name="P8"/>
        <text:p text:style-name="P9"/>
        <text:p text:style-name="P10"/>
        <text:p text:style-name="P11"/>
      </style:header>
      <style:footer>
        <text:p text:style-name="P12"/>
        <text:p text:style-name="P13"><text:span text:style-name="T14"><text:tab/>Página<text:s/></text:span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yce Belga</meta:initial-creator>
    <dc:creator>Edna Canedo</dc:creator>
    <meta:creation-date>2017-06-16T23:37:00Z</meta:creation-date>
    <dc:date>2017-07-13T18:12:00Z</dc:date>
    <meta:print-date>2011-04-29T16:15:00Z</meta:print-date>
    <meta:template xlink:href="Normal" xlink:type="simple"/>
    <meta:editing-cycles>59</meta:editing-cycles>
    <meta:editing-duration>PT4740S</meta:editing-duration>
    <meta:document-statistic meta:page-count="1" meta:paragraph-count="2" meta:word-count="172" meta:character-count="1100" meta:row-count="7" meta:non-whitespace-character-count="930"/>
  </office:meta>
</office:document-meta>
</file>