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2000000E7B6032C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color="#808080" style:font-name="Arial" fo:font-size="8pt" style:font-size-asian="8pt" style:font-size-complex="8pt"/>
    </style:style>
    <style:style style:name="P3" style:family="paragraph" style:parent-style-name="Footer">
      <style:paragraph-properties style:text-autospace="none"/>
      <style:text-properties fo:color="#b3b3b3" style:font-name="Arial" fo:font-size="12.5pt" fo:font-weight="bold" fo:background-color="#000000" style:font-name-asian="TimesNewRomanPS-BoldMT" style:font-size-asian="12.5pt" style:font-weight-asian="bold" style:font-name-complex="TimesNewRomanPS-BoldMT" style:font-size-complex="12.5pt" style:font-weight-complex="bold"/>
    </style:style>
    <style:style style:name="P4" style:family="paragraph" style:parent-style-name="Footer">
      <style:text-properties fo:color="#808080" fo:font-size="9pt" style:font-size-asian="9pt" style:font-size-complex="9pt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Normal">
      <style:text-properties style:font-name="Calibri" style:font-name-complex="Calibri"/>
    </style:style>
    <style:style style:name="P7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Normal_20__28_Web_29_">
      <style:paragraph-properties fo:margin-top="0cm" fo:margin-bottom="0cm" style:contextual-spacing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cm" fo:margin-bottom="0cm" style:contextual-spacing="false" fo:background-color="#ffffff">
        <style:background-image/>
      </style:paragraph-properties>
      <style:text-properties fo:color="#000000" style:font-name="Calibri" style:font-name-complex="Calibri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color="#000000" style:font-name="Calibri" style:font-name-complex="Calibri"/>
    </style:style>
    <style:style style:name="P12" style:family="paragraph" style:parent-style-name="Normal_20__28_Web_29_">
      <style:paragraph-properties fo:margin-top="0cm" fo:margin-bottom="0cm" style:contextual-spacing="false" fo:background-color="#ffffff">
        <style:background-image/>
      </style:paragraph-properties>
      <style:text-properties style:font-name="Calibri" style:font-name-complex="Calibri"/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style:font-name="Calibri" style:font-name-complex="Calibri"/>
    </style:style>
    <style:style style:name="P14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 style:font-name-complex="Calibri"/>
    </style:style>
    <style:style style:name="T1" style:family="text">
      <style:text-properties fo:color="#000000" style:font-name="Calibri" fo:font-size="14pt" fo:font-weight="bold" style:font-name-asian="Times New Roman" style:font-size-asian="14pt" style:language-asian="pt" style:country-asian="BR" style:font-weight-asian="bold" style:font-name-complex="Times New Roman"/>
    </style:style>
    <style:style style:name="T2" style:family="text">
      <style:text-properties fo:color="#000000" style:font-name="Calibri" fo:font-size="14pt" style:font-name-asian="Times New Roman" style:font-size-asian="14pt" style:language-asian="pt" style:country-asian="BR" style:font-name-complex="Times New Roman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fo:color="#808080" fo:font-size="9pt" style:font-size-asian="9pt" style:font-size-complex="9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ra a constituição do CTI é preciso definir a estrutura (finalidade, natureza, tipo, competências e composição) e o regimento interno (as regras de funcionamento).</text:p>
      <text:p text:style-name="P7"/>
      <text:p text:style-name="P7">Para a criação é preciso executar as seguintes atividades.</text:p>
      <text:p text:style-name="P6"/>
      <text:p text:style-name="P9"><text:span text:style-name="Fonte_20_parág._20_padrão"><text:span text:style-name="T3">1 - Criar Grupo de Trabalho (GT)</text:span></text:span><text:span text:style-name="Fonte_20_parág._20_padrão"><text:span text:style-name="T5"> - Constituir um grupo de trabalho (GT) para propor as minutas da portaria de constituição do CTI e da portaria do regimento interno</text:span></text:span></text:p>
      <text:p text:style-name="P10"/>
      <text:p text:style-name="P9"><text:span text:style-name="Fonte_20_parág._20_padrão"><text:span text:style-name="T5">O Grupo de Trabalho (GT) que elaborará uma minuta de Norma de Constituição e outra Minuta de Norma do Regimento Interno do CTI, ou seja, é o responsável pela solução técnica que institucionalizará o Comitê. Os membros do GT são designados </text:span></text:span><text:span text:style-name="Fonte_20_parág._20_padrão"><text:span text:style-name="T6">pela Autoridade Máxima</text:span></text:span><text:span text:style-name="Fonte_20_parág._20_padrão"><text:span text:style-name="T5">, que deve indicar </text:span></text:span><text:span text:style-name="Fonte_20_parág._20_padrão"><text:span text:style-name="T6">servidores</text:span></text:span><text:span text:style-name="Fonte_20_parág._20_padrão"><text:span text:style-name="T5"> tanto das áreas de negócio quanto da área de TI. Dessa forma, reforça-se a orientação de que os profissionais que vão participar da constituição do Comitê não sejam exclusivamente servidores da área de TI. Nesse caso, destaca-se a participação dos representantes das áreas de negócio. </text:span></text:span></text:p>
      <text:p text:style-name="P11"/>
      <text:p text:style-name="P11"/>
      <text:p text:style-name="P10">2 - Grupo de Trabalho identifica pessoas chave do processo e propõe a composição do CTI</text:p>
      <text:p text:style-name="P10"/>
      <text:p text:style-name="P12">Como algumas escolhas do GT terão consequências legais, é interessante que um dos membros pertença a consultoria jurídica da Estatal.</text:p>
      <text:p text:style-name="P12"/>
      <text:p text:style-name="P12">O GT deve ser multidisciplinar e seus integrantes devem possuir perfil colaborativo e integrador, conhecimento da cultura organizacional e do negócio da sua área. Deve-se especificar quais os papéis dos integrantes do GT, informando quem é o coordenador e quem são os membros, qual a função dos integrantes (ou cargo) e qual a área (unidade departamental) que representam.</text:p>
      <text:p text:style-name="P10"/>
      <text:p text:style-name="P8"><text:span text:style-name="Fonte_20_parág._20_padrão"><text:span text:style-name="T3">3 - </text:span></text:span><text:span text:style-name="Fonte_20_parág._20_padrão"><text:span text:style-name="T5">Grupo de Trabalho avaliar de forma rápida e básica a situação atual da governança de TI</text:span></text:span></text:p>
      <text:p text:style-name="P12"/>
      <text:p text:style-name="P13">O objetivo é realizar uma avaliação básica e rápida da situação atual da governança de TI, visando colher insumos para justificar a existência de um CTI e também para definir as características do CTI.</text:p>
      <text:p text:style-name="P10"/>
      <text:p text:style-name="P8"><text:span text:style-name="Fonte_20_parág._20_padrão"><text:span text:style-name="T3">4 - </text:span></text:span><text:span text:style-name="Fonte_20_parág._20_padrão"><text:span text:style-name="T5">Grupo de Trabalho propõe a natureza e o tipo do CTI</text:span></text:span></text:p>
      <text:p text:style-name="P12"/>
      <text:p text:style-name="P12">5 - Grupo de Trabalho levanta junto aos interessados as finalidades e as atribuições do CTIC</text:p>
      <text:p text:style-name="P12"/>
      <text:p text:style-name="P12">6 - Grupo de Trabalho elabora minuta da Norma de criação do CTIC</text:p>
      <text:p text:style-name="P12"/>
      <text:p text:style-name="P12"><text:soft-page-break/>7 - Grupo de Trabalho obtém a aprovação da autoridade máxima e providencia a publicação do CTIC</text:p>
      <text:p text:style-name="P12"/>
      <text:p text:style-name="P12">8 - Grupo de Trabalho elabora a minuta do regimento interno do CTIC</text:p>
      <text:p text:style-name="P12"/>
      <text:p text:style-name="P12">9 - Grupo de Trabalho obtém aprovação e providencia a publicação do regimento interno do CTIC</text:p>
      <text:p text:style-name="P12"/>
      <text:p text:style-name="P12">10 - Grupo de Trabalho elabora template a ser utilizado nas reuniões do CTIC</text:p>
      <text:p text:style-name="P12"/>
      <text:p text:style-name="P12">11 - Grupo de Trabalho orienta secretário do CTIC a elaborar a pauta da primeira reunião do CTIC</text:p>
      <text:p text:style-name="P12"/>
      <text:p text:style-name="P12">12 - Grupo de Trabalho acompanha primeira reunião do CTIC e orienta secretário do CTIC a produzir a ata correspondente</text:p>
      <text:p text:style-name="P12"/>
      <text:p text:style-name="P12">13 - Grupo de Trabalho orienta secretário do CTIC a dar publicidade e armazenar as atas da reunião do CTIC</text:p>
      <text:p text:style-name="P12"/>
      <text:p text:style-name="P12">14 - Grupo de Trabalho Avalia as Minutas das Portarias</text:p>
      <text:p text:style-name="P12"/>
      <text:p text:style-name="P12">15 - Grupo de trabalho se auto extingue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fo:font-weight="bold" style:font-weight-asian="bold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808080" style:font-name="Arial" fo:font-size="8pt" style:font-size-asian="8pt" style:font-size-complex="8pt"/>
    </style:style>
    <style:style style:name="MP3" style:family="paragraph" style:parent-style-name="Footer">
      <style:paragraph-properties style:text-autospace="none"/>
      <style:text-properties fo:color="#b3b3b3" style:font-name="Arial" fo:font-size="12.5pt" fo:font-weight="bold" fo:background-color="#000000" style:font-name-asian="TimesNewRomanPS-BoldMT" style:font-size-asian="12.5pt" style:font-weight-asian="bold" style:font-name-complex="TimesNewRomanPS-BoldMT" style:font-size-complex="12.5pt" style:font-weight-complex="bold"/>
    </style:style>
    <style:style style:name="MP4" style:family="paragraph" style:parent-style-name="Footer">
      <style:text-properties fo:color="#808080" fo:font-size="9pt" style:font-size-asian="9pt" style:font-size-complex="9pt"/>
    </style:style>
    <style:style style:name="MP5" style:family="paragraph" style:parent-style-name="Footer">
      <style:paragraph-properties fo:text-align="justify" style:justify-single-word="false"/>
    </style:style>
    <style:style style:name="MT1" style:family="text">
      <style:text-properties fo:color="#000000" style:font-name="Calibri" fo:font-size="14pt" fo:font-weight="bold" style:font-name-asian="Times New Roman" style:font-size-asian="14pt" style:language-asian="pt" style:country-asian="BR" style:font-weight-asian="bold" style:font-name-complex="Times New Roman"/>
    </style:style>
    <style:style style:name="MT2" style:family="text">
      <style:text-properties fo:color="#000000" style:font-name="Calibri" fo:font-size="14pt" style:font-name-asian="Times New Roman" style:font-size-asian="14pt" style:language-asian="pt" style:country-asian="BR" style:font-name-complex="Times New Roman"/>
    </style:style>
    <style:style style:name="MT3" style:family="text">
      <style:text-properties fo:color="#808080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draw:frame draw:style-name="Mfr1" draw:name="Imagem 1" text:anchor-type="as-char" svg:y="0cm" svg:width="2.025cm" style:rel-width="scale" svg:height="1.212cm" style:rel-height="scale" draw:z-index="1"><draw:image xlink:href="Pictures/1000000000000182000000E7B6032CD6.png" xlink:type="simple" xlink:show="embed" xlink:actuate="onLoad"/></draw:frame></text:span></text:span><text:span text:style-name="Fonte_20_parág._20_padrão"><text:span text:style-name="MT1"><text:tab/><text:tab/><text:tab/> <text:s text:c="47"/>Ministério do Planejamento, Desenvolvimento e Gestão </text:span></text:span></text:p>
        <text:p text:style-name="MP1"><text:span text:style-name="Fonte_20_parág._20_padrão"><text:span text:style-name="MT2">Secretaria de Coordenação e Governança das Empresas Estatais </text:span></text:span></text:p>
        <text:p text:style-name="MP2"/>
        <text:p text:style-name="MP2"/>
        <text:p text:style-name="MP2"/>
        <text:p text:style-name="MP3"/>
      </style:header>
      <style:footer>
        <text:p text:style-name="MP4"/>
        <text:p text:style-name="MP5"><text:span text:style-name="Fonte_20_parág._20_padrão"><text:span text:style-name="MT3"><text:tab/>Página </text:span></text:span><text:span text:style-name="Fonte_20_parág._20_padrão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Joyce Belga</meta:initial-creator>
    <dc:creator>Edna Canedo</dc:creator>
    <meta:creation-date>2017-06-16T20:51:00Z</meta:creation-date>
    <dc:date>2017-06-16T21:26:00Z</dc:date>
    <meta:print-date>2011-04-29T16:15:00Z</meta:print-date>
    <meta:editing-cycles>14</meta:editing-cycles>
    <meta:editing-duration>PT2160S</meta:editing-duration>
    <meta:document-statistic meta:table-count="0" meta:image-count="1" meta:object-count="0" meta:page-count="2" meta:paragraph-count="24" meta:word-count="496" meta:character-count="2975" meta:non-whitespace-character-count="2448"/>
    <meta:template xlink:type="simple" xlink:actuate="onRequest" xlink:title="" xlink:href="Normal"/>
  </office:meta>
</office:document-meta>
</file>