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>
        <style:tab-stops>
          <style:tab-stop style:type="left" style:position="5.6326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color="#0000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margin-bottom="0.0833in"/>
    </style:style>
    <style:style style:name="P30" style:parent-style-name="Standard" style:family="paragraph">
      <style:paragraph-properties fo:margin-bottom="0.0833in">
        <style:tab-stops>
          <style:tab-stop style:type="left" style:position="4.340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bottom="0.0833in">
        <style:tab-stops>
          <style:tab-stop style:type="left" style:position="4.340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>
        <style:tab-stops>
          <style:tab-stop style:type="left" style:position="5.6326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833in" fo:margin-bottom="0.0833in" fo:line-height="150%"/>
      <style:text-properties fo:font-weight="bold" style:font-weight-asian="bold" style:font-weight-complex="bold" fo:color="#0000FF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2.5597in"/>
    </style:style>
    <style:style style:name="Table46" style:family="table">
      <style:table-properties style:width="5.7062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.0833in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.0833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.08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.0833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8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0833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.08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.0833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.08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.0833in"/>
    </style:style>
    <style:style style:name="P74" style:parent-style-name="Standard" style:family="paragraph">
      <style:paragraph-properties fo:text-align="center" fo:margin-bottom="0.0833in"/>
    </style:style>
    <style:style style:name="P75" style:parent-style-name="Standard" style:family="paragraph">
      <style:paragraph-properties fo:text-align="center"/>
      <style:text-properties fo:color="#0000FF"/>
    </style:style>
    <style:style style:name="P76" style:parent-style-name="Standard" style:family="paragraph">
      <style:paragraph-properties fo:text-align="center" fo:margin-bottom="0.0833in"/>
      <style:text-properties fo:color="#0000FF"/>
    </style:style>
    <style:style style:name="P77" style:parent-style-name="Standard" style:family="paragraph">
      <style:paragraph-properties fo:text-align="center" fo:margin-bottom="0.0833in"/>
      <style:text-properties fo:color="#0000FF"/>
    </style:style>
    <style:style style:name="P78" style:parent-style-name="Standard" style:family="paragraph">
      <style:paragraph-properties fo:text-align="center" fo:margin-bottom="0.0833in"/>
      <style:text-properties fo:color="#0000FF"/>
    </style:style>
    <style:style style:name="P79" style:parent-style-name="Normal" style:family="paragraph">
      <style:text-properties fo:hyphenate="true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Rodapé" style:family="paragraph">
      <style:paragraph-properties fo:text-align="justify"/>
    </style:style>
    <style:style style:name="P82" style:parent-style-name="Rodapé" style:family="paragraph">
      <style:paragraph-properties fo:text-align="justify"/>
      <style:text-properties style:font-name-complex="Times New Roman"/>
    </style:style>
    <style:style style:name="P83" style:parent-style-name="Rodapé" style:family="paragraph">
      <style:paragraph-properties fo:text-align="justify"/>
      <style:text-properties style:font-name-complex="Times New Roman"/>
    </style:style>
    <style:style style:name="P84" style:parent-style-name="Rodapé" style:family="paragraph">
      <style:paragraph-properties fo:text-align="justify"/>
      <style:text-properties style:font-name-complex="Times New Roman"/>
    </style:style>
    <style:style style:name="P85" style:parent-style-name="Rodapé" style:family="paragraph">
      <style:paragraph-properties fo:text-align="justify"/>
      <style:text-properties style:font-name-complex="Times New Roman"/>
    </style:style>
    <style:style style:name="P86" style:parent-style-name="Rodapé" style:family="paragraph">
      <style:paragraph-properties fo:text-align="justify"/>
      <style:text-properties style:font-name-complex="Times New Roman"/>
    </style:style>
    <style:style style:name="TableColumn88" style:family="table-column">
      <style:table-column-properties style:column-width="3.1465in"/>
    </style:style>
    <style:style style:name="TableColumn89" style:family="table-column">
      <style:table-column-properties style:column-width="2.5597in"/>
    </style:style>
    <style:style style:name="Table87" style:family="table">
      <style:table-properties style:width="5.7062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.0833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.0833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.08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.0833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08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833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.08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0833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0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.0833in"/>
    </style:style>
    <style:style style:name="P115" style:parent-style-name="Rodapé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pan text:style-name="T26">Formulário com os Responsáveis da TI e das Áreas de Negócio<text:s/></text:span>do<text:s/><text:span text:style-name="T27">&lt;Estatal&gt;</text:span><text:span text:style-name="T28"><text:s/></text:span></text:p>
      <text:p text:style-name="P29"/>
      <text:p text:style-name="P30">Objetivo</text:p>
      <text:p text:style-name="P31"><text:tab/></text:p>
      <text:p text:style-name="P32"><text:span text:style-name="T33">Definir os Responsáveis da<text:s/></text:span><text:span text:style-name="T34">Á</text:span><text:span text:style-name="T35">rea de TI e das Áreas de Negócio p</text:span><text:span text:style-name="T36">ara<text:s/></text:span><text:span text:style-name="T37">todos os sistemas informatizados<text:s/></text:span><text:span text:style-name="T38">do<text:s/></text:span><text:span text:style-name="T39">&lt;Estatal&gt;</text:span><text:span text:style-name="T40"><text:s/></text:span><text:span text:style-name="T41">para prover<text:s/></text:span><text:span text:style-name="T42">uma melhor comunicação</text:span><text:span text:style-name="T43">, transparência<text:s/></text:span><text:span text:style-name="T44">e atendimento aos usuários.<text:s/></text:span></text:p>
      <text:p text:style-name="P45">&lt;Inserir o nome do Setor/Departamento/Secretaria da<text:s/>Área de TI e de Negócio da<text:s/>Estatal&gt;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istem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ome do Responsável da Área de TI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>
            <text:p text:style-name="P61">Nome do Responsável da Área de Negócio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Telefone para Contato<text:s/>do Responsável da Área de TI e E-mail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fone para Contato<text:s/>do Responsável da Área de Negócio e E-mail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&lt;Nome completo da autoridade máxima da Estatal &gt;</text:p>
      <text:p text:style-name="P76"/>
      <text:p text:style-name="P77">&lt;Cargo da autoridade máxima da Estatal &gt;</text:p>
      <text:p text:style-name="P78"/>
      <text:p text:style-name="P79"><text:span text:style-name="T80">Observações:</text:span><text:s/></text:p>
      <text:p text:style-name="P81"/>
      <text:p text:style-name="P82">Os<text:s/>papéis e<text:s/>responsabilidades dos membros da equipe<text:s/>de TI e da área de Negócio<text:s/>devem ser documentados e organizados através de uma estrutura analítica do projeto (EAP).<text:s/></text:p>
      <text:p text:style-name="P83">Não podem faltar informações referentes à descrição das características de cada<text:s/>integrante da equipe,<text:s/>incluindo<text:s/>informações tais como: qual o seu verdadeiro<text:s/>papel, que tipo de responsabilidade<text:s/>e<text:s/>autoridade possui, quais as competências que deve<text:s/>apresentar e<text:s/>o grau de responsabilidade. Todos os fatores estão interligados e devem ser esclarecidos<text:s/>para um bom funcionamento dos sistemas / serviços e projetos da estatal, para que todos caminhem em uma única direção, mantendo o objetivo traçado.</text:p>
      <text:p text:style-name="P84"/>
      <text:p text:style-name="P85">As informações dos responsáveis pelas áreas de TI e do Negócio de um determinado sistema devem<text:s/><text:soft-page-break/>ser de fácil acesso aos usuários.<text:s/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istema</text:p>
          </table:table-cell>
          <table:table-cell table:style-name="TableCell93">
            <text:p text:style-name="P94">Folha de Pagamento</text:p>
          </table:table-cell>
        </table:table-row>
        <table:table-row table:style-name="TableRow95">
          <table:table-cell table:style-name="TableCell96">
            <text:p text:style-name="P97">Nome do Responsável da Área de TI</text:p>
          </table:table-cell>
          <table:table-cell table:style-name="TableCell98">
            <text:p text:style-name="P99">Edna Dias Canedo<text:s/></text:p>
          </table:table-cell>
        </table:table-row>
        <table:table-row table:style-name="TableRow100">
          <table:table-cell table:style-name="TableCell101">
            <text:p text:style-name="P102">Nome do Responsável da Área de Negócio</text:p>
          </table:table-cell>
          <table:table-cell table:style-name="TableCell103">
            <text:p text:style-name="P104">Pedro de Sousa<text:s/></text:p>
          </table:table-cell>
        </table:table-row>
        <table:table-row table:style-name="TableRow105">
          <table:table-cell table:style-name="TableCell106">
            <text:p text:style-name="P107">Telefone para Contato<text:s/>do Responsável da Área de TI e E-mail<text:s/></text:p>
          </table:table-cell>
          <table:table-cell table:style-name="TableCell108">
            <text:p text:style-name="P109">61988888888 dias@gmail.com</text:p>
          </table:table-cell>
        </table:table-row>
        <table:table-row table:style-name="TableRow110">
          <table:table-cell table:style-name="TableCell111">
            <text:p text:style-name="P112">Telefone para Contato<text:s/>do Responsável da Área de Negócio e E-mail</text:p>
          </table:table-cell>
          <table:table-cell table:style-name="TableCell113">
            <text:p text:style-name="P114">61988778877 sousa@gmail.com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Textbody" style:family="paragraph">
      <style:paragraph-properties fo:text-align="justify">
        <style:tab-stops>
          <style:tab-stop style:type="left" style:position="5.6326in"/>
        </style:tab-stops>
      </style:paragraph-properties>
    </style:style>
    <style:style style:name="T13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style:font-style-complex="italic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style:font-style-complex="italic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style:font-style-complex="italic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22" style:parent-style-name="Rodapé" style:family="paragraph">
      <style:text-properties fo:color="#808080" fo:font-size="9pt" style:font-size-asian="9pt" style:font-size-complex="9pt"/>
    </style:style>
    <style:style style:name="P23" style:parent-style-name="Rodapé" style:family="paragraph">
      <style:paragraph-properties fo:text-align="justify"/>
    </style:style>
    <style:style style:name="T24" style:parent-style-name="Fonteparág.padrão" style:family="text">
      <style:text-properties fo:color="#808080" fo:font-size="9pt" style:font-size-asian="9pt" style:font-size-complex="9pt"/>
    </style:style>
    <style:style style:name="T2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><text:span text:style-name="T13">[<text:s/></text:span><text:span text:style-name="T14">TEMPLATE DO</text:span><text:span text:style-name="T15"><text:s/></text:span><text:span text:style-name="T16">FORMULÁRIO COM OS RESPONSÁVEIS DA TI E DAS ÁREAS DE<text:s/></text:span><text:span text:style-name="T17">NEGÓCIO<text:s/></text:span><text:span text:style-name="T18">DA ESTATAL</text:span><text:span text:style-name="T19">]</text:span></text:p>
        <text:p text:style-name="P20"/>
        <text:p text:style-name="P21"/>
      </style:header>
      <style:footer>
        <text:p text:style-name="P22"/>
        <text:p text:style-name="P23"><text:span text:style-name="T24"><text:tab/>Página<text:s/></text:span><text:span text:style-name="T2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1:32:00Z</meta:creation-date>
    <dc:date>2017-06-17T19:50:00Z</dc:date>
    <meta:print-date>2011-04-29T16:15:00Z</meta:print-date>
    <meta:template xlink:href="Normal" xlink:type="simple"/>
    <meta:editing-cycles>88</meta:editing-cycles>
    <meta:editing-duration>PT7380S</meta:editing-duration>
    <meta:document-statistic meta:page-count="2" meta:paragraph-count="3" meta:word-count="282" meta:character-count="1808" meta:row-count="12" meta:non-whitespace-character-count="1529"/>
  </office:meta>
</office:document-meta>
</file>