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5.6326in"/>
        </style:tab-stops>
      </style:paragraph-properties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paragraph-properties style:text-autospace="none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paragraph-properties style:text-autospace="none"/>
      <style:text-properties style:font-name="Calibri" style:font-name-complex="Calibri"/>
    </style:style>
    <style:style style:name="P30" style:parent-style-name="Normal" style:family="paragraph">
      <style:paragraph-properties style:text-autospace="none"/>
      <style:text-properties style:font-name="Calibri" style:font-name-complex="Calibri"/>
    </style:style>
    <style:style style:name="P31" style:parent-style-name="Normal" style:family="paragraph">
      <style:paragraph-properties style:text-autospace="none"/>
      <style:text-properties style:font-name="Calibri" style:font-name-complex="Calibri"/>
    </style:style>
    <style:style style:name="P32" style:parent-style-name="Normal" style:family="paragraph">
      <style:paragraph-properties style:text-autospace="none"/>
      <style:text-properties style:font-name="Calibri" style:font-name-complex="Calibri"/>
    </style:style>
    <style:style style:name="P33" style:parent-style-name="Normal" style:family="paragraph">
      <style:paragraph-properties style:text-autospace="none"/>
      <style:text-properties style:font-name="Calibri" style:font-name-complex="Calibri"/>
    </style:style>
    <style:style style:name="P34" style:parent-style-name="Normal" style:family="paragraph">
      <style:paragraph-properties style:text-autospace="none"/>
      <style:text-properties style:font-name="Calibri" style:font-name-complex="Calibri"/>
    </style:style>
    <style:style style:name="P35" style:parent-style-name="Normal" style:family="paragraph">
      <style:paragraph-properties style:text-autospace="none"/>
      <style:text-properties style:font-name="Calibri" style:font-name-complex="Calibri"/>
    </style:style>
    <style:style style:name="P36" style:parent-style-name="Normal" style:family="paragraph">
      <style:paragraph-properties style:text-autospace="none"/>
      <style:text-properties style:font-name="Calibri" style:font-name-complex="Calibri"/>
    </style:style>
    <style:style style:name="P37" style:parent-style-name="Normal" style:family="paragraph">
      <style:paragraph-properties style:text-autospace="none"/>
      <style:text-properties style:font-name="Calibri" style:font-name-complex="Calibri"/>
    </style:style>
    <style:style style:name="P38" style:parent-style-name="Normal" style:family="paragraph">
      <style:paragraph-properties style:text-autospace="none"/>
      <style:text-properties style:font-name="Calibri" style:font-name-complex="Calibri"/>
    </style:style>
    <style:style style:name="P39" style:parent-style-name="Normal" style:family="paragraph">
      <style:paragraph-properties style:text-autospace="none"/>
      <style:text-properties style:font-name="Calibri" style:font-name-complex="Calibri"/>
    </style:style>
    <style:style style:name="P40" style:parent-style-name="Normal" style:family="paragraph">
      <style:paragraph-properties style:text-autospace="none"/>
      <style:text-properties style:font-name="Calibri" style:font-name-complex="Calibri"/>
    </style:style>
    <style:style style:name="P41" style:parent-style-name="Normal" style:family="paragraph">
      <style:paragraph-properties style:text-autospace="none"/>
      <style:text-properties style:font-name="Calibri" style:font-name-complex="Calibri"/>
    </style:style>
    <style:style style:name="P42" style:parent-style-name="Normal" style:family="paragraph">
      <style:paragraph-properties style:text-autospace="none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6">Para a implantação do Processo</text:span><text:span text:style-name="T17"><text:s/></text:span><text:span text:style-name="T18">Catálogo dos Sistemas Informatizad</text:span><text:span text:style-name="T19">os (Catálogo de Serviços de TI)<text:s/></text:span><text:span text:style-name="T20">é preciso executar as seguintes atividades.</text:span></text:p>
      <text:p text:style-name="P21"/>
      <text:p text:style-name="P22"><text:span text:style-name="T23">1<text:s/></text:span><text:span text:style-name="T24">–<text:s/></text:span><text:span text:style-name="T25"><text:s/></text:span><text:span text:style-name="T26">Identificar e<text:s/></text:span><text:span text:style-name="T27">c</text:span><text:span text:style-name="T28">atalogar os serviços habilitados para TI.</text:span></text:p>
      <text:p text:style-name="P29"/>
      <text:p text:style-name="P30">2 – Descrever todos os<text:s/>sistemas informatizados da Estatal.<text:s/></text:p>
      <text:p text:style-name="P31"/>
      <text:p text:style-name="P32">3 – Para cada sistema informatizado da Estatal reportar os seus respectivos responsáveis na TI e nas áreas de negócio.</text:p>
      <text:p text:style-name="P33"/>
      <text:p text:style-name="P34">4 – <text:s/>Estabelecer e manter as propriedades/requisitos do conjunto de<text:s/>sistemas informatizados<text:s/>da Estatal.</text:p>
      <text:p text:style-name="P35"/>
      <text:p text:style-name="P36">5 -<text:s/>Selecionar os serviços de TI<text:s/>que irão compor<text:s/>o Catálogo<text:s/>dos<text:s/>Sistemas<text:s/>Informatizados da Estatal.</text:p>
      <text:p text:style-name="P37"/>
      <text:p text:style-name="P38">6 – Elaborar<text:s/>o Catálogo<text:s/>dos Sistemas Informatizados da Estatal.</text:p>
      <text:p text:style-name="P39"/>
      <text:p text:style-name="P40">7 -<text:s/>Divulgar o<text:s/>Catálogo<text:s/>dos Sistemas Informatizados<text:s/><text:s/>(Catálogo de Serviços de TI)<text:s/>da Estatal<text:s/>para os usuários.</text:p>
      <text:p text:style-name="P41"/>
      <text:p text:style-name="P42"><text:span text:style-name="T43">8 – Atualizar o<text:s/></text:span><text:span text:style-name="T44">C</text:span><text:span text:style-name="T45">atálogo</text:span><text:span text:style-name="T46"><text:s/>dos Sistemas Informatizados<text:s/></text:span><text:span text:style-name="T47">(Catálogo de Serviços de TI)<text:s/></text:span><text:span text:style-name="T48">da Estatal<text:s/></text:span><text:span text:style-name="T49">sempre que<text:s/></text:span><text:span text:style-name="T50">for necess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6-17T20:24:00Z</dc:date>
    <meta:print-date>2011-04-29T16:15:00Z</meta:print-date>
    <meta:template xlink:href="Normal" xlink:type="simple"/>
    <meta:editing-cycles>48</meta:editing-cycles>
    <meta:editing-duration>PT3300S</meta:editing-duration>
    <meta:document-statistic meta:page-count="1" meta:paragraph-count="1" meta:word-count="138" meta:character-count="888" meta:row-count="6" meta:non-whitespace-character-count="751"/>
  </office:meta>
</office:document-meta>
</file>