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yriadPro-Regular" svg:font-family="MyriadPro-Regular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fo:color="#000000" style:font-name="Times New Roman" fo:font-size="12pt" style:font-name-asian="Times New Roman1" style:font-size-asian="12pt" style:font-name-complex="Verdana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60c10" style:font-name="Times New Roman" fo:font-size="12pt" style:font-size-asian="12pt" style:font-name-complex="Verdana" style:font-size-complex="12pt"/>
    </style:style>
    <style:style style:name="P12" style:family="paragraph" style:parent-style-name="Recuo_20_de_20_corpo_20_de_20_texto_20_31">
      <style:paragraph-properties fo:margin-left="0cm" fo:margin-right="0cm" fo:text-align="justify" style:justify-single-word="false" fo:text-indent="2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Recuo_20_de_20_corpo_20_de_20_texto_20_2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6cm" style:auto-text-indent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style:font-size-asian="12pt" style:font-name-complex="Verdana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/>
      </style:paragraph-properties>
      <style:text-properties fo:color="#000000"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.175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-0.018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-0.018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019cm" fo:margin-right="0cm" fo:text-align="justify" style:justify-single-word="false" fo:text-indent="2.4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style:line-height-at-least="0.353cm" fo:text-align="center" style:justify-single-word="false" fo:text-indent="0.016cm" style:auto-text-indent="false" style:text-autospace="none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style:line-height-at-least="0.353cm" fo:text-align="start" style:justify-single-word="false" fo:text-indent="0.016cm" style:auto-text-indent="false" style:text-autospace="none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Heading_20_5">
      <style:paragraph-properties fo:margin-left="0cm" fo:margin-right="0cm" style:line-height-at-least="0.353cm" fo:text-align="center" style:justify-single-word="false" fo:text-indent="0.016cm" style:auto-text-indent="false" style:text-autospace="none">
        <style:tab-stops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Recuo_20_de_20_corpo_20_de_20_texto_20_21">
      <style:paragraph-properties fo:margin-left="8.255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Recuo_20_de_20_corpo_20_de_20_texto_20_21">
      <style:paragraph-properties fo:margin-left="7.784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centralizar">
      <style:paragraph-properties fo:margin-top="0cm" fo:margin-bottom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Text_20_body">
      <style:paragraph-properties fo:margin-left="0cm" fo:margin-right="0cm" fo:text-indent="2.54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/>
    </style:style>
    <style:style style:name="P40" style:family="paragraph" style:parent-style-name="Recuo_20_de_20_corpo_20_de_20_texto_20_31">
      <style:text-properties style:font-name="Times New Roman" fo:font-size="12pt" style:font-size-asian="12pt" style:font-size-complex="12pt"/>
    </style:style>
    <style:style style:name="P41" style:family="paragraph" style:parent-style-name="Recuo_20_de_20_corpo_20_de_20_texto_20_2">
      <style:text-properties fo:color="#000000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 style:font-style-complex="italic"/>
    </style:style>
    <style:style style:name="P4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Heading_20_3">
      <style:paragraph-properties style:line-height-at-least="0.353cm"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Heading_20_3">
      <style:paragraph-properties fo:margin-left="0cm" fo:margin-right="0cm" style:line-height-at-least="0.353cm" fo:text-align="center" style:justify-single-word="false" fo:text-indent="0.018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Heading_20_3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-complex="Verdana"/>
    </style:style>
    <style:style style:name="T3" style:family="text">
      <style:text-properties style:text-line-through-style="solid" fo:background-color="transparent"/>
    </style:style>
    <style:style style:name="T4" style:family="text">
      <style:text-properties fo:language="pt" fo:country="BR" fo:font-style="normal" style:text-underline-style="none" fo:background-color="transparent" style:language-asian="zh" style:country-asian="CN" style:font-style-asian="normal" style:language-complex="ar" style:country-complex="SA" style:font-style-complex="normal"/>
    </style:style>
    <style:style style:name="T5" style:family="text">
      <style:text-properties fo:language="pt" fo:country="BR" style:language-asian="zxx" style:country-asian="none" style:font-name-complex="Verdana" style:language-complex="ar" style:country-complex="SA"/>
    </style:style>
    <style:style style:name="T6" style:family="text">
      <style:text-properties fo:language="pt" fo:country="BR" style:language-asian="zh" style:country-asian="CN" style:language-complex="ar" style:country-complex="SA"/>
    </style:style>
    <style:style style:name="T7" style:family="text">
      <style:text-properties fo:font-style="normal" style:text-underline-style="none" fo:background-color="transparent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fo:color="#000000"/>
    </style:style>
    <style:style style:name="T11" style:family="text">
      <style:text-properties fo:color="#000000" style:font-name-complex="Verdana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background-color="transparent" style:font-style-complex="italic"/>
    </style:style>
    <style:style style:name="T14" style:family="text">
      <style:text-properties fo:color="#000000" fo:background-color="transparent" style:font-name-complex="Times New Roman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style:text-line-through-style="solid"/>
    </style:style>
    <style:style style:name="T17" style:family="text">
      <style:text-properties fo:color="#000000" style:text-line-through-style="solid" style:font-name-asian="Times New Roman" style:font-name-complex="Times New Roman"/>
    </style:style>
    <style:style style:name="T18" style:family="text">
      <style:text-properties fo:color="#000000" style:text-line-through-style="solid" style:font-name-asian="Times New Roman1" style:font-name-complex="Verdana"/>
    </style:style>
    <style:style style:name="T19" style:family="text">
      <style:text-properties fo:color="#000000" style:font-name-asian="Times New Roman" style:font-name-complex="Times New Roman"/>
    </style:style>
    <style:style style:name="T20" style:family="text">
      <style:text-properties fo:color="#000000" style:font-name-asian="Times New Roman1" style:font-name-complex="Times New Roman1"/>
    </style:style>
    <style:style style:name="T21" style:family="text">
      <style:text-properties fo:color="#000000" style:font-name-asian="Times New Roman1" style:font-name-complex="Verdana"/>
    </style:style>
    <style:style style:name="T22" style:family="text">
      <style:text-properties fo:color="#000000" style:font-name-asian="Times New Roman1" style:font-name-complex="Verdana" style:font-style-complex="italic"/>
    </style:style>
    <style:style style:name="T23" style:family="text">
      <style:text-properties fo:color="#000000" style:font-name-asian="MyriadPro-Regular" style:font-name-complex="MyriadPro-Regular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fo:language="pt" fo:country="BR" style:font-name-asian="Times New Roman1" style:language-asian="zh" style:country-asian="CN" style:font-name-complex="Verdana" style:language-complex="ar" style:country-complex="SA"/>
    </style:style>
    <style:style style:name="T26" style:family="text">
      <style:text-properties fo:color="#000000" fo:language="pt" fo:country="BR" style:font-name-asian="Times New Roman" style:language-asian="zh" style:country-asian="CN" style:font-name-complex="Times New Roman" style:language-complex="ar" style:country-complex="SA" style:font-style-complex="italic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text-line-through-style="solid" fo:language="pt" fo:country="BR" style:font-name-asian="Times New Roman" style:language-asian="zxx" style:country-asian="none" style:language-complex="ar" style:country-complex="SA"/>
    </style:style>
    <style:style style:name="T29" style:family="text">
      <style:text-properties style:use-window-font-color="true" fo:language="pt" fo:country="BR" style:font-name-asian="Times New Roman" style:language-asian="zxx" style:country-asian="none" style:language-complex="ar" style:country-complex="SA"/>
    </style:style>
    <style:style style:name="T30" style:family="text">
      <style:text-properties fo:color="#060c10" style:font-name-complex="Verdana"/>
    </style:style>
    <style:style style:name="T31" style:family="text">
      <style:text-properties style:font-style-complex="italic"/>
    </style:style>
    <style:style style:name="T32" style:family="text">
      <style:text-properties style:font-name-complex="Verdana"/>
    </style:style>
    <style:style style:name="T33" style:family="text">
      <style:text-properties style:font-name-asian="MyriadPro-Regular" style:font-name-complex="MyriadPro-Regular"/>
    </style:style>
    <style:style style:name="T3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INISTÉRIO DO PLANEJAMENTO, ORÇAMENTO E GESTÃO</text:p>
      <text:h text:style-name="P44" text:outline-level="1">SECRETARIA-EXECUTIVA</text:h>
      <text:p text:style-name="P23">DIRETORIA DE ADMINISTRAÇÃO</text:p>
      <text:p text:style-name="P23"/>
      <text:p text:style-name="P23"/>
      <text:p text:style-name="P23"/>
      <text:p text:style-name="P23"/>
      <text:p text:style-name="P38">NORMA OPERACIONAL/DIRAD/N<text:span text:style-name="T1">º</text:span> 2 , DE 29 DE ABRIL DE 2014.</text:p>
      <text:p text:style-name="P25"/>
      <text:p text:style-name="P25"/>
      <text:p text:style-name="P36"/>
      <text:p text:style-name="P37">Define os critérios para a prorrogação de contratos administrativos no Ministério do Planejamento, Orçamento e Gestão.</text:p>
      <text:p text:style-name="P4"/>
      <text:p text:style-name="P4"/>
      <text:p text:style-name="P4"/>
      <text:p text:style-name="P14"><text:span text:style-name="T10">A </text:span><text:span text:style-name="T15">DIRETORA DE ADMINISTRAÇÃO DO MINISTÉRIO DO PLANEJAMENTO, ORÇAMENTO E GESTÃO</text:span><text:span text:style-name="T10">, no uso das atribuições que lhe confere </text:span><text:span text:style-name="T19">o art. 6</text:span><text:span text:style-name="T17">º</text:span><text:span text:style-name="T19"> do Anexo I ao Decreto n</text:span><text:span text:style-name="T17">º</text:span><text:span text:style-name="T19"> 8.189, de 21 de janeiro de 2014, o inciso XI do art. 79 do Anexo à Portaria GM/MP n</text:span><text:span text:style-name="T17">º</text:span><text:span text:style-name="T19"> 326, de 12 de julho de 2010</text:span><text:span text:style-name="T10">, e tendo em vista o disposto na Lei n</text:span><text:span text:style-name="T16">º</text:span><text:span text:style-name="T10"> 8.666, de 21 de junho de 1993, resolve:</text:span></text:p>
      <text:p text:style-name="P15"/>
      <text:p text:style-name="P15"/>
      <text:p text:style-name="P15"/>
      <text:p text:style-name="P27">CAPÍTULO I</text:p>
      <text:p text:style-name="P27">DAS DISPOSIÇÕES PRELIMINARES</text:p>
      <text:p text:style-name="P15"/>
      <text:p text:style-name="P19">Art. 1<text:span text:style-name="T1">º</text:span>  <text:span text:style-name="T27">Ficam definidos os critérios para a</text:span> prorrogação de contratos administrativos no âmbito do Ministério do Planejamento, Orçamento e Gestão - MP.</text:p>
      <text:p text:style-name="P28"/>
      <text:p text:style-name="P15"><text:span text:style-name="T10">Art. 2</text:span><text:span text:style-name="T16">º</text:span><text:span text:style-name="T10">  </text:span><text:span text:style-name="T20">Após concluída a licitação, ou as ações de dispensa ou </text:span><text:span text:style-name="T9">inexigibilidade e ultimados os procedimentos administrativos relacionadas ao contrato,</text:span><text:span text:style-name="T33"> a Coordenação-Geral de Gestão de Contratos da Diretoria de Administração</text:span><text:span text:style-name="T23"> - </text:span><text:span text:style-name="T33">CGCON/DIRAD adotará as providências necessárias para a gestão e acompanhamento dos contratos, bem como, se for o caso, as suas prorrogações.</text:span></text:p>
      <text:p text:style-name="P18"/>
      <text:p text:style-name="P18"/>
      <text:p text:style-name="P29">CAPÍTULO II</text:p>
      <text:p text:style-name="P30">DAS DEFINIÇÕES</text:p>
      <text:p text:style-name="P30"/>
      <text:p text:style-name="P6">Art. 3<text:span text:style-name="T16">º</text:span><text:span text:style-name="T10">  Para fins desta Norma Operacional - NO, considera-se:</text:span></text:p>
      <text:p text:style-name="P5"/>
      <text:p text:style-name="P22">I - contrato administrativo: todo e qualquer ajuste celebrado entre órgãos ou entidades da Administração Pública e particulares, por meio do qual se estabelece um acordo de vontades, para formação de vínculo e estipulação de obrigações recíprocas;</text:p>
      <text:p text:style-name="P26"/>
      <text:p text:style-name="P19"><text:soft-page-break/>II - <text:span text:style-name="T32">serviço: toda atividade destinada a obter determinada utilidade de interesse para a Administração;</text:span></text:p>
      <text:p text:style-name="P21"/>
      <text:p text:style-name="P15"><text:span text:style-name="T11">III - serviços</text:span><text:span text:style-name="T11"> </text:span><text:span text:style-name="T11">continuados: </text:span><text:span text:style-name="T14">aqueles</text:span><text:span text:style-name="T24"> serviços cuja interrupção pode comprometer as atividades da Administração e quando a necessidade de contratação deva estender-se por mais de um exercício financeiro de forma ininterrupta;</text:span></text:p>
      <text:p text:style-name="P21"/>
      <text:p text:style-name="P21">IV - prazo de vigência do contrato administrativo: período em que os contratos firmados produzem direitos e obrigações para as partes contratantes, sendo cláusula obrigatória, vedado prazo de vigência indeterminado, salvo os casos previstos na legislação vigente;</text:p>
      <text:p text:style-name="P15"/>
      <text:p text:style-name="P15">V - termo aditivo: documento em que a Administração<text:span text:style-name="T32"> efetua acréscimos ou supressões no objeto, prorrogações, reequilíbrios econômicos financeiros, além de outras modificações admitidas em lei que possam ser caracterizadas como alterações do contrato administrativo;</text:span></text:p>
      <text:p text:style-name="P17"/>
      <text:p text:style-name="P9">VI - unidade requisitante: unidade administrativa solicitante, usuária ou responsável pelos serviços/produtos objeto da contratação;</text:p>
      <text:p text:style-name="P11"/>
      <text:p text:style-name="P39"><text:span text:style-name="T30">VII - </text:span>supervisor de contrato: <text:span text:style-name="T31">servidor, designado por portaria, responsável pela gestão e acompanhamento do contrato administrativo,</text:span><text:span text:style-name="T31"> no que tange a conformidade documental,</text:span><text:span text:style-name="T31"> durante sua vigência; e</text:span></text:p>
      <text:p text:style-name="P41"/>
      <text:p text:style-name="P13">VIII - fiscal de contrato: servidor, designado por portaria, preferencialmente com conhecimento técnico do assunto ou vinculado a unidade requisitante, indicado pelo seu dirigente, para acompanhar a execução do objeto contratado, receber, validar e atestar as faturas/notas fiscais.</text:p>
      <text:p text:style-name="P8"/>
      <text:p text:style-name="P8"/>
      <text:p text:style-name="P30">CAPÍTULO III</text:p>
      <text:p text:style-name="P30">DAS EXIGÊNCIAS PARA A PRORROGAÇÃO DOS CONTRATOS</text:p>
      <text:p text:style-name="P31"/>
      <text:p text:style-name="P6"><text:span text:style-name="T21">Art. 4</text:span><text:span text:style-name="T18">º</text:span><text:span text:style-name="T21">  O contrato administrativo poderá ser prorrogado se:</text:span></text:p>
      <text:p text:style-name="P1"/>
      <text:p text:style-name="P1">I - foi prevista sua prorrogação ou se a mesma se enquadrar nas exceções previstas em lei;</text:p>
      <text:p text:style-name="P1"/>
      <text:p text:style-name="P6"><text:span text:style-name="T21">II - houver justificativa clara e precisa d</text:span><text:span text:style-name="T21">a necessidade da sua prorrogação </text:span><text:span text:style-name="T21">pela unidade requisitante, conforme o formulário Prorrogação de Contrato Administrativo constante do Anexo I desta NO;</text:span></text:p>
      <text:p text:style-name="P1"/>
      <text:p text:style-name="P1">III - houver programação orçamentária para o ano em curso e, quando necessário, previsão para o ano subsequente, pela qual correrão as despesas adicionais decorrentes da prorrogação;</text:p>
      <text:p text:style-name="P1"/>
      <text:p text:style-name="P6"><text:soft-page-break/><text:span text:style-name="T21">IV - na pesquisa realizada pela unidade for constatada que os preços contratados ainda permaneçam mais</text:span><text:span text:style-name="T23"> vantajosos para a Administração e condizentes com os praticados no mercado;</text:span></text:p>
      <text:p text:style-name="P2"/>
      <text:p text:style-name="P12">V - a empresa contratada manifestar-se oficialmente favorável pela <text:s/>continuidade da prestação do serviço;</text:p>
      <text:p text:style-name="P40"/>
      <text:p text:style-name="P40">VI - for comprovado que o contratado mantém as condições iniciais de habilitação;</text:p>
      <text:p text:style-name="P19"/>
      <text:p text:style-name="P19">VII - a Consultoria Jurídica - CONJUR emitir parecer favorável à prorrogação do contrato administrativo; e</text:p>
      <text:p text:style-name="P19"/>
      <text:p text:style-name="P19">VIII - estiver previamente autorizada pela autoridade competente.</text:p>
      <text:p text:style-name="P19"/>
      <text:p text:style-name="P19"/>
      <text:p text:style-name="P30">CAPÍTULO IV</text:p>
      <text:p text:style-name="P30">DOS PRAZOS PARA A PRORROGAÇÃO DOS CONTRATOS</text:p>
      <text:p text:style-name="P1"/>
      <text:p text:style-name="P32"><text:span text:style-name="T10">Art. </text:span><text:span text:style-name="T21">5</text:span><text:span text:style-name="T18">º</text:span><text:span text:style-name="T12">  A </text:span><text:span text:style-name="T26">CGCON/DIRAD</text:span><text:span text:style-name="T12"> deverá iniciar o processo de </text:span><text:span text:style-name="T13">prorrogação do contrato administrativo, nos casos de servi</text:span><text:span text:style-name="T12">ços continuados ou quando o mesmo admitir a prorrogação de sua vigência no </text:span><text:span text:style-name="T13">prazo mínimo de cento e oitenta </text:span><text:span text:style-name="T12">dias antes do seu encerramento.</text:span></text:p>
      <text:p text:style-name="P42"/>
      <text:p text:style-name="P32"><text:span text:style-name="T12">Parágrafo </text:span><text:span text:style-name="T26">único</text:span><text:span text:style-name="T12">.  Nos casos de serviços não continuados, a responsabilidade pela ações iniciais e a solicitação à DIRAD para a prorrogação será da unidade requisitante.</text:span></text:p>
      <text:p text:style-name="P20"/>
      <text:p text:style-name="P20"/>
      <text:p text:style-name="P30">CAPÍTULO V</text:p>
      <text:p text:style-name="P30">DO PROCESSO PARA A PRORROGAÇÃO DOS CONTRATOS</text:p>
      <text:p text:style-name="P1"/>
      <text:p text:style-name="P10"><text:span text:style-name="T21">Art. 6</text:span><text:span text:style-name="T18">º</text:span><text:span text:style-name="T21">  A </text:span><text:span text:style-name="T25">CGCON/DIRAD</text:span><text:span text:style-name="T21"> coordenará</text:span><text:span text:style-name="T29"> o processo de prorrogação do contrato administrativo, devendo:</text:span></text:p>
      <text:p text:style-name="P1"/>
      <text:p text:style-name="P1">I - solicitar a manifestação da unidade requisitante e da empresa contratada quanto ao interesse na prorrogação do contrato administrativo, conforme prazos previstos nos arts.<text:span text:style-name="T34"> 5</text:span><text:span text:style-name="T3">º</text:span><text:span text:style-name="T34"> e 7</text:span><text:span text:style-name="T3">º</text:span><text:span text:style-name="T34"> de</text:span>sta NO;</text:p>
      <text:p text:style-name="P1"/>
      <text:p text:style-name="P2">II - realizar pesquisa de preços, quando necessário, e, se for o caso, solicitar o auxílio da unidade requisitante, no que se refere aos aspectos técnicos e a comprovação da vantajosidade da prorrogação da contratação; e</text:p>
      <text:p text:style-name="P2"/>
      <text:p text:style-name="P2">III - elaborar os documentos que compõem o processo, solicitar a reserva orçamentária, a autorização do ordenador de despesas, bem como providenciar as assinaturas e os demais procedimentos para a prorrogação do contrato administrativo.</text:p>
      <text:p text:style-name="P1"/>
      <text:p text:style-name="P1"><text:soft-page-break/>§ 1<text:span text:style-name="T1">º</text:span>  Caso não haja interesse do Ministério na prorrogação do contrato administrativo ou a prorrogação não for vantajosa para a Administração, a <text:span text:style-name="T6">CGCON/DIRAD</text:span> deverá comunicar à empresa contratada, no prazo mínimo de <text:span text:style-name="T34">trinta dias</text:span> antes do término de sua vigência, sobre o encerramento do mesmo e a consequente cessação dos serviços.</text:p>
      <text:p text:style-name="P1"/>
      <text:p text:style-name="P1">§ 2<text:span text:style-name="T1">º</text:span>  No caso de desinteresse da empresa contratada na prorrogação do contrato administrativo ou a prorrogação não for vantajosa para a Administração, a <text:span text:style-name="T6">CGCON/DIRAD</text:span> deverá informar, no prazo de até <text:span text:style-name="T34">cento e cinquenta dias</text:span> antes do término de sua vigência, à unidade requisitante para que a mesma inicie os procedimentos referentes à nova contratação.</text:p>
      <text:p text:style-name="P1"/>
      <text:p text:style-name="P2"><text:span text:style-name="T32">Art. 7</text:span><text:span text:style-name="T2">º</text:span><text:span text:style-name="T32">  </text:span>A unidade requisitante deverá:</text:p>
      <text:p text:style-name="P2"/>
      <text:p text:style-name="P2">I<text:span text:style-name="T32"> - </text:span>posicionar-se em até quinze dias, do recebimento da consulta da CGCON/DIRAD, inciso I do art. <text:span text:style-name="T32">6</text:span><text:span text:style-name="T2">º</text:span>, com relação às solicitações da <text:span text:style-name="T6">CGCON/DIRAD</text:span> sobre o interesse na prorrogação do contrato administrativo;</text:p>
      <text:p text:style-name="P2"/>
      <text:p text:style-name="P2">II<text:span text:style-name="T32"> - </text:span>prestar os esclarecimentos técnicos ou demonstrar a vantajosidade da manutenção do contrato administrativo, em até vinte dias a partir da solicitação da <text:span text:style-name="T6">CGCON/DIRAD</text:span>, nos casos em que a pesquisa de preços não evidenciar a vantajosidade da prorrogação ou <text:span text:style-name="T7">se não for </text:span><text:span text:style-name="T4">de fácil </text:span><text:span text:style-name="T7">identificação a similaridade do objeto com os contratos ou orçamentos adquiridos</text:span><text:span text:style-name="T8">;</text:span></text:p>
      <text:p text:style-name="P2"/>
      <text:p text:style-name="P2">III<text:span text:style-name="T32"> - </text:span>manifestar-se no prazo de até cinco dias a partir da solicitação da <text:span text:style-name="T6">CGCON/DIRAD</text:span>, quanto ao parecer da Consultoria Jurídica<text:span text:style-name="T32"> - CONJUR, se for o caso</text:span>; e</text:p>
      <text:p text:style-name="P2"/>
      <text:p text:style-name="P2">IV<text:span text:style-name="T32"> - </text:span>formalizar, em até trinta dias, junto à Coordenação-Geral de Aquisições<text:span text:style-name="T32"> - CGEAQ/DIRAD,</text:span> a necessidade de nova contratação, a partir da informação da CGCON/DIRAD sobre a inviabilidade da prorrogação do contrato administrativo.</text:p>
      <text:p text:style-name="P2"/>
      <text:p text:style-name="P1">Art. 8<text:span text:style-name="T1">º</text:span>  Se a empresa contratada ou a unidade requisitante não se manifestarem nos prazos solicitados pela <text:span text:style-name="T6">CGCON/DIRAD</text:span>, inclusive os de reiteração, será considerada manifestação tácita de desinteresse na prorrogação do contrato administrativo.</text:p>
      <text:p text:style-name="P2"/>
      <text:p text:style-name="P2"><text:span text:style-name="T32">Art. 9</text:span><text:span text:style-name="T2">º</text:span><text:span text:style-name="T32">  </text:span>A Coordenação-Geral de Orçamento e Finanças da Diretoria de Planejamento e Gestão - CGEOR/DIPLA e a Coordenação-Geral de Execução Orçamentária e Financeira - CGEOF/DIRAD deverão realizar os procedimentos necessários à reserva orçamentária e a emissão de empenho e pagamento, nos prazos de <text:span text:style-name="T34">até cinco dias</text:span> a partir do recebimento da solicitação, respectivamente, conforme sua área de competência.</text:p>
      <text:p text:style-name="P2"/>
      <text:p text:style-name="P3"><text:span text:style-name="T5">Art. 10.  A CGCON/DIRAD deverá</text:span><text:span text:style-name="T29"> anexar aos autos os documentos <text:s/>constantes do art. 6</text:span><text:span text:style-name="T28">º</text:span><text:span text:style-name="T29"> desta NO.</text:span></text:p>
      <text:p text:style-name="P2"/>
      <text:p text:style-name="P2"><text:soft-page-break/>Art. 11.<text:span text:style-name="T32">  </text:span>Após o trâmite do processo, a <text:span text:style-name="T6">CGCON/DIRAD</text:span> deverá mantê-lo sob sua gestão, até que surja nova demanda.</text:p>
      <text:p text:style-name="P2"/>
      <text:p text:style-name="P2"/>
      <text:p text:style-name="P30">CAPÍTULO VI</text:p>
      <text:p text:style-name="P30">DAS DISPOSIÇÕES FINAIS</text:p>
      <text:p text:style-name="P7"/>
      <text:p text:style-name="P16">Art. 12.<text:span text:style-name="T31"> </text:span><text:span text:style-name="T22"> </text:span>Os casos excepcionais, omissos e as dúvidas suscitadas serão resolvidos pelo Diretor de Administração.</text:p>
      <text:p text:style-name="P16"/>
      <text:p text:style-name="P16">Art. 13.<text:span text:style-name="T31"> </text:span><text:span text:style-name="T22"> </text:span>Esta Norma Operacional entra em vigor na data de sua publicação.</text:p>
      <text:h text:style-name="P45" text:outline-level="3" text:is-list-header="true"/>
      <text:p text:style-name="P24"/>
      <text:p text:style-name="P24"/>
      <text:h text:style-name="P46" text:outline-level="3"/>
      <text:h text:style-name="P47" text:outline-level="3">ANA CLECIA SILVA GONÇALVES DE FRANÇA</text:h>
      <text:p text:style-name="P35">Diretora de Administração</text:p>
      <text:p text:style-name="P33"/>
      <text:p text:style-name="P33"/>
      <text:p text:style-name="P34">Anexo: <text:span text:style-name="T32">formulário Prorrogação de Contrato Administra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yriadPro-Regular" svg:font-family="MyriadPro-Regular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ccff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2.501cm" style:auto-text-indent="false" fo:keep-with-next="always"/>
      <style:text-properties fo:color="#000000" fo:font-weight="bold" style:font-weight-asian="bold" style:font-size-complex="8.5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style:font-name-complex="Arial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6.985cm" fo:margin-right="0cm" fo:margin-top="0cm" fo:margin-bottom="0cm" fo:text-indent="0cm" style:auto-text-indent="false"/>
    </style:style>
    <style:style style:name="jusficativa" style:family="paragraph" style:parent-style-name="Standard">
      <style:paragraph-properties fo:margin-top="0.494cm" fo:margin-bottom="0.494cm" fo:text-align="justify" style:justify-single-word="false"/>
      <style:text-properties style:font-name="Arial Unicode MS" style:font-name-asian="Arial Unicode MS" style:font-name-complex="Arial Unicode MS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entralizar" style:family="paragraph" style:parent-style-name="Standard">
      <style:paragraph-properties fo:margin-top="0.494cm" fo:margin-bottom="0.494cm" fo:text-align="center" style:justify-single-word="false"/>
      <style:text-properties style:font-name="Arial Unicode MS" style:font-name-asian="Arial Unicode MS" style:font-name-complex="Arial Unicode MS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fo:color="#333300"/>
    </style:style>
    <style:style style:name="Corpo_20_de_20_texto_20_21" style:display-name="Corpo de texto 21" style:family="paragraph" style:parent-style-name="Standard">
      <style:paragraph-properties fo:margin-left="0cm" fo:margin-right="0.086cm" fo:margin-top="0cm" fo:margin-bottom="0cm" fo:text-align="justify" style:justify-single-word="false" fo:text-indent="0cm" style:auto-text-indent="false" style:text-autospace="non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7.62cm" fo:margin-right="0cm" fo:margin-top="0cm" fo:margin-bottom="0cm" fo:text-align="justify" style:justify-single-word="false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2.54cm" style:auto-text-indent="false" style:text-autospace="none"/>
      <style:text-properties fo:color="#ff0000" style:font-size-complex="11.5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5z0" style:family="text">
      <style:text-properties fo:color="#000000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, DE   de                   2007-01-22</dc:title>
    <meta:initial-creator>kelly.martins</meta:initial-creator>
    <meta:creation-date>2010-07-30T10:23:00</meta:creation-date>
    <dc:date>2014-04-29T18:09:26.32</dc:date>
    <meta:print-date>2014-04-04T13:56:30.01</meta:print-date>
    <meta:editing-cycles>167</meta:editing-cycles>
    <meta:editing-duration>PT22H21M35S</meta:editing-duration>
    <meta:generator>BrOffice/3.3$Win32 LibreOffice_project/330m19$Build-401</meta:generator>
    <meta:document-statistic meta:table-count="0" meta:image-count="0" meta:object-count="0" meta:page-count="5" meta:paragraph-count="60" meta:word-count="1238" meta:character-count="8203"/>
    <meta:user-defined meta:name="Informações 1"/>
    <meta:user-defined meta:name="Informações 2"/>
    <meta:user-defined meta:name="Informações 3"/>
    <meta:user-defined meta:name="Informações 4"/>
  </office:meta>
</office:document-meta>
</file>