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3cm" table:align="left"/>
    </style:style>
    <style:style style:name="Tabela1.A" style:family="table-column">
      <style:table-column-properties style:column-width="1.812cm"/>
    </style:style>
    <style:style style:name="Tabela1.B" style:family="table-column">
      <style:table-column-properties style:column-width="1.065cm"/>
    </style:style>
    <style:style style:name="Tabela1.C" style:family="table-column">
      <style:table-column-properties style:column-width="1.371cm"/>
    </style:style>
    <style:style style:name="Tabela1.D" style:family="table-column">
      <style:table-column-properties style:column-width="0.859cm"/>
    </style:style>
    <style:style style:name="Tabela1.E" style:family="table-column">
      <style:table-column-properties style:column-width="4.06cm"/>
    </style:style>
    <style:style style:name="Tabela1.F" style:family="table-column">
      <style:table-column-properties style:column-width="0.542cm"/>
    </style:style>
    <style:style style:name="Tabela1.G" style:family="table-column">
      <style:table-column-properties style:column-width="3.173cm"/>
    </style:style>
    <style:style style:name="Tabela1.H" style:family="table-column">
      <style:table-column-properties style:column-width="0.596cm"/>
    </style:style>
    <style:style style:name="Tabela1.I" style:family="table-column">
      <style:table-column-properties style:column-width="3.51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="none"/>
    </style:style>
    <style:style style:name="Tabela1.A4" style:family="table-cell">
      <style:table-cell-properties fo:padding="0.097cm" fo:border-left="0.002cm solid #000000" fo:border-right="none" fo:border-top="none" fo:border-bottom="0.002cm solid #000000"/>
    </style:style>
    <style:style style:name="Tabela1.H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7" style:family="table-cell">
      <style:table-cell-properties fo:padding="0.097cm" fo:border-left="none" fo:border-right="none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879cm" style:rel-column-width="11097*"/>
    </style:style>
    <style:style style:name="Tabela2.B" style:family="table-column">
      <style:table-column-properties style:column-width="2.23cm" style:rel-column-width="8594*"/>
    </style:style>
    <style:style style:name="Tabela2.C" style:family="table-column">
      <style:table-column-properties style:column-width="4.06cm" style:rel-column-width="15652*"/>
    </style:style>
    <style:style style:name="Tabela2.D" style:family="table-column">
      <style:table-column-properties style:column-width="4.311cm" style:rel-column-width="16618*"/>
    </style:style>
    <style:style style:name="Tabela2.E" style:family="table-column">
      <style:table-column-properties style:column-width="3.521cm" style:rel-column-width="1357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2.879cm" style:rel-column-width="11097*"/>
    </style:style>
    <style:style style:name="Tabela3.B" style:family="table-column">
      <style:table-column-properties style:column-width="2.23cm" style:rel-column-width="8594*"/>
    </style:style>
    <style:style style:name="Tabela3.C" style:family="table-column">
      <style:table-column-properties style:column-width="4.06cm" style:rel-column-width="15652*"/>
    </style:style>
    <style:style style:name="Tabela3.D" style:family="table-column">
      <style:table-column-properties style:column-width="4.311cm" style:rel-column-width="16618*"/>
    </style:style>
    <style:style style:name="Tabela3.E" style:family="table-column">
      <style:table-column-properties style:column-width="3.521cm" style:rel-column-width="13574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2.879cm" style:rel-column-width="11097*"/>
    </style:style>
    <style:style style:name="Tabela4.B" style:family="table-column">
      <style:table-column-properties style:column-width="2.23cm" style:rel-column-width="8594*"/>
    </style:style>
    <style:style style:name="Tabela4.C" style:family="table-column">
      <style:table-column-properties style:column-width="4.06cm" style:rel-column-width="15652*"/>
    </style:style>
    <style:style style:name="Tabela4.D" style:family="table-column">
      <style:table-column-properties style:column-width="4.311cm" style:rel-column-width="16618*"/>
    </style:style>
    <style:style style:name="Tabela4.E" style:family="table-column">
      <style:table-column-properties style:column-width="3.521cm" style:rel-column-width="13574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2.879cm" style:rel-column-width="11097*"/>
    </style:style>
    <style:style style:name="Tabela5.B" style:family="table-column">
      <style:table-column-properties style:column-width="2.23cm" style:rel-column-width="8594*"/>
    </style:style>
    <style:style style:name="Tabela5.C" style:family="table-column">
      <style:table-column-properties style:column-width="4.06cm" style:rel-column-width="15652*"/>
    </style:style>
    <style:style style:name="Tabela5.D" style:family="table-column">
      <style:table-column-properties style:column-width="4.311cm" style:rel-column-width="16618*"/>
    </style:style>
    <style:style style:name="Tabela5.E" style:family="table-column">
      <style:table-column-properties style:column-width="3.521cm" style:rel-column-width="13574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.102cm" fo:margin-right="0.102cm" fo:margin-top="0.101cm" fo:margin-bottom="0cm" fo:text-align="center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Arial" fo:font-size="8pt" style:font-size-asian="8pt" style:font-size-complex="8pt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Table_20_Contents">
      <style:text-properties style:font-name="Ari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30pt" fo:font-weight="bold" style:font-size-asian="30pt" style:font-weight-asian="bold" style:font-size-complex="30pt" style:font-weight-complex="bold"/>
    </style:style>
    <style:style style:name="P7" style:family="paragraph" style:parent-style-name="Table_20_Contents">
      <style:text-properties style:font-name="Arial" fo:font-size="8pt" style:font-size-asian="8pt" style:font-size-complex="8pt"/>
    </style:style>
    <style:style style:name="P8" style:family="paragraph" style:parent-style-name="Table_20_Contents"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margin-top="0.199cm" fo:margin-bottom="0.199cm" fo:text-align="center" style:justify-single-word="false"/>
      <style:text-properties style:font-name="Arial"/>
    </style:style>
    <style:style style:name="P10" style:family="paragraph" style:parent-style-name="Standard">
      <style:paragraph-properties fo:margin-top="0cm" fo:margin-bottom="0cm" fo:text-align="start" style:justify-single-word="false"/>
      <style:text-properties style:text-position="super 58%"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Heading_20_5">
      <style:paragraph-properties fo:margin-top="0cm" fo:margin-bottom="0cm" fo:text-align="start" style:justify-single-word="false"/>
      <style:text-properties style:text-position="super 58%"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top="0cm" fo:margin-bottom="0cm" fo:text-align="start" style:justify-single-word="false"/>
      <style:text-properties style:text-position="super 58%"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western">
      <style:paragraph-properties fo:margin-top="0.101cm" fo:margin-bottom="0.101cm" fo:line-height="150%"/>
      <style:text-properties style:font-name="Arial" fo:font-size="9pt" style:font-size-asian="9pt" style:font-name-complex="Arial" style:font-size-complex="9pt"/>
    </style:style>
    <style:style style:name="P14" style:family="paragraph" style:parent-style-name="western">
      <style:paragraph-properties fo:margin-top="0.101cm" fo:margin-bottom="0.101cm" fo:line-height="150%"/>
      <style:text-properties style:font-name="Arial" fo:font-size="8pt" style:font-size-asian="8pt" style:font-name-complex="Arial" style:font-size-complex="8pt"/>
    </style:style>
    <style:style style:name="P15" style:family="paragraph" style:parent-style-name="Table_20_Contents">
      <style:paragraph-properties fo:margin-top="0.101cm" fo:margin-bottom="0cm" fo:text-align="center" style:justify-single-word="false"/>
      <style:text-properties style:font-name="Arial" fo:font-size="12pt" style:font-size-asian="12pt" style:font-size-complex="12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center" style:justify-single-word="false"/>
      <style:text-properties fo:font-weight="bold"/>
    </style:style>
    <style:style style:name="P19" style:family="paragraph" style:parent-style-name="Text_20_body">
      <style:paragraph-properties fo:text-align="center" style:justify-single-word="false" fo:break-before="page"/>
    </style:style>
    <style:style style:name="P20" style:family="paragraph" style:parent-style-name="Text_20_body">
      <style:paragraph-properties fo:margin-left="7.239cm" fo:margin-right="0cm" fo:text-align="justify" style:justify-single-word="false" fo:text-indent="0cm" style:auto-text-indent="false"/>
      <style:text-properties style:font-name="Times New Roman1"/>
    </style:style>
    <style:style style:name="P21" style:family="paragraph" style:parent-style-name="Text_20_body">
      <style:paragraph-properties fo:margin-left="0cm" fo:margin-right="0cm" fo:text-align="justify" style:justify-single-word="false" fo:text-indent="2.515cm" style:auto-text-indent="false"/>
    </style:style>
    <style:style style:name="P22" style:family="paragraph" style:parent-style-name="Text_20_body">
      <style:paragraph-properties fo:margin-left="0.101cm" fo:margin-right="0.101cm" fo:margin-top="0cm" fo:margin-bottom="0cm" fo:text-indent="0cm" style:auto-text-indent="false"/>
    </style:style>
    <style:style style:name="P23" style:family="paragraph" style:parent-style-name="Text_20_body">
      <style:paragraph-properties fo:margin-left="0.101cm" fo:margin-right="0.101cm" fo:margin-top="0cm" fo:margin-bottom="0cm" fo:text-align="justify" style:justify-single-word="false" fo:text-indent="0cm" style:auto-text-indent="false"/>
      <style:text-properties style:font-name="Times New Roman1"/>
    </style:style>
    <style:style style:name="P24" style:family="paragraph" style:parent-style-name="Text_20_body">
      <style:paragraph-properties fo:margin-left="0.101cm" fo:margin-right="0.101cm" fo:margin-top="0cm" fo:margin-bottom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101cm" fo:margin-right="0.101cm" fo:margin-top="0cm" fo:margin-bottom="0cm" fo:text-indent="0cm" style:auto-text-indent="false"/>
    </style:style>
    <style:style style:name="P26" style:family="paragraph" style:parent-style-name="Heading_20_5">
      <style:text-properties style:font-name="Times New Roman1"/>
    </style:style>
    <style:style style:name="T1" style:family="text">
      <style:text-properties style:text-line-through-style="solid"/>
    </style:style>
    <style:style style:name="T2" style:family="text">
      <style:text-properties style:text-line-through-style="solid" style:font-name="Times New Roman1"/>
    </style:style>
    <style:style style:name="T3" style:family="text">
      <style:text-properties fo:font-weight="bold"/>
    </style:style>
    <style:style style:name="T4" style:family="text">
      <style:text-properties style:font-name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MINISTÉRIO DO PLANEJAMENTO, ORÇAMENTO E GESTÃO</text:p>
      <text:p text:style-name="P16">SECRETARIA-EXECUTIVA</text:p>
      <text:p text:style-name="P16">DIRETORIA DE PLANEJAMENTO E GESTÃO</text:p>
      <text:p text:style-name="P16"/>
      <text:p text:style-name="P16"> NORMA OPERACIONAL/DIPLA N<text:span text:style-name="T1">º</text:span> 01, DE 5 DE FEVEREIRO DE 2014.</text:p>
      <text:p text:style-name="Text_20_body"> </text:p>
      <text:p text:style-name="Text_20_body">  </text:p>
      <text:p text:style-name="P20">Estabelece critérios e procedimentos para publicação e divulgação de matérias no Sistema Eletrônico Boletim de Pessoal e Serviço - e-BPS, no âmbito do Ministério do Planejamento, Orçamento e Gestão.</text:p>
      <text:p text:style-name="Text_20_body"> </text:p>
      <text:p text:style-name="P21">A <text:span text:style-name="T3">DIRETORA DE PLANEJAMENTO E GESTÃO, INTERINA, DO MINISTÉRIO DO PLANEJAMENTO, ORÇAMENTO E GESTÃO</text:span>, no uso das atribuições que lhe confere o art. 5<text:span text:style-name="T1">º</text:span> do Anexo I ao Decreto n<text:span text:style-name="T1">º</text:span> 8.189, de 21 de janeiro de 2014,  o inciso XI do art. 79 do Anexo à Portaria GM/MP n<text:span text:style-name="T1">º</text:span> 326, de 12 de julho de 2010, e tendo em vista o disposto na Lei n<text:span text:style-name="T1">°</text:span> 4.965, de 5 de maio de 1966 e na Portaria IN/PR n<text:span text:style-name="T1">°</text:span> 268, de 5 de outubro de 2009, <text:span text:style-name="Strong_20_Emphasis">resolve</text:span>:</text:p>
      <text:p text:style-name="P24"> </text:p>
      <text:p text:style-name="P23">Art. 1<text:span text:style-name="T1">°</text:span>  Ficam estabelecidos os critérios e procedimentos para publicação e divulgação de matérias no Boletim Eletrônico de Pessoal e Serviço - e-BPS, no âmbito do Ministério do Planejamento, Orçamento e Gestão.</text:p>
      <text:p text:style-name="P24"> </text:p>
      <text:p text:style-name="P23">Art. 2<text:span text:style-name="T1">°</text:span>  Serão publicadas no e-BPS as matérias cuja publicação é vedada no Diário Oficial da União - DOU, e as que, por força de lei ou de interesse do Ministério, devam ser publicadas internamente.</text:p>
      <text:p text:style-name="P24"> </text:p>
      <text:p text:style-name="P24">Art. 3<text:span text:style-name="T1">°</text:span>  As matérias a serem publicadas no e-BPS deverão ser fiéis ao conteúdo do ato original assinado.</text:p>
      <text:p text:style-name="P24"> </text:p>
      <text:p text:style-name="P24">Parágrafo único.  Poderão ser publicadas matérias resumidas e consolidadas, desde que assinadas por autoridade competente, de modo que seja divulgado o extrato racionalizado sem perda da essência da informação.</text:p>
      <text:p text:style-name="P24"> </text:p>
      <text:p text:style-name="P24">Art. 4<text:span text:style-name="T1">°</text:span>  A formatação (estrutura e configurações) das matérias a serem publicadas, republicadas ou retificadas no e-BPS, obedecerão ao padrão de documentos oficiais e instruções estabelecidas pelo Ministério.</text:p>
      <text:p text:style-name="P24"> </text:p>
      <text:p text:style-name="P24">Art. 5<text:span text:style-name="T1">°</text:span>  A disposição sequencial dos atos será organizada conforme a estrutura organizacional do Ministério, e sua divulgação será realizada pela Diretoria de Planejamento e Gestão - DIPLA, por intermédio da Coordenação de Documentação e Informação da Coordenação-Geral de Planejamento e Desenvolvimento Institucional - CODIN/CGPLA.</text:p>
      <text:p text:style-name="P24"> </text:p>
      <text:p text:style-name="P24">Parágrafo único.  A CODIN/CGPLA exercerá a função de unidade gestora do sistema e prestará o apoio técnico necessário à publicação e divulgação das matérias.</text:p>
      <text:p text:style-name="P24"> </text:p>
      <text:p text:style-name="P24"><text:span text:style-name="T4">Art. 6</text:span><text:span text:style-name="T2">°</text:span><text:span text:style-name="T4"> </text:span> <text:span text:style-name="T4">As matérias publicadas pelas unidades administrativas no Sistema Eletrônico de Boletim de Pessoal e Serviço estarão disponíveis para consulta no sítio eletrônico: boletim.planejamento.gov.br</text:span></text:p>
      <text:p text:style-name="P24"> </text:p>
      <text:p text:style-name="P24">Art. 7<text:span text:style-name="T1">°</text:span>  As unidades administrativas deverão credenciar junto à CODIN/CGPLA, no mínimo dois <text:soft-page-break/>servidores, titular e suplente, como responsáveis pelo envio das matérias.</text:p>
      <text:p text:style-name="P24"> </text:p>
      <text:p text:style-name="P24">§ 1<text:span text:style-name="T1">°</text:span>  Os servidores receberão senha de acesso ao sistema, e ficarão responsáveis pelas publicações da unidade administrativa que representam.</text:p>
      <text:p text:style-name="P24"> </text:p>
      <text:p text:style-name="P24">§ 2<text:span text:style-name="T1">°</text:span>  A solicitação de cadastramento ou substituição deverá ser realizada pelo dirigente da unidade administrativa mediante o preenchimento do formulário: “Credenciamento para publicação no Boletim Eletrônico de Pessoal e Serviço - e-BPS”, Anexo a esta Norma Operacional, com posterior envio para o e-mail: protocolo@planejamento.gov.br.</text:p>
      <text:p text:style-name="P24"> </text:p>
      <text:p text:style-name="P23">Art. 8<text:span text:style-name="T1">°</text:span>  A publicação das matérias no e-BPS ocorrerá em boletins diários.</text:p>
      <text:p text:style-name="P24"> </text:p>
      <text:p text:style-name="P24">Parágrafo único.  Os atos cadastrados no sistema até as vinte e três horas e cinquenta e nove minutos do dia corrente serão publicados no primeiro dia útil subsequente ao cadastro.</text:p>
      <text:p text:style-name="P24"> </text:p>
      <text:p text:style-name="P24">Art. 9<text:span text:style-name="T1">°</text:span>  Os casos omissos ou supervenientes serão resolvidos pelo Diretor de Planejamento e Gestão.</text:p>
      <text:p text:style-name="P24"> </text:p>
      <text:p text:style-name="P24">Art. 10.  Esta Norma Operacional entra em vigor na data de sua publicação.</text:p>
      <text:p text:style-name="P24"> </text:p>
      <text:p text:style-name="P24">Art. 11.  Fica revogada a Norma Operacional/SPOA n<text:span text:style-name="T1">º</text:span> 03, de 16 de dezembro de 2008.</text:p>
      <text:p text:style-name="P17"> </text:p>
      <text:p text:style-name="P17"> </text:p>
      <text:p text:style-name="P17">  </text:p>
      <text:p text:style-name="P18">ANA CLÉCIA SILVA GONÇALVES DE FRANÇA</text:p>
      <text:p text:style-name="P26">Diretora de Planejamento e Gestão, Interina</text:p>
      <text:p text:style-name="Text_20_body"> </text:p>
      <text:p text:style-name="P22"> </text:p>
      <text:p text:style-name="P22"> </text:p>
      <text:p text:style-name="P22">Anexo - formulário “Credenciamento para publicação no Boletim Eletrônico de Pessoal e Serviço - e-BPS”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5"/>
      <text:p text:style-name="Standard"/>
      <text:p text:style-name="Standard"/>
      <text:p text:style-name="Text_20_body"/>
      <text:p text:style-name="Text_20_body"/>
      <text:p text:style-name="Text_20_body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ext:soft-page-break/>
        <table:table-row>
          <table:table-cell table:style-name="Tabela1.A1" office:value-type="string">
            <text:p text:style-name="P6">MP</text:p>
          </table:table-cell>
          <table:table-cell table:style-name="Tabela1.A1" table:number-columns-spanned="5" office:value-type="string">
            <text:p text:style-name="P12">Secretaria-Executiva</text:p>
            <text:p text:style-name="P11">Diretoria de Planejamento e Gestão</text:p>
            <text:p text:style-name="P10">Coordenação-Geral de Planejamento e Desenvolvimento institucional</text:p>
          </table:table-cell>
          <table:covered-table-cell/>
          <table:covered-table-cell/>
          <table:covered-table-cell/>
          <table:covered-table-cell/>
          <table:table-cell table:style-name="Tabela1.G1" table:number-columns-spanned="3" office:value-type="string">
            <text:p text:style-name="P1">CREDENCIAMENTO PARA PUBLICAÇÃO NO BOLETIM DE PESSOAL E SERVIÇO</text:p>
          </table:table-cell>
          <table:covered-table-cell/>
          <table:covered-table-cell/>
        </table:table-row>
        <table:table-row>
          <table:table-cell table:style-name="Tabela1.A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1" table:number-columns-spanned="9" office:value-type="string">
            <text:p text:style-name="P7">Nome e Sigla da unidade administrativa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7" office:value-type="string">
            <text:p text:style-name="P7">Nome do dirigente da unidade administrativa 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" table:number-columns-spanned="2" office:value-type="string">
            <text:p text:style-name="P7">Matrícula SIAPE</text:p>
            <text:p text:style-name="P8"/>
          </table:table-cell>
          <table:covered-table-cell/>
        </table:table-row>
        <table:table-row>
          <table:table-cell table:style-name="Tabela1.A4" table:number-columns-spanned="3" office:value-type="string">
            <text:p text:style-name="P7">Telefone com DDD</text:p>
            <text:p text:style-name="P8"/>
          </table:table-cell>
          <table:covered-table-cell/>
          <table:covered-table-cell/>
          <table:table-cell table:style-name="Tabela1.H4" table:number-columns-spanned="6" office:value-type="string">
            <text:p text:style-name="P7">Endereço eletrônico (e-mail) do dirigente da unidade administrativa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H4" table:number-columns-spanned="9" office:value-type="string">
            <text:p text:style-name="P14">Estou ciente que em caso de saída e substituição de servidor autorizado a enviar matéria ao e-BPS devo comunicar imediatamente à CODIN/CGPLA/DIPLA, e-mail protocolo@planejamento.gov.br, para adoção dos procedimentos cabíve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9" office:value-type="string">
            <text:p text:style-name="P9">Indico os servidores abaixo descritos como Titular e Suplente(s), responsáveis pela publicação de matérias desta unidade no Boletim de Pessoal e Serviço do M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15">TITULAR</text:p>
          </table:table-cell>
          <table:covered-table-cell/>
          <table:table-cell table:style-name="Tabela1.H4" table:number-columns-spanned="7" office:value-type="string">
            <text:p text:style-name="P2">Nome do(a) servidor(a)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5" office:value-type="string">
            <text:p text:style-name="P7">Cargo ou função 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A4" table:number-columns-spanned="3" office:value-type="string">
            <text:p text:style-name="P7">CPF</text:p>
            <text:p text:style-name="P5"/>
          </table:table-cell>
          <table:covered-table-cell/>
          <table:covered-table-cell/>
          <table:table-cell table:style-name="Tabela1.H4" office:value-type="string">
            <text:p text:style-name="P7">Matrícula SIAPE</text:p>
            <text:p text:style-name="P8"/>
          </table:table-cell>
        </table:table-row>
        <table:table-row>
          <table:table-cell table:style-name="Tabela1.A4" table:number-columns-spanned="4" office:value-type="string">
            <text:p text:style-name="P7">Telefone com DDD</text:p>
            <text:p text:style-name="P8"/>
          </table:table-cell>
          <table:covered-table-cell/>
          <table:covered-table-cell/>
          <table:covered-table-cell/>
          <table:table-cell table:style-name="Tabela1.H4" table:number-columns-spanned="5" office:value-type="string">
            <text:p text:style-name="P7">Endereço eletrônico (e-mail) </text:p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5">SUPLENTE</text:p>
          </table:table-cell>
          <table:table-cell table:style-name="Tabela2.B1" table:number-columns-spanned="4" office:value-type="string">
            <text:p text:style-name="P2">Nome do(a) servidor(a)</text:p>
            <text:p text:style-name="Standard"/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7">Cargo ou função </text:p>
            <text:p text:style-name="P8"/>
          </table:table-cell>
          <table:covered-table-cell/>
          <table:covered-table-cell/>
          <table:table-cell table:style-name="Tabela2.A2" office:value-type="string">
            <text:p text:style-name="P7">CPF</text:p>
            <text:p text:style-name="P5"/>
          </table:table-cell>
          <table:table-cell table:style-name="Tabela2.E2" office:value-type="string">
            <text:p text:style-name="P7">Matrícula SIAPE</text:p>
            <text:p text:style-name="P8"/>
          </table:table-cell>
        </table:table-row>
        <table:table-row>
          <table:table-cell table:style-name="Tabela2.A2" table:number-columns-spanned="2" office:value-type="string">
            <text:p text:style-name="P7">Telefone com DDD</text:p>
            <text:p text:style-name="P8"/>
          </table:table-cell>
          <table:covered-table-cell/>
          <table:table-cell table:style-name="Tabela2.E2" table:number-columns-spanned="3" office:value-type="string">
            <text:p text:style-name="P7">Endereço eletrônico (e-mail) </text:p>
            <text:p text:style-name="P8"/>
          </table:table-cell>
          <table:covered-table-cell/>
          <table:covered-table-cell/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5">SUPLENTE</text:p>
          </table:table-cell>
          <table:table-cell table:style-name="Tabela3.B1" table:number-columns-spanned="4" office:value-type="string">
            <text:p text:style-name="P2">Nome do(a) servidor(a)</text:p>
            <text:p text:style-name="Standard"/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7">Cargo ou função </text:p>
            <text:p text:style-name="P8"/>
          </table:table-cell>
          <table:covered-table-cell/>
          <table:covered-table-cell/>
          <table:table-cell table:style-name="Tabela3.A2" office:value-type="string">
            <text:p text:style-name="P7">CPF</text:p>
            <text:p text:style-name="P5"/>
          </table:table-cell>
          <table:table-cell table:style-name="Tabela3.E2" office:value-type="string">
            <text:p text:style-name="P7">Matrícula SIAPE</text:p>
            <text:p text:style-name="P8"/>
          </table:table-cell>
        </table:table-row>
        <table:table-row>
          <table:table-cell table:style-name="Tabela3.A2" table:number-columns-spanned="2" office:value-type="string">
            <text:p text:style-name="P7">Telefone com DDD</text:p>
            <text:p text:style-name="P8"/>
          </table:table-cell>
          <table:covered-table-cell/>
          <table:table-cell table:style-name="Tabela3.E2" table:number-columns-spanned="3" office:value-type="string">
            <text:p text:style-name="P7">Endereço eletrônico (e-mail) </text:p>
            <text:p text:style-name="P8"/>
          </table:table-cell>
          <table:covered-table-cell/>
          <table:covered-table-cell/>
        </table:table-row>
      </table:table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15">SUPLENTE</text:p>
          </table:table-cell>
          <table:table-cell table:style-name="Tabela4.B1" table:number-columns-spanned="4" office:value-type="string">
            <text:p text:style-name="P2">Nome do(a) servidor(a)</text:p>
            <text:p text:style-name="Standard"/>
          </table:table-cell>
          <table:covered-table-cell/>
          <table:covered-table-cell/>
          <table:covered-table-cell/>
        </table:table-row>
        <table:table-row>
          <table:table-cell table:style-name="Tabela4.A2" table:number-columns-spanned="3" office:value-type="string">
            <text:p text:style-name="P7">Cargo ou função </text:p>
            <text:p text:style-name="P8"/>
          </table:table-cell>
          <table:covered-table-cell/>
          <table:covered-table-cell/>
          <table:table-cell table:style-name="Tabela4.A2" office:value-type="string">
            <text:p text:style-name="P7">CPF</text:p>
            <text:p text:style-name="P5"/>
          </table:table-cell>
          <table:table-cell table:style-name="Tabela4.E2" office:value-type="string">
            <text:p text:style-name="P7">Matrícula SIAPE</text:p>
            <text:p text:style-name="P8"/>
          </table:table-cell>
        </table:table-row>
        <table:table-row>
          <table:table-cell table:style-name="Tabela4.A2" table:number-columns-spanned="2" office:value-type="string">
            <text:p text:style-name="P7">Telefone com DDD</text:p>
            <text:p text:style-name="P8"/>
          </table:table-cell>
          <table:covered-table-cell/>
          <table:table-cell table:style-name="Tabela4.E2" table:number-columns-spanned="3" office:value-type="string">
            <text:p text:style-name="P7">Endereço eletrônico (e-mail) </text:p>
            <text:p text:style-name="P8"/>
          </table:table-cell>
          <table:covered-table-cell/>
          <table:covered-table-cell/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15">SUPLENTE</text:p>
          </table:table-cell>
          <table:table-cell table:style-name="Tabela5.B1" table:number-columns-spanned="4" office:value-type="string">
            <text:p text:style-name="P2">Nome do(a) servidor(a)</text:p>
            <text:p text:style-name="Standard"/>
          </table:table-cell>
          <table:covered-table-cell/>
          <table:covered-table-cell/>
          <table:covered-table-cell/>
        </table:table-row>
        <table:table-row>
          <table:table-cell table:style-name="Tabela5.A2" table:number-columns-spanned="3" office:value-type="string">
            <text:p text:style-name="P7">Cargo ou função </text:p>
            <text:p text:style-name="P8"/>
          </table:table-cell>
          <table:covered-table-cell/>
          <table:covered-table-cell/>
          <table:table-cell table:style-name="Tabela5.A2" office:value-type="string">
            <text:p text:style-name="P7">CPF</text:p>
            <text:p text:style-name="P5"/>
          </table:table-cell>
          <table:table-cell table:style-name="Tabela5.E2" office:value-type="string">
            <text:p text:style-name="P7">Matrícula SIAPE</text:p>
            <text:p text:style-name="P8"/>
          </table:table-cell>
        </table:table-row>
        <table:table-row>
          <table:table-cell table:style-name="Tabela5.A2" table:number-columns-spanned="2" office:value-type="string">
            <text:p text:style-name="P7">Telefone com DDD</text:p>
            <text:p text:style-name="P8"/>
          </table:table-cell>
          <table:covered-table-cell/>
          <table:table-cell table:style-name="Tabela5.E2" table:number-columns-spanned="3" office:value-type="string">
            <text:p text:style-name="P7">Endereço eletrônico (e-mail) </text:p>
            <text:p text:style-name="P8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/>
      <style:text-properties style:font-name="Arial Unicode MS" style:font-name-asian="Arial Unicode MS" style:font-name-complex="Arial Unicode MS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7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7T10:36:11.67</meta:creation-date>
    <dc:date>2014-02-06T15:33:54.46</dc:date>
    <meta:editing-duration>PT1H48M33S</meta:editing-duration>
    <meta:editing-cycles>16</meta:editing-cycles>
    <meta:generator>BrOffice/3.3$Win32 LibreOffice_project/330m19$Build-401</meta:generator>
    <meta:print-date>2014-02-04T14:32:39.39</meta:print-date>
    <meta:document-statistic meta:table-count="5" meta:image-count="0" meta:object-count="0" meta:page-count="3" meta:paragraph-count="97" meta:word-count="752" meta:character-count="5041"/>
  </office:meta>
</office:document-meta>
</file>