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8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8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8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8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8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8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>
            <text:p>Ministério da Educação – MEC</text:p>
          </table:table-cell>
          <table:table-cell table:style-name="ce5" office:value-type="string">
            <text:p>Técnico-Administrativo em Educação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Portaria 001</text:p>
          </table:table-cell>
          <table:table-cell table:style-name="ce9" office:value-type="date" office:date-value="2015-05-05">
            <text:p>05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8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8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epartamento Nacional de Infraestrutura de Transportes - DNIT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Analista de Infraestrutura de Transporte, Analista Administrativo, Técnico de Suporte em Infraestrutura, Técnico Administrativo</text:p>
          </table:table-cell>
          <table:table-cell table:style-name="ce4" office:value-type="float" office:value="114">
            <text:p>114</text:p>
          </table:table-cell>
          <table:table-cell table:style-name="ce7" office:value-type="string">
            <text:p>EMI. 063</text:p>
          </table:table-cell>
          <table:table-cell table:style-name="ce9" office:value-type="date" office:date-value="2015-05-20">
            <text:p>20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Oswaldo Cruz - FIOCRUZ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Analista de Gestão em Saúde, Especialista em C&amp;T Produção e Inovação em Saúde Pública, Tecnologista em Saúde Pública, Pesquisador em Saúde Pública, Técnico em Saúde Pública</text:p>
            <text:p/>
          </table:table-cell>
          <table:table-cell table:style-name="ce4" office:value-type="float" office:value="130">
            <text:p>130</text:p>
          </table:table-cell>
          <table:table-cell table:style-name="ce7" office:value-type="string">
            <text:p>Portaria 192</text:p>
          </table:table-cell>
          <table:table-cell table:style-name="ce9" office:value-type="date" office:date-value="2015-06-09">
            <text:p>09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Jorge Duprat Figueiredo de Segurança e Medicina do Trabalho – FUNDACENTRO</text:p>
          </table:table-cell>
          <table:table-cell table:style-name="ce4" office:value-type="string">
            <text:p>Ministério do Trabalho e Emprego</text:p>
          </table:table-cell>
          <table:table-cell table:style-name="ce5" office:value-type="string">
            <text:p>Assistente em Ciência e Tecnologi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Portaria 193</text:p>
          </table:table-cell>
          <table:table-cell table:style-name="ce9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stério das Relações Exteriores - MRE</text:p>
          </table:table-cell>
          <table:table-cell table:style-name="ce5" office:value-type="string">
            <text:p>Ministério de Relações Exteriores</text:p>
          </table:table-cell>
          <table:table-cell table:style-name="ce5" office:value-type="string">
            <text:p>Oficial de Chancelari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Portaria 194</text:p>
          </table:table-cell>
          <table:table-cell table:style-name="ce9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8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8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a Saúde Suplementar-ANS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écnico em Regulação de Saúde Suplementar e Técnico Administrativo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Portaria nº 235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Aviação Civil-ANAC</text:p>
          </table:table-cell>
          <table:table-cell table:style-name="ce4" office:value-type="string">
            <text:p>Secretaria de Aviação Civil-SAC-PR</text:p>
          </table:table-cell>
          <table:table-cell table:style-name="ce4" office:value-type="string">
            <text:p>Especialista em Regulação de Aviação Civil, Analista Administrativo, Técnico em Regulação de Aviação Civil e Técnico Administrativo.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nº 236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o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Técnico em Regulação de Petróleo e Derivados, Álcool Combustível e Gás Natural e Técnico Administrativ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rtaria nº 237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elecomunicações-ANATEL</text:p>
          </table:table-cell>
          <table:table-cell table:style-name="ce4" office:value-type="string">
            <text:p>Ministério das Comunicações</text:p>
          </table:table-cell>
          <table:table-cell table:style-name="ce4" office:value-type="string">
            <text:p>Especialista em Regulação de Serviços Públicos de Telecomunicações, Analista Administrativo, Técnico em Regulação de Serviços Públicos de Telecomunicações e Técnico Administrativo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Portaria nº 238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ransportes Aquaviários-ANTAQ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Especialista em Regulação de Serviços de Transportes Aguaviários, Analista Administrativo, Técnico em Regulação de Serviços de Transportes Aquaviários e Técnico Administrativo.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Portaria nº 239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Instituto Nacional de Câncer- INCA</text:p>
          </table:table-cell>
          <table:table-cell table:style-name="ce5" office:value-type="string">
            <text:p>Ministério da Saúde</text:p>
          </table:table-cell>
          <table:table-cell table:style-name="ce5" office:value-type="string">
            <text:p>Tecnologista, Analista em Ciência Tecnologia, Assistente em Ciência e Tecnologia e Técnico.</text:p>
          </table:table-cell>
          <table:table-cell table:style-name="ce7" office:value-type="float" office:value="558">
            <text:p>558</text:p>
          </table:table-cell>
          <table:table-cell table:style-name="ce7" office:value-type="string">
            <text:p>Portaria 247, de 26/06/2015.</text:p>
          </table:table-cell>
          <table:table-cell table:style-name="ce10" office:value-type="string">
            <text:p>29/06/2015, Seção 1, p. 1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Instituto Nacional do Seguro Social-INSS</text:p>
          </table:table-cell>
          <table:table-cell table:style-name="ce5" office:value-type="string">
            <text:p>Ministério da Previdência Social</text:p>
          </table:table-cell>
          <table:table-cell table:style-name="ce5" office:value-type="string">
            <text:p>Analista do Seguro Social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Portaria 251, de 26/06/2015.</text:p>
          </table:table-cell>
          <table:table-cell table:style-name="ce10" office:value-type="string">
            <text:p>29/06/2015, Seção 1, p. 137.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anco Central do Brasil- BACEN</text:p>
          </table:table-cell>
          <table:table-cell table:style-name="ce5" office:value-type="string">
            <text:p>Ministério da Fazenda</text:p>
          </table:table-cell>
          <table:table-cell table:style-name="ce5" office:value-type="string">
            <text:p>Analista e Técnico do Banco Central do Brasil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Portaria 252, de 26/06/2015.</text:p>
          </table:table-cell>
          <table:table-cell table:style-name="ce10" office:value-type="string">
            <text:p>29/06/2015, Seção 1, p. 137.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Instituto Nacional de Câncer-INCA</text:p>
          </table:table-cell>
          <table:table-cell table:style-name="ce5" office:value-type="string">
            <text:p>Ministério da Saúde</text:p>
          </table:table-cell>
          <table:table-cell table:style-name="ce5" office:value-type="string">
            <text:p>Pesquisador da Carreira de Ciência e Tecnologia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Portaria 325, de 06/08/2015.</text:p>
          </table:table-cell>
          <table:table-cell table:style-name="ce10" office:value-type="string">
            <text:p>07/08/2015, Seção 1, p. 57</text:p>
          </table:table-cell>
          <table:table-cell table:number-columns-repeated="1018"/>
        </table:table-row>
        <table:table-row table:style-name="ro1" table:number-rows-repeated="1048398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7:.$F$1579"/>
      </table:named-expressions>
      <table:database-ranges>
        <table:database-range table:name="__Anonymous_Sheet_DB__0" table:target-range-address="DADOS.A4:DADOS.F6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333333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/08/2015</text:date>, <text:time>10:1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3" style:display-name="PageStyle_DADOS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_20_114" style:display-name="PageStyle_DADOS 1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Andre Veloso</meta:initial-creator>
    <meta:creation-date>2012-12-28T16:33:52</meta:creation-date>
    <dc:date>2015-08-07T10:17:06.39</dc:date>
    <meta:print-date>2014-06-16T10:06:12.56</meta:print-date>
    <meta:generator>BrOffice/3.3$Win32 LibreOffice_project/330m19$Build-401</meta:generator>
    <meta:editing-duration>PT1H19M3S</meta:editing-duration>
    <meta:editing-cycles>23</meta:editing-cycles>
    <meta:document-statistic meta:table-count="1" meta:cell-count="152" meta:object-count="0"/>
  </office:meta>
</office:document-meta>
</file>