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7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8.484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PageStyle_5f_DAD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D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MINISTÉRIO DO PLANEJAMENTO, ORÇAMENTO E GESTÃO (MP)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Concursos e provimentos autorizados - Sistema de Pessoal Civil da Administração Pública Federal – 2015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>
            <text:p>ÓRGÃO/ENTIDADE</text:p>
          </table:table-cell>
          <table:table-cell table:style-name="ce3" office:value-type="string">
            <text:p>VÍNCUL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VAGAS</text:p>
          </table:table-cell>
          <table:table-cell table:style-name="ce3" office:value-type="string">
            <text:p>NORMA JURÍDICA</text:p>
          </table:table-cell>
          <table:table-cell table:style-name="ce3" office:value-type="string">
            <text:p>D.O.U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e Câncer- INCA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Tecnologista, Analista em Ciência Tecnologia, Assistente em Ciência e Tecnologia e Técnico.</text:p>
          </table:table-cell>
          <table:table-cell table:style-name="ce4" office:value-type="float" office:value="558">
            <text:p>558</text:p>
          </table:table-cell>
          <table:table-cell table:number-columns-repeated="2" table:style-name="ce4" office:value-type="string">
            <text:p>Portaria 24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<text:span text:style-name="T1">Instituto Nacional do Seguro Social-INSS</text:span></text:p>
          </table:table-cell>
          <table:table-cell table:style-name="ce4" office:value-type="string">
            <text:p>Ministério da Previdência Social</text:p>
          </table:table-cell>
          <table:table-cell table:style-name="ce4" office:value-type="string">
            <text:p>Analista do Seguro Social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Portaria 251</text:p>
          </table:table-cell>
          <table:table-cell table:style-name="ce7" office:value-type="date" office:date-value="2015-06-29">
            <text:p>29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Banco Central do Brasil- BACEN</text:p>
          </table:table-cell>
          <table:table-cell table:style-name="ce4" office:value-type="string">
            <text:p>Ministério da Fazenda</text:p>
          </table:table-cell>
          <table:table-cell table:style-name="ce4" office:value-type="string">
            <text:p>Analista e Técnico do Banco Central do Brasil</text:p>
          </table:table-cell>
          <table:table-cell table:style-name="ce4" office:value-type="float" office:value="200">
            <text:p>200</text:p>
          </table:table-cell>
          <table:table-cell table:style-name="ce4" office:value-type="string">
            <text:p>Portaria 252</text:p>
          </table:table-cell>
          <table:table-cell table:style-name="ce7" office:value-type="date" office:date-value="2015-06-29">
            <text:p>29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e Pesquisas Espaciais -INPE</text:p>
          </table:table-cell>
          <table:table-cell table:style-name="ce4" office:value-type="string">
            <text:p>Ministério da Ciência, Tecnologia e Inovação – MCTI</text:p>
          </table:table-cell>
          <table:table-cell table:style-name="ce4" office:value-type="string">
            <text:p>Pesquisador e Tecnologista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Portaria nº 12</text:p>
          </table:table-cell>
          <table:table-cell table:style-name="ce7" office:value-type="date" office:date-value="2015-02-02">
            <text:p>02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Analista Administrativo Áreas I, III, IV e V; e Especialistas em Regulação de Petróleo e Derivados,Álcool Combustível e Gás Natural - Áreas I, III,IV,V.VI,VII,VIII, IX,X, E X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19</text:p>
          </table:table-cell>
          <table:table-cell table:style-name="ce7" office:value-type="date" office:date-value="2015-02-10">
            <text:p>10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Penitenciário Nacional-DEPEN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Especialista em Assistência Penitenciária; Técnico de Apoio á Assistência Penitenciária e Agente Penitenciário Federal</text:p>
          </table:table-cell>
          <table:table-cell table:style-name="ce4" office:value-type="float" office:value="258">
            <text:p>258</text:p>
          </table:table-cell>
          <table:table-cell table:style-name="ce4" office:value-type="string">
            <text:p>Portaria nº 24</text:p>
          </table:table-cell>
          <table:table-cell table:style-name="ce7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<text:s/>de Polícia Rodoviária Federal-DPRF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Policial Rodoviário Federal </text:p>
          </table:table-cell>
          <table:table-cell table:style-name="ce4" office:value-type="float" office:value="421">
            <text:p>421</text:p>
          </table:table-cell>
          <table:table-cell table:style-name="ce4" office:value-type="string">
            <text:p>Portaria nº 25</text:p>
          </table:table-cell>
          <table:table-cell table:style-name="ce7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o Índio- FUNAI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Indigenista Especializado, Engenheiro e Engenheiro Agrônomo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Portaria nº 85</text:p>
          </table:table-cell>
          <table:table-cell table:style-name="ce7" office:value-type="date" office:date-value="2015-04-22">
            <text:p>22/04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a Propriedade Industrial-INPI</text:p>
          </table:table-cell>
          <table:table-cell table:style-name="ce4" office:value-type="string">
            <text:p>Ministério do Desenvolvimento, Indústria e Comércio Exterior-MDIC</text:p>
          </table:table-cell>
          <table:table-cell table:style-name="ce4" office:value-type="string">
            <text:p>Técnico em Propriedade Industrial <text:s/>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Portaria nº 106</text:p>
          </table:table-cell>
          <table:table-cell table:style-name="ce7" office:value-type="date" office:date-value="2015-04-28">
            <text:p>28/04/15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string">
            <text:p>Ministério da Educação – MEC</text:p>
          </table:table-cell>
          <table:table-cell table:style-name="ce5" office:value-type="string">
            <text:p>Técnico-Administrativo em Educação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Portaria 001</text:p>
          </table:table-cell>
          <table:table-cell table:style-name="ce8" office:value-type="date" office:date-value="2015-05-05">
            <text:p>05/05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ando da Aeronáutic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Professor da Carreira de Magistério Superior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aria nº 117</text:p>
          </table:table-cell>
          <table:table-cell table:style-name="ce7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ospital das Forças Armadas-HF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Médico, Especialista em Atividades Hospitalares e Técnico em Atividades Médico-Hospitalares</text:p>
          </table:table-cell>
          <table:table-cell table:style-name="ce4" office:value-type="float" office:value="325">
            <text:p>325</text:p>
          </table:table-cell>
          <table:table-cell table:style-name="ce4" office:value-type="string">
            <text:p>Portaria nº 118</text:p>
          </table:table-cell>
          <table:table-cell table:style-name="ce7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Departamento Nacional de Infraestrutura de Transportes - DNIT</text:p>
          </table:table-cell>
          <table:table-cell table:style-name="ce4" office:value-type="string">
            <text:p>Ministério dos Transportes</text:p>
          </table:table-cell>
          <table:table-cell table:style-name="ce4" office:value-type="string">
            <text:p>Analista de Infraestrutura de Transporte, Analista Administrativo, Técnico de Suporte em Infraestrutura, Técnico Administrativo</text:p>
          </table:table-cell>
          <table:table-cell table:style-name="ce4" office:value-type="float" office:value="114">
            <text:p>114</text:p>
          </table:table-cell>
          <table:table-cell table:style-name="ce6" office:value-type="string">
            <text:p>EMI. 063</text:p>
          </table:table-cell>
          <table:table-cell table:style-name="ce8" office:value-type="date" office:date-value="2015-05-20">
            <text:p>20/05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Oswaldo Cruz - FIOCRUZ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Analista de Gestão em Saúde, Especialista em C&amp;T Produção e Inovação em Saúde Pública, Tecnologista em Saúde Pública, Pesquisador em Saúde Pública, Técnico em Saúde Pública</text:p>
            <text:p/>
          </table:table-cell>
          <table:table-cell table:style-name="ce4" office:value-type="float" office:value="130">
            <text:p>130</text:p>
          </table:table-cell>
          <table:table-cell table:style-name="ce6" office:value-type="string">
            <text:p>Portaria 192</text:p>
          </table:table-cell>
          <table:table-cell table:style-name="ce8" office:value-type="date" office:date-value="2015-06-09">
            <text:p>09/06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Jorge Duprat Figueiredo de Segurança e Medicina do Trabalho – FUNDACENTRO</text:p>
          </table:table-cell>
          <table:table-cell table:style-name="ce4" office:value-type="string">
            <text:p>Ministério do Trabalho e Emprego</text:p>
          </table:table-cell>
          <table:table-cell table:style-name="ce5" office:value-type="string">
            <text:p>Assistente em Ciência e Tecnologi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Portaria 193</text:p>
          </table:table-cell>
          <table:table-cell table:style-name="ce8" office:value-type="date" office:date-value="2015-06-11">
            <text:p>11/06/201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inistério das Relações Exteriores - MRE</text:p>
          </table:table-cell>
          <table:table-cell table:style-name="ce5" office:value-type="string">
            <text:p>Ministério de Relações Exteriores</text:p>
          </table:table-cell>
          <table:table-cell table:style-name="ce5" office:value-type="string">
            <text:p>Oficial de Chancelaria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Portaria 194</text:p>
          </table:table-cell>
          <table:table-cell table:style-name="ce8" office:value-type="date" office:date-value="2015-06-11">
            <text:p>11/06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e Artes-FUNARTE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Administração e Planejamento, Assistente Administrativo, Assistente Financeiro, Assistente Técnico I, Cenógrafo, Contrarregra, Operacional Administrativo, Profissional de Artes Cênicas,Profissionais Técnicos Superiores I, II e III.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Portaria nº 232</text:p>
          </table:table-cell>
          <table:table-cell table:style-name="ce7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Biblioteca Nacional- FBN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Bibliotecário e Técnico em Documentação 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234</text:p>
          </table:table-cell>
          <table:table-cell table:style-name="ce7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a Saúde Suplementar-ANS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Técnico em Regulação de Saúde Suplementar e Técnico Administrativo</text:p>
          </table:table-cell>
          <table:table-cell table:style-name="ce4" office:value-type="float" office:value="102">
            <text:p>102</text:p>
          </table:table-cell>
          <table:table-cell table:style-name="ce4" office:value-type="string">
            <text:p>Portaria nº 235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Aviação Civil-ANAC</text:p>
          </table:table-cell>
          <table:table-cell table:style-name="ce4" office:value-type="string">
            <text:p>Secretaria de Aviação Civil-SAC-PR</text:p>
          </table:table-cell>
          <table:table-cell table:style-name="ce4" office:value-type="string">
            <text:p>Especialista em Regulação de Aviação Civil, Analista Administrativo, Técnico em Regulação de Aviação Civil e Técnico Administrativo.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Portaria nº 236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o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Técnico em Regulação de Petróleo e Derivados, Álcool Combustível e Gás Natural e Técnico Administrativ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ortaria nº 237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Telecomunicações-ANATEL</text:p>
          </table:table-cell>
          <table:table-cell table:style-name="ce4" office:value-type="string">
            <text:p>Ministério das Comunicações</text:p>
          </table:table-cell>
          <table:table-cell table:style-name="ce4" office:value-type="string">
            <text:p>Especialista em Regulação de Serviços Públicos de Telecomunicações, Analista Administrativo, Técnico em Regulação de Serviços Públicos de Telecomunicações e Técnico Administrativo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Portaria nº 238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Transportes Aquaviários-ANTAQ</text:p>
          </table:table-cell>
          <table:table-cell table:style-name="ce4" office:value-type="string">
            <text:p>Ministério dos Transportes</text:p>
          </table:table-cell>
          <table:table-cell table:style-name="ce4" office:value-type="string">
            <text:p>Especialista em Regulação de Serviços de Transportes Aguaviários, Analista Administrativo, Técnico em Regulação de Serviços de Transportes Aquaviários e Técnico Administrativo.</text:p>
          </table:table-cell>
          <table:table-cell table:style-name="ce4" office:value-type="float" office:value="143">
            <text:p>143</text:p>
          </table:table-cell>
          <table:table-cell table:style-name="ce4" office:value-type="string">
            <text:p>Portaria nº 239</text:p>
          </table:table-cell>
          <table:table-cell table:style-name="ce7" office:value-type="date" office:date-value="2015-06-24">
            <text:p>24/06/15</text:p>
          </table:table-cell>
          <table:table-cell table:number-columns-repeated="1018"/>
        </table:table-row>
        <table:table-row table:style-name="ro1" table:number-rows-repeated="104840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DADOS.$A$1" table:cell-range-address="$DADOS.$A$10:.$F$1581"/>
      </table:named-expressions>
      <table:database-ranges>
        <table:database-range table:name="__Anonymous_Sheet_DB__0" table:target-range-address="DADOS.A4:DADOS.F9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5f_Matriz_20_Anexo_20_V_20_-_20_SEGES_20_2011_5f_Posição_20_Final_20_SEGES" style:display-name="Excel Built-in Normal_Matriz Anexo V - SEGES 2011_Posição Final SEG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2" style:display-name="Moeda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29/06/2015</text:date>, <text:time>11:36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3" style:display-name="PageStyle_DADOS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4" style:display-name="PageStyle_DADOS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5" style:display-name="PageStyle_DADOS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6" style:display-name="PageStyle_DADOS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7" style:display-name="PageStyle_DADOS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8" style:display-name="PageStyle_DADOS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9" style:display-name="PageStyle_DADOS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0" style:display-name="PageStyle_DADOS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1" style:display-name="PageStyle_DADOS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2" style:display-name="PageStyle_DADOS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3" style:display-name="PageStyle_DADOS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4" style:display-name="PageStyle_DADOS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5" style:display-name="PageStyle_DADOS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6" style:display-name="PageStyle_DADOS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7" style:display-name="PageStyle_DADOS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8" style:display-name="PageStyle_DADOS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9" style:display-name="PageStyle_DADOS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0" style:display-name="PageStyle_DADOS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1" style:display-name="PageStyle_DADOS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2" style:display-name="PageStyle_DADOS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3" style:display-name="PageStyle_DADOS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4" style:display-name="PageStyle_DADOS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5" style:display-name="PageStyle_DADOS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6" style:display-name="PageStyle_DADOS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7" style:display-name="PageStyle_DADOS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8" style:display-name="PageStyle_DADOS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9" style:display-name="PageStyle_DADOS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0" style:display-name="PageStyle_DADOS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1" style:display-name="PageStyle_DADOS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2" style:display-name="PageStyle_DADOS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3" style:display-name="PageStyle_DADOS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4" style:display-name="PageStyle_DADOS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5" style:display-name="PageStyle_DADOS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6" style:display-name="PageStyle_DADOS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7" style:display-name="PageStyle_DADOS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8" style:display-name="PageStyle_DADOS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9" style:display-name="PageStyle_DADOS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0" style:display-name="PageStyle_DADOS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1" style:display-name="PageStyle_DADOS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2" style:display-name="PageStyle_DADOS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3" style:display-name="PageStyle_DADOS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4" style:display-name="PageStyle_DADOS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5" style:display-name="PageStyle_DADOS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6" style:display-name="PageStyle_DADOS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7" style:display-name="PageStyle_DADOS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8" style:display-name="PageStyle_DADOS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9" style:display-name="PageStyle_DADOS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0" style:display-name="PageStyle_DADOS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1" style:display-name="PageStyle_DADOS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2" style:display-name="PageStyle_DADOS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3" style:display-name="PageStyle_DADOS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4" style:display-name="PageStyle_DADOS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5" style:display-name="PageStyle_DADOS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6" style:display-name="PageStyle_DADOS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7" style:display-name="PageStyle_DADOS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8" style:display-name="PageStyle_DADOS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9" style:display-name="PageStyle_DADOS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0" style:display-name="PageStyle_DADOS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1" style:display-name="PageStyle_DADOS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2" style:display-name="PageStyle_DADOS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3" style:display-name="PageStyle_DADOS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4" style:display-name="PageStyle_DADOS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5" style:display-name="PageStyle_DADOS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6" style:display-name="PageStyle_DADOS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7" style:display-name="PageStyle_DADOS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8" style:display-name="PageStyle_DADOS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9" style:display-name="PageStyle_DADOS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0" style:display-name="PageStyle_DADOS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1" style:display-name="PageStyle_DADOS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2" style:display-name="PageStyle_DADOS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3" style:display-name="PageStyle_DADOS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4" style:display-name="PageStyle_DADOS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5" style:display-name="PageStyle_DADOS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6" style:display-name="PageStyle_DADOS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7" style:display-name="PageStyle_DADOS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8" style:display-name="PageStyle_DADOS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9" style:display-name="PageStyle_DADOS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0" style:display-name="PageStyle_DADOS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1" style:display-name="PageStyle_DADOS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2" style:display-name="PageStyle_DADOS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3" style:display-name="PageStyle_DADOS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4" style:display-name="PageStyle_DADOS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5" style:display-name="PageStyle_DADOS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6" style:display-name="PageStyle_DADOS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7" style:display-name="PageStyle_DADOS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8" style:display-name="PageStyle_DADOS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9" style:display-name="PageStyle_DADOS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0" style:display-name="PageStyle_DADOS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1" style:display-name="PageStyle_DADOS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2" style:display-name="PageStyle_DADOS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3" style:display-name="PageStyle_DADOS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4" style:display-name="PageStyle_DADOS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5" style:display-name="PageStyle_DADOS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6" style:display-name="PageStyle_DADOS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7" style:display-name="PageStyle_DADOS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8" style:display-name="PageStyle_DADOS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9" style:display-name="PageStyle_DADOS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0" style:display-name="PageStyle_DADOS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1" style:display-name="PageStyle_DADOS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2" style:display-name="PageStyle_DADOS 1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Andre Veloso</meta:initial-creator>
    <meta:creation-date>2012-12-28T16:33:52</meta:creation-date>
    <dc:date>2015-06-29T11:36:35.58</dc:date>
    <meta:print-date>2014-06-16T10:06:12.56</meta:print-date>
    <meta:generator>BrOffice/3.3$Win32 LibreOffice_project/330m19$Build-401</meta:generator>
    <meta:editing-duration>PT1H17M43S</meta:editing-duration>
    <meta:editing-cycles>22</meta:editing-cycles>
    <meta:document-statistic meta:table-count="1" meta:cell-count="146" meta:object-count="0"/>
  </office:meta>
</office:document-meta>
</file>