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7cm"/>
    </style:style>
    <style:style style:name="co2" style:family="table-column">
      <style:table-column-properties fo:break-before="auto" style:column-width="2.115cm"/>
    </style:style>
    <style:style style:name="co3" style:family="table-column">
      <style:table-column-properties fo:break-before="auto" style:column-width="8.484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942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78cm" fo:break-before="auto" style:use-optimal-row-height="false"/>
    </style:style>
    <style:style style:name="ta1" style:family="table" style:master-page-name="PageStyle_5f_DADO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D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MINISTÉRIO DO PLANEJAMENTO, ORÇAMENTO E GESTÃO (MP)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Concursos e provimentos autorizados - Sistema de Pessoal Civil da Administração Pública Federal – 2015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3" office:value-type="string">
            <text:p>ÓRGÃO/ENTIDADE</text:p>
          </table:table-cell>
          <table:table-cell table:style-name="ce3" office:value-type="string">
            <text:p>VÍNCULO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VAGAS</text:p>
          </table:table-cell>
          <table:table-cell table:style-name="ce3" office:value-type="string">
            <text:p>NORMA JURÍDICA</text:p>
          </table:table-cell>
          <table:table-cell table:style-name="ce3" office:value-type="string">
            <text:p>D.O.U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Instituto Nacional de Pesquisas Espaciais -INPE</text:p>
          </table:table-cell>
          <table:table-cell table:style-name="ce4" office:value-type="string">
            <text:p>Ministério da Ciência, Tecnologia e Inovação – MCTI</text:p>
          </table:table-cell>
          <table:table-cell table:style-name="ce4" office:value-type="string">
            <text:p>Pesquisador e Tecnologista</text:p>
          </table:table-cell>
          <table:table-cell table:style-name="ce4" office:value-type="float" office:value="68">
            <text:p>68</text:p>
          </table:table-cell>
          <table:table-cell table:style-name="ce4" office:value-type="string">
            <text:p>Portaria nº 12</text:p>
          </table:table-cell>
          <table:table-cell table:style-name="ce5" office:value-type="date" office:date-value="2015-02-02">
            <text:p>02/02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e Petróleo, Gás Natural e Biocombustíveis-ANP</text:p>
          </table:table-cell>
          <table:table-cell table:style-name="ce4" office:value-type="string">
            <text:p>Ministério de Minas e Energia-MME</text:p>
          </table:table-cell>
          <table:table-cell table:style-name="ce4" office:value-type="string">
            <text:p>Analista Administrativo Áreas I, III, IV e V; e Especialistas em Regulação de Petróleo e Derivados,Álcool Combustível e Gás Natural - Áreas I, III,IV,V.VI,VII,VIII, IX,X, E XI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Portaria nº 19</text:p>
          </table:table-cell>
          <table:table-cell table:style-name="ce5" office:value-type="date" office:date-value="2015-02-10">
            <text:p>10/02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epartamento Penitenciário Nacional-DEPEN</text:p>
          </table:table-cell>
          <table:table-cell table:style-name="ce4" office:value-type="string">
            <text:p>Ministério da Justiça-MJ</text:p>
          </table:table-cell>
          <table:table-cell table:style-name="ce4" office:value-type="string">
            <text:p>Especialista em Assistência Penitenciária; Técnico de Apoio á Assistência Penitenciária e Agente Penitenciário Federal</text:p>
          </table:table-cell>
          <table:table-cell table:style-name="ce4" office:value-type="float" office:value="258">
            <text:p>258</text:p>
          </table:table-cell>
          <table:table-cell table:style-name="ce4" office:value-type="string">
            <text:p>Portaria nº 24</text:p>
          </table:table-cell>
          <table:table-cell table:style-name="ce5" office:value-type="date" office:date-value="2015-02-19">
            <text:p>19/02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epartamento <text:s/>de Polícia Rodoviária Federal-DPRF</text:p>
          </table:table-cell>
          <table:table-cell table:style-name="ce4" office:value-type="string">
            <text:p>Ministério da Justiça-MJ</text:p>
          </table:table-cell>
          <table:table-cell table:style-name="ce4" office:value-type="string">
            <text:p>Policial Rodoviário Federal </text:p>
          </table:table-cell>
          <table:table-cell table:style-name="ce4" office:value-type="float" office:value="421">
            <text:p>421</text:p>
          </table:table-cell>
          <table:table-cell table:style-name="ce4" office:value-type="string">
            <text:p>Portaria nº 25</text:p>
          </table:table-cell>
          <table:table-cell table:style-name="ce5" office:value-type="date" office:date-value="2015-02-19">
            <text:p>19/02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Nacional do Índio- FUNAI</text:p>
          </table:table-cell>
          <table:table-cell table:style-name="ce4" office:value-type="string">
            <text:p>Ministério da Justiça-MJ</text:p>
          </table:table-cell>
          <table:table-cell table:style-name="ce4" office:value-type="string">
            <text:p>Indigenista Especializado, Engenheiro e Engenheiro Agrônomo</text:p>
          </table:table-cell>
          <table:table-cell table:style-name="ce4" office:value-type="float" office:value="220">
            <text:p>220</text:p>
          </table:table-cell>
          <table:table-cell table:style-name="ce4" office:value-type="string">
            <text:p>Portaria nº 85</text:p>
          </table:table-cell>
          <table:table-cell table:style-name="ce5" office:value-type="date" office:date-value="2015-04-22">
            <text:p>22/04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Instituto Nacional da Propriedade Industrial-INPI</text:p>
          </table:table-cell>
          <table:table-cell table:style-name="ce4" office:value-type="string">
            <text:p>Ministério do Desenvolvimento, Indústria e Comércio Exterior-MDIC</text:p>
          </table:table-cell>
          <table:table-cell table:style-name="ce4" office:value-type="string">
            <text:p>Técnico em Propriedade Industrial <text:s/>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Portaria nº 106</text:p>
          </table:table-cell>
          <table:table-cell table:style-name="ce5" office:value-type="date" office:date-value="2015-04-28">
            <text:p>28/04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omando da Aeronáutica</text:p>
          </table:table-cell>
          <table:table-cell table:style-name="ce4" office:value-type="string">
            <text:p>Ministério da Defesa</text:p>
          </table:table-cell>
          <table:table-cell table:style-name="ce4" office:value-type="string">
            <text:p>Professor da Carreira de Magistério Superior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ortaria nº 117</text:p>
          </table:table-cell>
          <table:table-cell table:style-name="ce5" office:value-type="date" office:date-value="2015-05-11">
            <text:p>11/05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Hospital das Forças Armadas-HFA</text:p>
          </table:table-cell>
          <table:table-cell table:style-name="ce4" office:value-type="string">
            <text:p>Ministério da Defesa</text:p>
          </table:table-cell>
          <table:table-cell table:style-name="ce4" office:value-type="string">
            <text:p>Médico, Especialista em Atividades Hospitalares e Técnico em Atividades Médico-Hospitalares</text:p>
          </table:table-cell>
          <table:table-cell table:style-name="ce4" office:value-type="float" office:value="325">
            <text:p>325</text:p>
          </table:table-cell>
          <table:table-cell table:style-name="ce4" office:value-type="string">
            <text:p>Portaria nº 118</text:p>
          </table:table-cell>
          <table:table-cell table:style-name="ce5" office:value-type="date" office:date-value="2015-05-11">
            <text:p>11/05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Nacional de Artes-FUNARTE</text:p>
          </table:table-cell>
          <table:table-cell table:style-name="ce4" office:value-type="string">
            <text:p>Ministério da Cultura</text:p>
          </table:table-cell>
          <table:table-cell table:style-name="ce4" office:value-type="string">
            <text:p>Administração e Planejamento, Assistente Administrativo, Assistente Financeiro, Assistente Técnico I, Cenógrafo, Contrarregra, Operacional Administrativo, Profissional de Artes Cênicas,Profissionais Técnicos Superiores I, II e III.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Portaria nº 232</text:p>
          </table:table-cell>
          <table:table-cell table:style-name="ce5" office:value-type="date" office:date-value="2015-06-23">
            <text:p>23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Biblioteca Nacional- FBN</text:p>
          </table:table-cell>
          <table:table-cell table:style-name="ce4" office:value-type="string">
            <text:p>Ministério da Cultura</text:p>
          </table:table-cell>
          <table:table-cell table:style-name="ce4" office:value-type="string">
            <text:p>Bibliotecário e Técnico em Documentação I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Portaria nº 234</text:p>
          </table:table-cell>
          <table:table-cell table:style-name="ce5" office:value-type="date" office:date-value="2015-06-23">
            <text:p>23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a Saúde Suplementar-ANS</text:p>
          </table:table-cell>
          <table:table-cell table:style-name="ce4" office:value-type="string">
            <text:p>Ministério da Saúde</text:p>
          </table:table-cell>
          <table:table-cell table:style-name="ce4" office:value-type="string">
            <text:p>Técnico em Regulação de Saúde Suplementar e Técnico Administrativo</text:p>
          </table:table-cell>
          <table:table-cell table:style-name="ce4" office:value-type="float" office:value="102">
            <text:p>102</text:p>
          </table:table-cell>
          <table:table-cell table:style-name="ce4" office:value-type="string">
            <text:p>Portaria nº 235</text:p>
          </table:table-cell>
          <table:table-cell table:style-name="ce5" office:value-type="date" office:date-value="2015-06-24">
            <text:p>24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e Aviação Civil-ANAC</text:p>
          </table:table-cell>
          <table:table-cell table:style-name="ce4" office:value-type="string">
            <text:p>Secretaria de Aviação Civil-SAC-PR</text:p>
          </table:table-cell>
          <table:table-cell table:style-name="ce4" office:value-type="string">
            <text:p>Especialista em Regulação de Aviação Civil, Analista Administrativo, Técnico em Regulação de Aviação Civil e Técnico Administrativo.</text:p>
          </table:table-cell>
          <table:table-cell table:style-name="ce4" office:value-type="float" office:value="150">
            <text:p>150</text:p>
          </table:table-cell>
          <table:table-cell table:style-name="ce4" office:value-type="string">
            <text:p>Portaria nº 236</text:p>
          </table:table-cell>
          <table:table-cell table:style-name="ce5" office:value-type="date" office:date-value="2015-06-24">
            <text:p>24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o Petróleo, Gás Natural e Biocombustíveis-ANP</text:p>
          </table:table-cell>
          <table:table-cell table:style-name="ce4" office:value-type="string">
            <text:p>Ministério de Minas e Energia-MME</text:p>
          </table:table-cell>
          <table:table-cell table:style-name="ce4" office:value-type="string">
            <text:p>Técnico em Regulação de Petróleo e Derivados, Álcool Combustível e Gás Natural e Técnico Administrativo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Portaria nº 237</text:p>
          </table:table-cell>
          <table:table-cell table:style-name="ce5" office:value-type="date" office:date-value="2015-06-24">
            <text:p>24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e Telecomunicações-ANATEL</text:p>
          </table:table-cell>
          <table:table-cell table:style-name="ce4" office:value-type="string">
            <text:p>Ministério das Comunicações</text:p>
          </table:table-cell>
          <table:table-cell table:style-name="ce4" office:value-type="string">
            <text:p>Especialista em Regulação de Serviços Públicos de Telecomunicações, Analista Administrativo, Técnico em Regulação de Serviços Públicos de Telecomunicações e Técnico Administrativo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Portaria nº 238</text:p>
          </table:table-cell>
          <table:table-cell table:style-name="ce5" office:value-type="date" office:date-value="2015-06-24">
            <text:p>24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e Transportes Aquaviários-ANTAQ</text:p>
          </table:table-cell>
          <table:table-cell table:style-name="ce4" office:value-type="string">
            <text:p>Ministério dos Transportes</text:p>
          </table:table-cell>
          <table:table-cell table:style-name="ce4" office:value-type="string">
            <text:p>Especialista em Regulação de Serviços de Transportes Aguaviários, Analista Administrativo, Técnico em Regulação de Serviços de Transportes Aquaviários e Técnico Administrativo.</text:p>
          </table:table-cell>
          <table:table-cell table:style-name="ce4" office:value-type="float" office:value="143">
            <text:p>143</text:p>
          </table:table-cell>
          <table:table-cell table:style-name="ce4" office:value-type="string">
            <text:p>Portaria nº 239</text:p>
          </table:table-cell>
          <table:table-cell table:style-name="ce5" office:value-type="date" office:date-value="2015-06-24">
            <text:p>24/06/15</text:p>
          </table:table-cell>
          <table:table-cell table:number-columns-repeated="1018"/>
        </table:table-row>
        <table:table-row table:style-name="ro1" table:number-rows-repeated="1048401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3" table:number-rows-repeated="1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" table:base-cell-address="$DADOS.$A$1" table:cell-range-address="$DADOS.$A$7:.$F$1573"/>
      </table:named-expressions>
      <table:database-ranges>
        <table:database-range table:name="__Anonymous_Sheet_DB__0" table:target-range-address="DADOS.A4:DADOS.F6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 R$ </number:text>
      <number:number number:decimal-places="2" number:min-integer-digits="1" number:grouping="true"/>
      <number:text> </number:text>
    </number:number-style>
    <number:number-style style:name="N112P1" style:volatile="true">
      <number:text>-R$ </number:text>
      <number:number number:decimal-places="2" number:min-integer-digits="1" number:grouping="true"/>
      <number:text> </number:text>
    </number:number-style>
    <number:number-style style:name="N112P2" style:volatile="true">
      <number:text> R$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5f_Matriz_20_Anexo_20_V_20_-_20_SEGES_20_2011_5f_Posição_20_Final_20_SEGES" style:display-name="Excel Built-in Normal_Matriz Anexo V - SEGES 2011_Posição Final SEG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2" style:display-name="Moeda 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116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DOS" style:display-name="PageStyle_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2" style:display-name="PageStyle_DA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3" style:display-name="PageStyle_DA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4" style:display-name="PageStyle_DAD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5" style:display-name="PageStyle_DAD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6" style:display-name="PageStyle_DAD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7" style:display-name="PageStyle_DADOS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8" style:display-name="PageStyle_DADOS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9" style:display-name="PageStyle_DADOS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0" style:display-name="PageStyle_DADOS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1" style:display-name="PageStyle_DADOS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2" style:display-name="PageStyle_DADOS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3" style:display-name="PageStyle_DADOS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4" style:display-name="PageStyle_DADOS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5" style:display-name="PageStyle_DADOS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6" style:display-name="PageStyle_DADOS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7" style:display-name="PageStyle_DADOS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8" style:display-name="PageStyle_DADOS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9" style:display-name="PageStyle_DADOS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0" style:display-name="PageStyle_DADOS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1" style:display-name="PageStyle_DADOS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2" style:display-name="PageStyle_DADOS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3" style:display-name="PageStyle_DADOS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4" style:display-name="PageStyle_DADOS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5" style:display-name="PageStyle_DADOS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6" style:display-name="PageStyle_DADOS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7" style:display-name="PageStyle_DADOS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8" style:display-name="PageStyle_DADOS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9" style:display-name="PageStyle_DADOS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0" style:display-name="PageStyle_DADOS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1" style:display-name="PageStyle_DADOS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2" style:display-name="PageStyle_DADOS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3" style:display-name="PageStyle_DADOS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4" style:display-name="PageStyle_DADOS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5" style:display-name="PageStyle_DADOS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6" style:display-name="PageStyle_DADOS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7" style:display-name="PageStyle_DADOS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8" style:display-name="PageStyle_DADOS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9" style:display-name="PageStyle_DADOS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0" style:display-name="PageStyle_DADOS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1" style:display-name="PageStyle_DADOS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2" style:display-name="PageStyle_DADOS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3" style:display-name="PageStyle_DADOS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4" style:display-name="PageStyle_DADOS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5" style:display-name="PageStyle_DADOS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6" style:display-name="PageStyle_DADOS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7" style:display-name="PageStyle_DADOS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8" style:display-name="PageStyle_DADOS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9" style:display-name="PageStyle_DADOS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0" style:display-name="PageStyle_DADOS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1" style:display-name="PageStyle_DADOS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2" style:display-name="PageStyle_DADOS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3" style:display-name="PageStyle_DADOS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4" style:display-name="PageStyle_DADOS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5" style:display-name="PageStyle_DADOS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6" style:display-name="PageStyle_DADOS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7" style:display-name="PageStyle_DADOS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8" style:display-name="PageStyle_DADOS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9" style:display-name="PageStyle_DADOS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0" style:display-name="PageStyle_DADOS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1" style:display-name="PageStyle_DADOS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2" style:display-name="PageStyle_DADOS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3" style:display-name="PageStyle_DADOS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4" style:display-name="PageStyle_DADOS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5" style:display-name="PageStyle_DADOS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6" style:display-name="PageStyle_DADOS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7" style:display-name="PageStyle_DADOS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8" style:display-name="PageStyle_DADOS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9" style:display-name="PageStyle_DADOS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0" style:display-name="PageStyle_DADOS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1" style:display-name="PageStyle_DADOS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2" style:display-name="PageStyle_DADOS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3" style:display-name="PageStyle_DADOS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4" style:display-name="PageStyle_DADOS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5" style:display-name="PageStyle_DADOS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6" style:display-name="PageStyle_DADOS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77" style:display-name="PageStyle_DADOS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78" style:display-name="PageStyle_DADOS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79" style:display-name="PageStyle_DADOS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0" style:display-name="PageStyle_DADOS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1" style:display-name="PageStyle_DADOS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2" style:display-name="PageStyle_DADOS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3" style:display-name="PageStyle_DADOS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4" style:display-name="PageStyle_DADOS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5" style:display-name="PageStyle_DADOS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6" style:display-name="PageStyle_DADOS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7" style:display-name="PageStyle_DADOS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8" style:display-name="PageStyle_DADOS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9" style:display-name="PageStyle_DADOS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0" style:display-name="PageStyle_DADOS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1" style:display-name="PageStyle_DADOS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2" style:display-name="PageStyle_DADOS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3" style:display-name="PageStyle_DADOS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4" style:display-name="PageStyle_DADOS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5" style:display-name="PageStyle_DADOS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6" style:display-name="PageStyle_DADOS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7" style:display-name="PageStyle_DADOS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8" style:display-name="PageStyle_DADOS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9" style:display-name="PageStyle_DADOS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0" style:display-name="PageStyle_DADOS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1" style:display-name="PageStyle_DADOS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2" style:display-name="PageStyle_DADOS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3" style:display-name="PageStyle_DADOS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4" style:display-name="PageStyle_DADOS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5" style:display-name="PageStyle_DADOS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6" style:display-name="PageStyle_DADOS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7" style:display-name="PageStyle_DADOS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8" style:display-name="PageStyle_DADOS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9" style:display-name="PageStyle_DADOS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10" style:display-name="PageStyle_DADOS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11" style:display-name="PageStyle_DADOS 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12" style:display-name="PageStyle_DADOS 11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Andre Veloso</meta:initial-creator>
    <meta:creation-date>2012-12-28T16:33:52</meta:creation-date>
    <dc:date>2015-06-24T10:43:12.61</dc:date>
    <meta:print-date>2014-06-16T10:06:12.56</meta:print-date>
    <meta:generator>LibreOffice/3.5$Windows_x86 LibreOffice_project/3215f89-f603614-ab984f2-7348103-1225a5b</meta:generator>
    <meta:editing-duration>PT1H17M43S</meta:editing-duration>
    <meta:editing-cycles>22</meta:editing-cycles>
    <meta:document-statistic meta:table-count="1" meta:cell-count="98" meta:object-count="0"/>
  </office:meta>
</office:document-meta>
</file>