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E483B1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476cm" table:align="margins" style:writing-mode="lr-tb"/>
    </style:style>
    <style:style style:name="Tabela1.A" style:family="table-column">
      <style:table-column-properties style:column-width="2.505cm" style:rel-column-width="14303*"/>
    </style:style>
    <style:style style:name="Tabela1.B" style:family="table-column">
      <style:table-column-properties style:column-width="4.069cm" style:rel-column-width="23238*"/>
    </style:style>
    <style:style style:name="Tabela1.C" style:family="table-column">
      <style:table-column-properties style:column-width="0.672cm" style:rel-column-width="3837*"/>
    </style:style>
    <style:style style:name="Tabela1.D" style:family="table-column">
      <style:table-column-properties style:column-width="4.23cm" style:rel-column-width="24157*"/>
    </style:style>
    <style:style style:name="Tabela1.1" style:family="table-row">
      <style:table-row-properties style:min-row-height="2.49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41cm solid #000000" fo:border-right="none" fo:border-top="0.141cm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141cm solid #000000" fo:border-right="0.141cm solid #000000" fo:border-top="0.141cm solid #000000" fo:border-bottom="none" style:writing-mode="lr-tb"/>
    </style:style>
    <style:style style:name="Tabela1.2" style:family="table-row">
      <style:table-row-properties style:min-row-height="0.811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141cm solid #000000" fo:border-right="none" fo:border-top="0.141cm solid #000000" fo:border-bottom="none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141cm solid #000000" fo:border-right="0.141cm solid #000000" fo:border-top="0.141cm solid #000000" fo:border-bottom="none" style:writing-mode="lr-tb"/>
    </style:style>
    <style:style style:name="Tabela1.3" style:family="table-row">
      <style:table-row-properties style:min-row-height="1.505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141cm solid #000000" fo:border-right="none" fo:border-top="none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141cm solid #000000" fo:border-right="0.141cm solid #000000" fo:border-top="none" fo:border-bottom="none" style:writing-mode="lr-tb"/>
    </style:style>
    <style:style style:name="Tabela1.4" style:family="table-row">
      <style:table-row-properties style:min-row-height="6.33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0.141cm solid #000000" style:writing-mode="lr-tb"/>
    </style:style>
    <style:style style:name="Tabela1.5" style:family="table-row">
      <style:table-row-properties style:min-row-height="0.982cm" style:keep-together="true" fo:keep-together="auto"/>
    </style:style>
    <style:style style:name="Tabela1.6" style:family="table-row">
      <style:table-row-properties style:min-row-height="1.605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141cm solid #000000" fo:border-right="none" fo:border-top="none" fo:border-bottom="0.141cm solid #000000" style:writing-mode="lr-tb"/>
    </style:style>
    <style:style style:name="Tabela1.D6" style:family="table-cell" style:data-style-name="N100">
      <style:table-cell-properties style:vertical-align="top" fo:padding-left="0.123cm" fo:padding-right="0.123cm" fo:padding-top="0cm" fo:padding-bottom="0cm" fo:border-left="0.141cm solid #000000" fo:border-right="0.141cm solid #000000" fo:border-top="none" fo:border-bottom="0.141cm solid #000000" style:writing-mode="lr-tb"/>
    </style:style>
    <style:style style:name="Tabela2" style:family="table">
      <style:table-properties style:width="11.476cm" table:align="margins" style:writing-mode="lr-tb"/>
    </style:style>
    <style:style style:name="Tabela2.A" style:family="table-column">
      <style:table-column-properties style:column-width="2.505cm" style:rel-column-width="14303*"/>
    </style:style>
    <style:style style:name="Tabela2.B" style:family="table-column">
      <style:table-column-properties style:column-width="4.069cm" style:rel-column-width="23238*"/>
    </style:style>
    <style:style style:name="Tabela2.C" style:family="table-column">
      <style:table-column-properties style:column-width="0.672cm" style:rel-column-width="3837*"/>
    </style:style>
    <style:style style:name="Tabela2.D" style:family="table-column">
      <style:table-column-properties style:column-width="4.23cm" style:rel-column-width="24157*"/>
    </style:style>
    <style:style style:name="Tabela2.1" style:family="table-row">
      <style:table-row-properties style:min-row-height="2.49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41cm solid #000000" fo:border-right="none" fo:border-top="0.141cm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141cm solid #000000" fo:border-right="0.141cm solid #000000" fo:border-top="0.141cm solid #000000" fo:border-bottom="none" style:writing-mode="lr-tb"/>
    </style:style>
    <style:style style:name="Tabela2.2" style:family="table-row">
      <style:table-row-properties style:min-row-height="0.811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141cm solid #000000" fo:border-right="none" fo:border-top="0.141cm solid #000000" fo:border-bottom="none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141cm solid #000000" fo:border-right="0.141cm solid #000000" fo:border-top="0.141cm solid #000000" fo:border-bottom="none" style:writing-mode="lr-tb"/>
    </style:style>
    <style:style style:name="Tabela2.3" style:family="table-row">
      <style:table-row-properties style:min-row-height="1.505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141cm solid #000000" fo:border-right="none" fo:border-top="none" fo:border-bottom="none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141cm solid #000000" fo:border-right="0.141cm solid #000000" fo:border-top="none" fo:border-bottom="none" style:writing-mode="lr-tb"/>
    </style:style>
    <style:style style:name="Tabela2.4" style:family="table-row">
      <style:table-row-properties style:min-row-height="6.33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141cm solid #000000" style:writing-mode="lr-tb"/>
    </style:style>
    <style:style style:name="Tabela2.5" style:family="table-row">
      <style:table-row-properties style:min-row-height="0.982cm" style:keep-together="true" fo:keep-together="auto"/>
    </style:style>
    <style:style style:name="Tabela2.6" style:family="table-row">
      <style:table-row-properties style:min-row-height="1.274cm" style:keep-together="true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-left="0.141cm solid #000000" fo:border-right="none" fo:border-top="none" fo:border-bottom="0.141cm solid #000000" style:writing-mode="lr-tb"/>
    </style:style>
    <style:style style:name="Tabela2.D6" style:family="table-cell" style:data-style-name="N100">
      <style:table-cell-properties style:vertical-align="top" fo:padding-left="0.123cm" fo:padding-right="0.123cm" fo:padding-top="0cm" fo:padding-bottom="0cm" fo:border-left="0.141cm solid #000000" fo:border-right="0.141cm solid #000000" fo:border-top="none" fo:border-bottom="0.141cm solid #000000" style:writing-mode="lr-tb"/>
    </style:style>
    <style:style style:name="P1" style:family="paragraph" style:parent-style-name="Text_20_body">
      <style:text-properties style:font-name="Arial" fo:font-size="10pt" fo:letter-spacing="-0.035cm" fo:font-weight="normal" style:font-name-asian="Batang" style:font-size-asian="10pt" style:font-weight-asian="normal" style:font-name-complex="Arial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fo:letter-spacing="-0.035cm" fo:font-weight="normal" style:font-name-asian="Batang" style:font-size-asian="10pt" style:font-weight-asian="normal" style:font-name-complex="Arial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Arial" fo:font-size="10pt" fo:letter-spacing="-0.035cm" fo:font-weight="normal" style:font-name-asian="Batang" style:font-size-asian="10pt" style:font-weight-asian="norm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" fo:font-size="10pt" fo:language="zxx" fo:country="none" style:font-name-asian="Batang" style:font-size-asian="10pt" style:language-asian="zxx" style:country-asian="none" style:font-name-complex="Arial"/>
    </style:style>
    <style:style style:name="P6" style:family="paragraph" style:parent-style-name="Standard">
      <style:text-properties style:font-name="Arial" style:font-name-asian="Batang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8pt" fo:font-weight="bold" style:font-name-asian="Batang" style:font-size-asian="1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6pt" style:font-name-asian="Batang" style:font-size-asian="26pt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26pt" fo:font-weight="bold" style:font-name-asian="Batang" style:font-size-asian="26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20pt" fo:font-weight="bold" style:font-name-asian="Batang" style:font-size-asian="20pt" style:font-weight-asian="bold" style:font-name-complex="Ari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font-weight="bold" style:font-name-asian="Batang" style:font-size-asian="10pt" style:font-weight-asian="bold" style:font-name-complex="Arial"/>
    </style:style>
    <style:style style:name="P12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4pt" fo:language="pt" fo:country="BR" fo:font-weight="bold" style:font-name-asian="Batang" style:font-size-asian="14pt" style:font-weight-asian="bold" style:font-name-complex="Arial" style:language-complex="ar" style:country-complex="SA"/>
    </style:style>
    <style:style style:name="P13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4pt" style:font-name-asian="Batang" style:font-size-asian="14pt" style:font-name-complex="Arial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6">
      <style:paragraph-properties style:snap-to-layout-grid="false"/>
      <style:text-properties fo:font-size="26pt" style:font-name-asian="Batang" style:font-size-asian="26pt"/>
    </style:style>
    <style:style style:name="P17" style:family="paragraph" style:parent-style-name="Heading_20_4">
      <style:text-properties style:font-name="Arial" fo:font-size="10pt" fo:letter-spacing="-0.021cm" style:font-name-asian="Batang" style:font-size-asian="10pt" style:font-name-complex="Arial"/>
    </style:style>
    <style:style style:name="P18" style:family="paragraph" style:parent-style-name="Heading_20_4">
      <style:text-properties fo:font-size="11pt" style:font-name-asian="Batang" style:font-size-asian="11pt" style:font-name-complex="Arial"/>
    </style:style>
    <style:style style:name="P19" style:family="paragraph" style:parent-style-name="Heading_20_5">
      <style:paragraph-properties style:snap-to-layout-grid="false"/>
      <style:text-properties style:font-name-asian="Batang" style:font-name-complex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49cm" fo:border-left="0.002cm solid #000000" fo:border-right="none" fo:border-top="none" fo:border-bottom="none" style:shadow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-left="0.002cm solid #000000" fo:border-right="none" fo:border-top="none" fo:border-bottom="none" style:shadow="none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Quadro1" text:anchor-type="paragraph" svg:x="-0.203cm" svg:y="3.955cm" svg:width="11.527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5"><draw:frame draw:style-name="fr2" draw:name="Quadro2" text:anchor-type="char" svg:x="0.288cm" svg:y="-1.441cm" svg:width="10.396cm" svg:height="0.977cm" draw:z-index="3"><draw:text-box><text:p text:style-name="P4">EXEMPLO DE ESPELHO (ETIQUETA)</text:p></draw:text-box></draw:frame><draw:frame draw:style-name="fr3" draw:name="Quadro3" text:anchor-type="char" svg:x="-0.037cm" svg:y="0.088cm" svg:width="2.367cm" svg:height="2.78cm" draw:z-index="1"><draw:text-box><text:p text:style-name="Standard"><draw:frame draw:style-name="fr5" draw:name="figura1" text:anchor-type="as-char" svg:width="2.178cm" svg:height="2.524cm" draw:z-index="2"><draw:image xlink:href="Pictures/10000000000000E1000000EBE483B173.png" xlink:type="simple" xlink:show="embed" xlink:actuate="onLoad"/></draw:frame></text:p></draw:text-box></draw:frame></text:p><text:p text:style-name="P6"/><text:p text:style-name="P6"/><text:p text:style-name="P6"/><text:p text:style-name="P6"/><text:p text:style-name="P6"/></table:table-cell><table:table-cell table:style-name="Tabela1.B1" table:number-columns-spanned="3" office:value-type="string"><text:p text:style-name="P3"/><text:p text:style-name="P2"/><text:p text:style-name="P1">Ministério do Planejamento, Orçamento e Gestão</text:p><text:h text:style-name="P17" text:outline-level="4">Secretaria de Gestão</text:h><text:h text:style-name="P18" text:outline-level="4">Departamento de Programas de Gestão</text:h></table:table-cell><table:covered-table-cell/><table:covered-table-cell/></table:table-row><table:table-row table:style-name="Tabela1.2"><table:table-cell table:style-name="Tabela1.A2" table:number-columns-spanned="2" office:value-type="string"><text:p text:style-name="P7">Setor: </text:p></table:table-cell><table:covered-table-cell/><table:table-cell table:style-name="Tabela1.C2" table:number-columns-spanned="2" office:value-type="string"><text:h text:style-name="P19" text:outline-level="5">Data limite:</text:h></table:table-cell><table:covered-table-cell/></table:table-row><table:table-row table:style-name="Tabela1.3"><table:table-cell table:style-name="Tabela1.A3" table:number-columns-spanned="2" office:value-type="string"><text:h text:style-name="P15" text:outline-level="2"/></table:table-cell><table:covered-table-cell/><table:table-cell table:style-name="Tabela1.C3" table:number-columns-spanned="2" office:value-type="string"><text:p text:style-name="P8"/></table:table-cell><table:covered-table-cell/></table:table-row><table:table-row table:style-name="Tabela1.4"><table:table-cell table:style-name="Tabela1.A4" table:number-columns-spanned="4" office:value-type="string"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/table:table-cell><table:covered-table-cell/><table:covered-table-cell/><table:covered-table-cell/></table:table-row><table:table-row table:style-name="Tabela1.5"><table:table-cell table:style-name="Tabela1.A3" table:number-columns-spanned="3" office:value-type="string"><text:p text:style-name="P10">Prazo de Guarda:</text:p></table:table-cell><table:covered-table-cell/><table:covered-table-cell/><table:table-cell table:style-name="Tabela1.C3" office:value-type="string"><text:p text:style-name="P9">Nº:</text:p></table:table-cell></table:table-row><table:table-row table:style-name="Tabela1.6"><table:table-cell table:style-name="Tabela1.A6" table:number-columns-spanned="3" office:value-type="string"><text:h text:style-name="P16" text:outline-level="6"/></table:table-cell><table:covered-table-cell/><table:covered-table-cell/><table:table-cell table:style-name="Tabela1.D6"><text:p text:style-name="P8"/></table:table-cell></table:table-row></table:table></draw:text-box></draw:frame></text:p>
      <text:p text:style-name="Standard"><draw:frame draw:style-name="fr4" draw:name="Quadro4" text:anchor-type="paragraph" svg:x="0.155cm" svg:y="0.901cm" svg:width="11.527cm" draw:z-index="4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5"><draw:frame draw:style-name="fr3" draw:name="Quadro5" text:anchor-type="char" svg:x="-0.037cm" svg:y="0.088cm" svg:width="2.367cm" svg:height="2.78cm" draw:z-index="5"><draw:text-box><text:p text:style-name="Standard"><draw:frame draw:style-name="fr5" draw:name="figura2" text:anchor-type="as-char" svg:width="2.178cm" svg:height="2.524cm" draw:z-index="6"><draw:image xlink:href="Pictures/10000000000000E1000000EBE483B173.png" xlink:type="simple" xlink:show="embed" xlink:actuate="onLoad"/></draw:frame></text:p></draw:text-box></draw:frame><draw:frame draw:style-name="fr2" draw:name="Quadro6" text:anchor-type="char" svg:x="0.288cm" svg:y="-1.441cm" svg:width="10.396cm" svg:height="0.977cm" draw:z-index="7"><draw:text-box><text:p text:style-name="P4">EXEMPLO DE ESPELHO (ETIQUETA)</text:p></draw:text-box></draw:frame></text:p><text:p text:style-name="P6"/><text:p text:style-name="P6"/><text:p text:style-name="P6"/><text:p text:style-name="P6"/><text:p text:style-name="P6"/></table:table-cell><table:table-cell table:style-name="Tabela2.B1" table:number-columns-spanned="3" office:value-type="string"><text:p text:style-name="P3"/><text:p text:style-name="P2"/><text:p text:style-name="P1">Ministério do Planejamento, Orçamento e Gestão</text:p><text:h text:style-name="P17" text:outline-level="4">Secretaria de Gestão</text:h><text:h text:style-name="P18" text:outline-level="4">Departamento de Programas de Gestão</text:h></table:table-cell><table:covered-table-cell/><table:covered-table-cell/></table:table-row><table:table-row table:style-name="Tabela2.2"><table:table-cell table:style-name="Tabela2.A2" table:number-columns-spanned="2" office:value-type="string"><text:p text:style-name="P7">Setor: </text:p></table:table-cell><table:covered-table-cell/><table:table-cell table:style-name="Tabela2.C2" table:number-columns-spanned="2" office:value-type="string"><text:h text:style-name="P19" text:outline-level="5">Data limite:</text:h></table:table-cell><table:covered-table-cell/></table:table-row><table:table-row table:style-name="Tabela2.3"><table:table-cell table:style-name="Tabela2.A3" table:number-columns-spanned="2" office:value-type="string"><text:h text:style-name="P15" text:outline-level="2"/></table:table-cell><table:covered-table-cell/><table:table-cell table:style-name="Tabela2.C3" table:number-columns-spanned="2" office:value-type="string"><text:p text:style-name="P8"/></table:table-cell><table:covered-table-cell/></table:table-row><table:table-row table:style-name="Tabela2.4"><table:table-cell table:style-name="Tabela2.A4" table:number-columns-spanned="4" office:value-type="string"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1"/></table:table-cell><table:covered-table-cell/><table:covered-table-cell/><table:covered-table-cell/></table:table-row><table:table-row table:style-name="Tabela2.5"><table:table-cell table:style-name="Tabela2.A3" table:number-columns-spanned="3" office:value-type="string"><text:p text:style-name="P10">Prazo de Guarda:</text:p></table:table-cell><table:covered-table-cell/><table:covered-table-cell/><table:table-cell table:style-name="Tabela2.C3" office:value-type="string"><text:p text:style-name="P9">Nº:</text:p></table:table-cell></table:table-row><table:table-row table:style-name="Tabela2.6"><table:table-cell table:style-name="Tabela2.A6" table:number-columns-spanned="3" office:value-type="string"><text:h text:style-name="P16" text:outline-level="6"/></table:table-cell><table:covered-table-cell/><table:covered-table-cell/><table:table-cell table:style-name="Tabela2.D6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24pt" style:font-name-asian="Batang" style:font-size-asian="24pt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6pt" style:font-size-asian="16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502*" fo:start-indent="0cm" fo:end-indent="0.635cm"/>
          <style:column style:rel-width="6502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ia.costa</meta:initial-creator>
    <meta:creation-date>2010-07-22T16:58:00</meta:creation-date>
    <dc:date>2010-11-24T10:22:02.63</dc:date>
    <meta:editing-cycles>7</meta:editing-cycles>
    <meta:editing-duration>PT00H32M19S</meta:editing-duration>
    <meta:generator>BrOffice/3.3$Win32 LibreOffice_project/330m19$Build-401</meta:generator>
    <meta:document-statistic meta:table-count="2" meta:image-count="2" meta:object-count="0" meta:page-count="1" meta:paragraph-count="18" meta:word-count="50" meta:character-count="338"/>
  </office:meta>
</office:document-meta>
</file>