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4cm" fo:margin-left="0.002cm" fo:margin-right="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755cm" style:rel-column-width="6055*"/>
    </style:style>
    <style:style style:name="Tabela1.B" style:family="table-column">
      <style:table-column-properties style:column-width="4.734cm" style:rel-column-width="16335*"/>
    </style:style>
    <style:style style:name="Tabela1.C" style:family="table-column">
      <style:table-column-properties style:column-width="5.542cm" style:rel-column-width="19122*"/>
    </style:style>
    <style:style style:name="Tabela1.D" style:family="table-column">
      <style:table-column-properties style:column-width="0.78cm" style:rel-column-width="2690*"/>
    </style:style>
    <style:style style:name="Tabela1.E" style:family="table-column">
      <style:table-column-properties style:column-width="6.182cm" style:rel-column-width="2133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fo:background-color="transparent" style:keep-together="true" fo:keep-together="auto">
        <style:background-image/>
      </style:table-row-properties>
    </style:style>
    <style:style style:name="Tabela1.A3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ela1.A4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a1.5" style:family="table-row">
      <style:table-row-properties style:min-row-height="0.748cm"/>
    </style:style>
    <style:style style:name="Tabe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8.994cm" fo:margin-left="0.002cm" fo:margin-right="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6.489cm" style:rel-column-width="22390*"/>
    </style:style>
    <style:style style:name="Tabela4.B" style:family="table-column">
      <style:table-column-properties style:column-width="6.322cm" style:rel-column-width="21812*"/>
    </style:style>
    <style:style style:name="Tabela4.C" style:family="table-column">
      <style:table-column-properties style:column-width="6.182cm" style:rel-column-width="21333*"/>
    </style:style>
    <style:style style:name="Tabela4.1" style:family="table-row">
      <style:table-row-properties fo:background-color="transparent" style:keep-together="true" fo:keep-together="auto">
        <style:background-image/>
      </style:table-row-properties>
    </style:style>
    <style:style style:name="Tabela4.A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ela4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a4.3" style:family="table-row">
      <style:table-row-properties style:min-row-height="0.748cm"/>
    </style:style>
    <style:style style:name="Tabela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4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8.994cm" fo:margin-left="0.002cm" fo:margin-right="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7.881cm" style:rel-column-width="27192*"/>
    </style:style>
    <style:style style:name="Tabela3.B" style:family="table-column">
      <style:table-column-properties style:column-width="8.719cm" style:rel-column-width="30083*"/>
    </style:style>
    <style:style style:name="Tabela3.C" style:family="table-column">
      <style:table-column-properties style:column-width="2.394cm" style:rel-column-width="8260*"/>
    </style:style>
    <style:style style:name="Tabela3.1" style:family="table-row">
      <style:table-row-properties fo:background-color="transparent" style:keep-together="true" fo:keep-together="auto">
        <style:background-image/>
      </style:table-row-properties>
    </style:style>
    <style:style style:name="Tabela3.A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ela3.2" style:family="table-row">
      <style:table-row-properties style:min-row-height="0.589cm"/>
    </style:style>
    <style:style style:name="Tabe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2" style:family="table-cell">
      <style:table-cell-properties fo:padding="0.097cm" fo:border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994cm" fo:margin-left="0.002cm" fo:margin-right="0.005cm" fo:break-before="auto" fo:break-after="auto" table:align="margins"/>
    </style:style>
    <style:style style:name="Tabela2.A" style:family="table-column">
      <style:table-column-properties style:column-width="18.994cm" style:rel-column-width="65535*"/>
    </style:style>
    <style:style style:name="Tabela2.A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519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8pt" fo:font-weight="normal" style:font-size-asian="8pt" style:font-weight-asian="normal" style:font-name-complex="Verdana" style:font-size-complex="8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4pt" style:text-underline-style="none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7pt" style:font-size-asian="6.09999990463257pt" style:font-size-complex="7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5">
      <style:paragraph-properties fo:margin-top="0cm" fo:margin-bottom="0cm" fo:text-align="start" style:justify-single-word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6cm" fo:margin-right="-0.004cm" fo:margin-top="0.101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5.18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.199cm" fo:margin-bottom="0.199cm" fo:text-align="center" style:justify-single-word="false" style:snap-to-layout-grid="false">
        <style:tab-stops/>
      </style:paragraph-properties>
      <style:text-properties style:font-name="Arial" fo:font-size="14pt" fo:letter-spacing="0.035cm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top="0.019cm" fo:margin-bottom="0.019cm" style:snap-to-layout-gri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top="0.019cm" fo:margin-bottom="0.019cm" fo:text-align="start" style:justify-single-word="false"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-0.764cm" fo:margin-right="-0.767cm" fo:text-indent="0cm" style:auto-text-indent="false"/>
      <style:text-properties style:font-name="Arial" fo:font-size="9.80000019073486pt" style:font-size-asian="9.80000019073486pt" style:font-size-complex="9.80000019073486pt"/>
    </style:style>
    <style:style style:name="P23" style:family="paragraph" style:parent-style-name="Standard">
      <style:paragraph-properties fo:margin-left="0.125cm" fo:margin-right="0.071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028cm" fo:margin-right="0.071cm" fo:text-align="justify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" fo:font-size="10.5pt" style:font-size-asian="10.5pt" style:font-size-complex="10.5pt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1.1 - Cadastro" form:control-implementation="ooo:com.sun.star.form.component.CheckBox" xml:id="control1" form:id="control1" form:label="1.1 - Cadastro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label="1.2 - Trâmite Original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1.3 - Trâmite Cópi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label="1.4 - Trâmite Múltip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5" form:id="control5" form:label="1.5 - Recebimento Protoco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6" form:id="control6" form:label="2.1 - Anexar Docu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7" form:id="control7" form:label="2.2 - Arquivar Protoco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8" form:id="control8" form:label="2.2.1 - Arquivamento Simpl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9" form:id="control9" form:label="2.2.2 - Arquivamento Múltip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0" form:id="control10" form:label="2.3 - Juntar Protoco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1" form:id="control11" form:label="2.4 - Transferir Protoco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2" form:id="control12" form:label="2.5 - Eliminar Protocolo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3" form:id="control13" form:label="2.6 - Conversão 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4" form:id="control14" form:label="2.7 - Gerenciamento de Etiquetas 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5" form:id="control15" form:label="2.8 - Acompanhamento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16" form:id="control16" form:label="2.9 - Lista de Pendência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7" form:id="control17" form:label="2.10 - Criar/ Alterar Cadastro de Armazenamento (Criar Caixas e Pastas p/ Arquivament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8" form:id="control18" form:label="2.11 - Ativar Reimpressão de Tramitado e Entreg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9" form:id="control19" form:label="3.1 - Protocolo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0" form:id="control20" form:label="3.3 - Textual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1" form:id="control21" form:label="3.4 - Múltipla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2" form:id="control22" form:label="4.1.1 - Certidão de Juntada de Process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3" form:id="control23" form:label="4.1.2 - Termo de Abertura e Fech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4" form:id="control24" form:label="4.1.3 - Certidão de Desentranhamen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5" form:id="control25" form:label="4.1.4 - Termo de Desapensa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6" form:id="control26" form:label="4.2.1 - Número de Etiqueta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7" form:id="control27" form:label="4.2.2 - Número de Etiqueta para Cópi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8" form:id="control28" form:label="4.2.3 - Etiqueta de Protoco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29" form:id="control29" form:label="4.3.1 - Folha de rost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0" form:id="control30" form:label="4.3.2 - Folha de despach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1" form:id="control31" form:label="4.3.3 - Protoco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2" form:id="control32" form:label="4.3.4 - Tramitado e entreg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3" form:id="control33" form:label="4.3.5 - Protocolo Pendent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4" form:id="control34" form:label="4.3.6 - Protocolo Arquivad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5" form:id="control35" form:label="4.3.7 - Cadastrado por Unidade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6" form:id="control36" form:label="4.3.8 - Tramitado entre Unidade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7" form:id="control37" form:label="4.3.9 - Acompanhamento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8" form:id="control38" form:label="4.3.10 - Procedência no período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39" form:id="control39" form:label="4.3.11 - Movimentação por períod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0" form:id="control40" form:label="4.3.12 - Entradas/Saídas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1" form:id="control41" form:label="4.3.13 - Movimentação por Técnicos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2" form:id="control42" form:label="4.3.14- Protocolo cadastrado por usuário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3" form:id="control43" form:label="4.3.15- Atividades por usuários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4" form:id="control44" form:label="4.3.16- Protocolos tramitados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5" form:id="control45" form:label="4.3.17- controle de fluxo de entrada e saída (Sugestão: APENAS CHEFE DE APOIO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4" form:control-implementation="ooo:com.sun.star.form.component.CheckBox" xml:id="control46" form:id="control46" form:label="Puxada Interna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1" form:control-implementation="ooo:com.sun.star.form.component.CheckBox" xml:id="control47" form:id="control47" form:label="Arquivamento em subordinada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32" form:control-implementation="ooo:com.sun.star.form.component.CheckBox" xml:id="control48" form:id="control48" form:label="Chefe de Apo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49" form:id="control49" form:label="USUÁR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0" form:id="control50" form:label="TÉCNIC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1" form:id="control51" form:label="AMB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rmSolicitaDocument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MP</text:p>
          </table:table-cell>
          <table:table-cell table:style-name="Tabela1.A1" table:number-columns-spanned="2" office:value-type="string">
            <text:p text:style-name="P10">Secretaria-Executiva</text:p>
            <text:p text:style-name="P9">Diretoria de Planejamento e Gestão</text:p>
            <text:p text:style-name="P8">Coordenação-Geral de Planejamento e Desenvolvimento Institucional</text:p>
          </table:table-cell>
          <table:covered-table-cell/>
          <table:table-cell table:style-name="Tabela1.D1" table:number-columns-spanned="2" office:value-type="string">
            <text:p text:style-name="P11">CADASTRO DE USUÁRIO NO</text:p>
            <text:p text:style-name="P11">SISTEMA CPROD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9">Favor preencher eletronicamente e encaminhar ao e-mail ca.cprod@planejamento.gov.br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4">Dados do usuário a ser cadastrad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13">Nome completo</text:p>
            <text:p text:style-name="P20"><text:span text:style-name="Fonte_20_parág._20_padrão"><text:span text:style-name="T2"><text:text-input text:description="Texto1">     </text:text-input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13">Nome e Sigla da Unidade de lotação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4" office:value-type="string">
            <text:p text:style-name="P13">Cargo/função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covered-table-cell/>
          <table:covered-table-cell/>
          <table:table-cell table:style-name="Tabela1.A5" office:value-type="string">
            <text:p text:style-name="P13">Matrícula SIAPE</text:p>
            <text:p text:style-name="P21"><text:span text:style-name="Fonte_20_parág._20_padrão"><text:span text:style-name="T1"><text:text-input text:description="Texto1">     </text:text-input></text:span></text:span></text:p>
          </table:table-cell>
        </table:table-row>
        <table:table-row table:style-name="Tabela1.5">
          <table:table-cell table:style-name="Tabela1.A6" table:number-columns-spanned="2" office:value-type="string">
            <text:p text:style-name="P13">Telefone com DDD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table-cell table:style-name="Tabela1.A5" table:number-columns-spanned="3" office:value-type="string">
            <text:p text:style-name="P13">Endereço eletrônico (e-mail)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covered-table-cell/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4">Dados solicitante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3">Nome completo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13">Nome e Sigla da Unidade de lotação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covered-table-cell/>
        </table:table-row>
        <table:table-row table:style-name="Tabela4.3">
          <table:table-cell table:style-name="Tabela4.A4" table:number-columns-spanned="2" office:value-type="string">
            <text:p text:style-name="P13">Cargo/função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  <table:table-cell table:style-name="Tabela4.A3" office:value-type="string">
            <text:p text:style-name="P13">Matrícula SIAPE</text:p>
            <text:p text:style-name="P21"><text:span text:style-name="Fonte_20_parág._20_padrão"><text:span text:style-name="T1"><text:text-input text:description="Texto1">     </text:text-input></text:span></text:span></text:p>
          </table:table-cell>
        </table:table-row>
        <table:table-row table:style-name="Tabela4.3">
          <table:table-cell table:style-name="Tabela4.A4" office:value-type="string">
            <text:p text:style-name="P13">Telefone com DDD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table-cell table:style-name="Tabela4.A3" table:number-columns-spanned="2" office:value-type="string">
            <text:p text:style-name="P13">Endereço eletrônico (e-mail)</text:p>
            <text:p text:style-name="P20"><text:span text:style-name="Fonte_20_parág._20_padrão"><text:span text:style-name="T1"><text:text-input text:description="Texto1">     </text:text-input></text:span></text:span></text:p>
          </table:table-cell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4">Tipo de perfil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7"><draw:control text:anchor-type="as-char" svg:y="0.083cm" draw:z-index="48" draw:style-name="gr2" draw:text-style-name="P27" svg:width="2.878cm" svg:height="0.5cm" draw:control="control49"/></text:p>
          </table:table-cell>
          <table:table-cell table:style-name="Tabela3.A2" office:value-type="string">
            <text:p text:style-name="P18"><draw:control text:anchor-type="paragraph" draw:z-index="49" draw:style-name="gr4" draw:text-style-name="P27" svg:width="3.176cm" svg:height="0.503cm" svg:x="1.476cm" svg:y="0.026cm" draw:control="control50"/></text:p>
          </table:table-cell>
          <table:table-cell table:style-name="Tabela3.C2" office:value-type="string">
            <text:p text:style-name="P18"><draw:control text:anchor-type="paragraph" draw:z-index="50" draw:style-name="gr4" draw:text-style-name="P27" svg:width="3.176cm" svg:height="0.503cm" svg:x="0.39cm" svg:y="0.026cm" draw:control="control51"/></text:p>
          </table:table-cell>
        </table:table-row>
        <table:table-row table:style-name="Tabela3.2">
          <table:table-cell table:style-name="Tabela3.A3" office:value-type="string">
            <text:p text:style-name="P16">Ao perfil Usuário é possível o acesso e a realização de <text:s/>atividades no CPROD (com login e senha)</text:p>
          </table:table-cell>
          <table:table-cell table:style-name="Tabela3.A3" office:value-type="string">
            <text:p text:style-name="P16">O perfil Técnico é utilizado para registrar o nome do servidor que ficará responsável por documentos ou processo (sem login e senha)</text:p>
          </table:table-cell>
          <table:table-cell table:style-name="Tabela3.C3" office:value-type="string">
            <text:p text:style-name="P16">Perfil Usuário</text:p>
            <text:p text:style-name="P16">+</text:p>
            <text:p text:style-name="P16">Perfil Técnico</text:p>
          </table:table-cell>
        </table:table-row>
      </table:table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Permissões a serem concedidas</text:p>
          </table:table-cell>
        </table:table-row>
        <table:table-row>
          <table:table-cell table:style-name="Tabela2.A2" office:value-type="string">
            <text:p text:style-name="P2">1 - Registro e Trâmite </text:p>
          </table:table-cell>
        </table:table-row>
        <table:table-row>
          <table:table-cell table:style-name="Tabela2.A2" office:value-type="string">
            <text:p text:style-name="P1"><draw:control text:anchor-type="paragraph" draw:z-index="0" draw:style-name="gr1" draw:text-style-name="P25" svg:width="2.407cm" svg:height="0.251cm" svg:x="0cm" svg:y="0.053cm" draw:control="control1"/></text:p>
          </table:table-cell>
        </table:table-row>
        <table:table-row>
          <table:table-cell table:style-name="Tabela2.A2" office:value-type="string">
            <text:p text:style-name="P1"><draw:control text:anchor-type="paragraph" draw:z-index="1" draw:style-name="gr1" draw:text-style-name="P25" svg:width="3.41cm" svg:height="0.251cm" svg:x="0cm" svg:y="0.053cm" draw:control="control2"/></text:p>
          </table:table-cell>
        </table:table-row>
        <table:table-row table:style-name="Tabela2.5">
          <table:table-cell table:style-name="Tabela2.A2" office:value-type="string">
            <text:p text:style-name="P1"><draw:control text:anchor-type="as-char" svg:y="-0.064cm" draw:z-index="2" draw:style-name="gr2" draw:text-style-name="P25" svg:width="4.605cm" svg:height="0.251cm" draw:control="control3"/></text:p>
          </table:table-cell>
        </table:table-row>
        <table:table-row>
          <table:table-cell table:style-name="Tabela2.A2" office:value-type="string">
            <text:p text:style-name="P1"><draw:control text:anchor-type="paragraph" draw:z-index="3" draw:style-name="gr1" draw:text-style-name="P25" svg:width="4.001cm" svg:height="0.288cm" svg:x="0cm" svg:y="0cm" draw:control="control4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4" draw:style-name="gr2" draw:text-style-name="P25" svg:width="3.992cm" svg:height="0.301cm" draw:control="control5"/></text:p>
          </table:table-cell>
        </table:table-row>
        <table:table-row>
          <table:table-cell table:style-name="Tabela2.A2" office:value-type="string">
            <text:p text:style-name="P2">2 - Atividade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5" draw:style-name="gr2" draw:text-style-name="P25" svg:width="3.992cm" svg:height="0.301cm" draw:control="control6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6" draw:style-name="gr2" draw:text-style-name="P25" svg:width="3.992cm" svg:height="0.301cm" draw:control="control7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7" draw:style-name="gr2" draw:text-style-name="P25" svg:width="4.195cm" svg:height="0.301cm" draw:control="control8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8" draw:style-name="gr2" draw:text-style-name="P25" svg:width="5.658cm" svg:height="0.301cm" draw:control="control9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9" draw:style-name="gr2" draw:text-style-name="P25" svg:width="3.992cm" svg:height="0.301cm" draw:control="control10"/></text:p>
          </table:table-cell>
        </table:table-row>
        <table:table-row>
          <table:table-cell table:style-name="Tabela2.A2" office:value-type="string">
            <text:p text:style-name="P1"><draw:control text:anchor-type="paragraph" draw:z-index="10" draw:style-name="gr1" draw:text-style-name="P25" svg:width="9.39cm" svg:height="0.301cm" svg:x="0cm" svg:y="0cm" draw:control="control11"/></text:p>
          </table:table-cell>
        </table:table-row>
        <table:table-row>
          <table:table-cell table:style-name="Tabela2.A2" office:value-type="string">
            <text:p text:style-name="P6"><draw:control text:anchor-type="paragraph" draw:z-index="11" draw:style-name="gr1" draw:text-style-name="P25" svg:width="8.766cm" svg:height="0.301cm" svg:x="0cm" svg:y="0cm" draw:control="control12"/> <text:s text:c="5"/>(em desenvolvimento)</text:p>
          </table:table-cell>
        </table:table-row>
        <table:table-row>
          <table:table-cell table:style-name="Tabela2.A2" office:value-type="string">
            <text:p text:style-name="P1"><draw:control text:anchor-type="paragraph" draw:z-index="12" draw:style-name="gr1" draw:text-style-name="P25" svg:width="9.39cm" svg:height="0.301cm" svg:x="0cm" svg:y="0cm" draw:control="control13"/></text:p>
          </table:table-cell>
        </table:table-row>
        <table:table-row>
          <table:table-cell table:style-name="Tabela2.A2" office:value-type="string">
            <text:p text:style-name="P1"><draw:control text:anchor-type="paragraph" draw:z-index="13" draw:style-name="gr1" draw:text-style-name="P25" svg:width="10.267cm" svg:height="0.301cm" svg:x="0cm" svg:y="0cm" draw:control="control14"/></text:p>
          </table:table-cell>
        </table:table-row>
        <table:table-row>
          <table:table-cell table:style-name="Tabela2.A2" office:value-type="string">
            <text:p text:style-name="P1"><draw:control text:anchor-type="paragraph" draw:z-index="14" draw:style-name="gr1" draw:text-style-name="P25" svg:width="9.39cm" svg:height="0.301cm" svg:x="0cm" svg:y="0cm" draw:control="control15"/></text:p>
          </table:table-cell>
        </table:table-row>
        <table:table-row>
          <table:table-cell table:style-name="Tabela2.A2" office:value-type="string">
            <text:p text:style-name="P1"><draw:control text:anchor-type="paragraph" draw:z-index="15" draw:style-name="gr1" draw:text-style-name="P25" svg:width="9.39cm" svg:height="0.301cm" svg:x="0cm" svg:y="0cm" draw:control="control16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16" draw:style-name="gr2" draw:text-style-name="P25" svg:width="11.971cm" svg:height="0.301cm" draw:control="control17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17" draw:style-name="gr2" draw:text-style-name="P25" svg:width="10.713cm" svg:height="0.301cm" draw:control="control18"/></text:p>
          </table:table-cell>
        </table:table-row>
        <text:soft-page-break/>
        <table:table-row>
          <table:table-cell table:style-name="Tabela2.A2" office:value-type="string">
            <text:p text:style-name="P2">3 - Consulta 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18" draw:style-name="gr2" draw:text-style-name="P25" svg:width="3.992cm" svg:height="0.301cm" draw:control="control19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19" draw:style-name="gr2" draw:text-style-name="P25" svg:width="3.992cm" svg:height="0.301cm" draw:control="control20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0" draw:style-name="gr2" draw:text-style-name="P25" svg:width="3.992cm" svg:height="0.301cm" draw:control="control21"/></text:p>
          </table:table-cell>
        </table:table-row>
        <table:table-row>
          <table:table-cell table:style-name="Tabela2.A2" office:value-type="string">
            <text:p text:style-name="P2">4 - Relatório</text:p>
          </table:table-cell>
        </table:table-row>
        <table:table-row>
          <table:table-cell table:style-name="Tabela2.A2" office:value-type="string">
            <text:p text:style-name="P1">4.1 - Certidão/Termo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1" draw:style-name="gr2" draw:text-style-name="P25" svg:width="7.086cm" svg:height="0.301cm" draw:control="control22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2" draw:style-name="gr2" draw:text-style-name="P25" svg:width="8.014cm" svg:height="0.301cm" draw:control="control23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3" draw:style-name="gr2" draw:text-style-name="P25" svg:width="6.12cm" svg:height="0.301cm" draw:control="control24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4" draw:style-name="gr2" draw:text-style-name="P25" svg:width="6.12cm" svg:height="0.301cm" draw:control="control25"/></text:p>
          </table:table-cell>
        </table:table-row>
        <table:table-row>
          <table:table-cell table:style-name="Tabela2.A2" office:value-type="string">
            <text:p text:style-name="P1">4.2 - Etiqueta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5" draw:style-name="gr2" draw:text-style-name="P25" svg:width="9.639cm" svg:height="0.301cm" draw:control="control26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6" draw:style-name="gr2" draw:text-style-name="P25" svg:width="6.12cm" svg:height="0.301cm" draw:control="control27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7" draw:style-name="gr2" draw:text-style-name="P25" svg:width="6.12cm" svg:height="0.301cm" draw:control="control28"/></text:p>
          </table:table-cell>
        </table:table-row>
        <table:table-row>
          <table:table-cell table:style-name="Tabela2.A2" office:value-type="string">
            <text:p text:style-name="P1">4.3 - Geral 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8" draw:style-name="gr2" draw:text-style-name="P25" svg:width="6.12cm" svg:height="0.301cm" draw:control="control29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29" draw:style-name="gr2" draw:text-style-name="P25" svg:width="6.12cm" svg:height="0.301cm" draw:control="control30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0" draw:style-name="gr2" draw:text-style-name="P25" svg:width="6.12cm" svg:height="0.301cm" draw:control="control31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1" draw:style-name="gr2" draw:text-style-name="P25" svg:width="6.12cm" svg:height="0.301cm" draw:control="control32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2" draw:style-name="gr2" draw:text-style-name="P25" svg:width="6.12cm" svg:height="0.301cm" draw:control="control33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3" draw:style-name="gr2" draw:text-style-name="P25" svg:width="6.12cm" svg:height="0.301cm" draw:control="control34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4" draw:style-name="gr2" draw:text-style-name="P25" svg:width="8.954cm" svg:height="0.301cm" draw:control="control35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5" draw:style-name="gr2" draw:text-style-name="P25" svg:width="9.879cm" svg:height="0.301cm" draw:control="control36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6" draw:style-name="gr2" draw:text-style-name="P25" svg:width="9.879cm" svg:height="0.301cm" draw:control="control37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7" draw:style-name="gr2" draw:text-style-name="P25" svg:width="9.879cm" svg:height="0.301cm" draw:control="control38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8" draw:style-name="gr2" draw:text-style-name="P25" svg:width="9.879cm" svg:height="0.301cm" draw:control="control39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39" draw:style-name="gr2" draw:text-style-name="P25" svg:width="9.879cm" svg:height="0.301cm" draw:control="control40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40" draw:style-name="gr2" draw:text-style-name="P25" svg:width="9.879cm" svg:height="0.301cm" draw:control="control41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41" draw:style-name="gr2" draw:text-style-name="P25" svg:width="9.879cm" svg:height="0.301cm" draw:control="control42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42" draw:style-name="gr2" draw:text-style-name="P25" svg:width="9.879cm" svg:height="0.301cm" draw:control="control43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43" draw:style-name="gr2" draw:text-style-name="P25" svg:width="9.879cm" svg:height="0.301cm" draw:control="control44"/></text:p>
          </table:table-cell>
        </table:table-row>
        <table:table-row>
          <table:table-cell table:style-name="Tabela2.A2" office:value-type="string">
            <text:p text:style-name="P1"><draw:control text:anchor-type="as-char" svg:y="-0.198cm" draw:z-index="44" draw:style-name="gr2" draw:text-style-name="P25" svg:width="9.879cm" svg:height="0.301cm" draw:control="control45"/></text:p>
          </table:table-cell>
        </table:table-row>
        <table:table-row>
          <table:table-cell table:style-name="Tabela2.A2" office:value-type="string">
            <text:p text:style-name="P5">Permissões Específicas:</text:p>
          </table:table-cell>
        </table:table-row>
        <table:table-row>
          <table:table-cell table:style-name="Tabela2.A2" office:value-type="string">
            <text:p text:style-name="P1"><draw:control text:anchor-type="as-char" draw:z-index="45" draw:style-name="gr3" draw:text-style-name="P26" svg:width="2.862cm" svg:height="0.502cm" draw:control="control46"/></text:p>
            <text:p text:style-name="P4">Característica a ser concedida ao usuário que se encontra lotado em uma unidade hierarquicamente superior a unidade onde o protocolo se encontra recebido. Desta forma, o usuário realizará o tramite como se estivesse na unidade onde o protocolo está recebido.</text:p>
          </table:table-cell>
        </table:table-row>
        <table:table-row>
          <table:table-cell table:style-name="Tabela2.A2" office:value-type="string">
            <text:p text:style-name="P2"><draw:control text:anchor-type="as-char" svg:y="-0.099cm" draw:z-index="46" draw:style-name="gr2" draw:text-style-name="P26" svg:width="4.862cm" svg:height="0.5cm" draw:control="control47"/></text:p>
            <text:p text:style-name="P4">Possibilita ao usuário arquivar um processo/documento recebido em unidade subordinada a que ele está lotado.</text:p>
          </table:table-cell>
        </table:table-row>
        <table:table-row>
          <table:table-cell table:style-name="Tabela2.A2" office:value-type="string">
            <text:p text:style-name="P2"><draw:control text:anchor-type="paragraph" draw:z-index="47" draw:style-name="gr1" draw:text-style-name="P26" svg:width="2.782cm" svg:height="0.278cm" svg:x="0cm" svg:y="0cm" draw:control="control48"/></text:p>
          </table:table-cell>
        </table:table-row>
        <table:table-row>
          <table:table-cell table:style-name="Tabela2.A2" office:value-type="string">
            <text:p text:style-name="P23">Observação:</text:p>
            <text:p text:style-name="P24">Informa-se que os itens onde constam “apenas chefe de Apoio” devem ser, <text:s/>preferencialmente, concedidos às Chefias de Apoio. Contudo, as indicações de permissões são facultativas e à critério do responsável da Unidade Administrativa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4T11:25:23.72</meta:creation-date>
    <dc:date>2014-11-18T18:01:09.84</dc:date>
    <meta:editing-duration>P2DT10H44M20S</meta:editing-duration>
    <meta:editing-cycles>29</meta:editing-cycles>
    <meta:generator>BrOffice/3.3$Win32 LibreOffice_project/330m19$Build-401</meta:generator>
    <meta:document-statistic meta:table-count="4" meta:image-count="0" meta:object-count="0" meta:page-count="2" meta:paragraph-count="92" meta:word-count="239" meta:character-count="1690"/>
  </office:meta>
</office:document-meta>
</file>