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DBE5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BE5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BE5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I_SEX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Ministério do Planejamento, Orçamento e Gestão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Fonte: SIAP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Posição: Outubro de 2014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EXO</text:p>
          </table:table-cell>
          <table:table-cell office:value-type="string" table:style-name="ce3">
            <text:p>Quantidade de servidores por sex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 Geral</text:p>
          </table:table-cell>
          <table:table-cell office:value-type="float" office:value="367" table:style-name="ce7">
            <text:p>367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s Vinicius Fernandes De Freitas</meta:initial-creator>
    <dc:creator>Marcella Gurgel</dc:creator>
    <meta:creation-date>2014-07-07T11:45:55Z</meta:creation-date>
    <dc:date>2014-10-02T15:31:21Z</dc:date>
  </office:meta>
</office:document-meta>
</file>