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14.15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Normal_5f_Plan1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Normal_5f_Plan1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Vírgula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Vírgula" style:data-style-name="N113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Vírgula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Vírgula" style:data-style-name="N3">
      <style:table-cell-properties fo:background-color="#ccccff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Vírgula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Vírgula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Vírgula" style:data-style-name="N11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Vírgula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Vírgula" style:data-style-name="N4">
      <style:table-cell-properties fo:background-color="#ccccff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Vírgula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MINISTÉRIO DO PLANEJAMENTO, ORÇAMENTO E GESTÃ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CRETARIA DE GESTÃO PÚBLICA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1" table:number-rows-spanned="1">
            <text:p>DEMONSTRATIVO DE PESSOAL ATIVO, APOSENTADO, INSTITUIDOR DE PENSÃO E BENEFICIÁRIO DE PENSÃO, COM RESPECTIVA DESPESA MENSAL, NO ÂMBITO DOS ÓRGÃOS E ENTIDADES DO PODER EXECUTIVO FDERAL, CONSTANTE DO SISTEMA INTEGRADO DE ADMINISTRAÇÃO DE RECURSOS HUMANOS - SIAPE</text:p>
            <text:p>POSIÇÃO: MARÇO DE 2015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2" table:number-rows-spanned="1">
            <text:p>DADOS DO ÓRGÃO</text:p>
          </table:table-cell>
          <table:covered-table-cell/>
          <table:table-cell table:style-name="ce11" office:value-type="string" office:string-value="QUANTIDADE" calcext:value-type="string" table:number-columns-spanned="5" table:number-rows-spanned="1">
            <text:p>QUANTIDADE </text:p>
          </table:table-cell>
          <table:covered-table-cell table:number-columns-repeated="4"/>
          <table:table-cell table:style-name="ce16" office:value-type="string" office:string-value="DESPESA MENSAL" calcext:value-type="string" table:number-columns-spanned="4" table:number-rows-spanned="1">
            <text:p>DESPESA MENSAL 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ÓRGÃO SUPERIOR</text:p>
          </table:table-cell>
          <table:table-cell table:style-name="ce5" office:value-type="string" calcext:value-type="string">
            <text:p>DENOMINAÇÃO DO ÓRGÃO</text:p>
          </table:table-cell>
          <table:table-cell table:style-name="ce11" office:value-type="string" office:string-value="ATIVO" calcext:value-type="string">
            <text:p>ATIVO </text:p>
          </table:table-cell>
          <table:table-cell table:style-name="ce11" office:value-type="string" office:string-value="APOSENTADO" calcext:value-type="string">
            <text:p>APOSENTADO </text:p>
          </table:table-cell>
          <table:table-cell table:style-name="ce11" office:value-type="string" office:string-value="INSTITUIDOR DE PENSÃO" calcext:value-type="string">
            <text:p>INSTITUIDOR DE PENSÃO </text:p>
          </table:table-cell>
          <table:table-cell table:style-name="ce11" office:value-type="string" office:string-value="TOTAL" calcext:value-type="string">
            <text:p>TOTAL </text:p>
          </table:table-cell>
          <table:table-cell table:style-name="ce11" office:value-type="string" office:string-value="BENEFICIÁRIO DE PENSÃO" calcext:value-type="string">
            <text:p>BENEFICIÁRIO DE PENSÃO </text:p>
          </table:table-cell>
          <table:table-cell table:style-name="ce16" office:value-type="string" office:string-value="ATIVO" calcext:value-type="string">
            <text:p>ATIVO </text:p>
          </table:table-cell>
          <table:table-cell table:style-name="ce16" office:value-type="string" office:string-value="APOSENTADO" calcext:value-type="string">
            <text:p>APOSENTADO </text:p>
          </table:table-cell>
          <table:table-cell table:style-name="ce16" office:value-type="string" office:string-value="BENEFICIÁRIO DE PENSÃO" calcext:value-type="string">
            <text:p>BENEFICIÁRIO DE PENSÃO </text:p>
          </table:table-cell>
          <table:table-cell table:style-name="ce16" office:value-type="string" office:string-value="TOTAL" calcext:value-type="string">
            <text:p>TOTAL </text:p>
          </table:table-cell>
          <table:table-cell table:number-columns-repeated="1013"/>
        </table:table-row>
        <table:table-row table:style-name="ro5">
          <table:table-cell table:number-columns-repeated="2" table:style-name="ce6" office:value-type="string" calcext:value-type="string">
            <text:p>MINISTÉRIO DA AGRICULTURA, PECUÁRIA E ABASTECIMENTO</text:p>
          </table:table-cell>
          <table:table-cell table:style-name="ce12" office:value-type="float" office:value="11365" calcext:value-type="float">
            <text:p>11.365</text:p>
          </table:table-cell>
          <table:table-cell table:style-name="ce12" office:value-type="float" office:value="9229" calcext:value-type="float">
            <text:p>9.229</text:p>
          </table:table-cell>
          <table:table-cell table:style-name="ce12" office:value-type="float" office:value="12528" calcext:value-type="float">
            <text:p>12.528</text:p>
          </table:table-cell>
          <table:table-cell table:style-name="ce13" table:formula="of:=SUM([.C8:.E8])" office:value-type="float" office:value="33122" calcext:value-type="float">
            <text:p>33.122</text:p>
          </table:table-cell>
          <table:table-cell table:style-name="ce12" office:value-type="float" office:value="15399" calcext:value-type="float">
            <text:p>15.399</text:p>
          </table:table-cell>
          <table:table-cell table:style-name="ce17" office:value-type="float" office:value="115549273.88" calcext:value-type="float">
            <text:p>115.549.273,88</text:p>
          </table:table-cell>
          <table:table-cell table:style-name="ce17" office:value-type="float" office:value="67578204.46" calcext:value-type="float">
            <text:p>67.578.204,46</text:p>
          </table:table-cell>
          <table:table-cell table:style-name="ce17" office:value-type="float" office:value="113356568.95" calcext:value-type="float">
            <text:p>113.356.568,95</text:p>
          </table:table-cell>
          <table:table-cell table:style-name="ce18" table:formula="of:=SUM([.H8:.J8])" office:value-type="float" office:value="296484047.29" calcext:value-type="float">
            <text:p>296.484.047,2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4">
            <text:p>MINISTÉRIO DA CIÊNCIA, TECNOLOGIA E INOVAÇÃO</text:p>
          </table:table-cell>
          <table:table-cell table:style-name="ce6" office:value-type="string" calcext:value-type="string">
            <text:p>MINISTÉRIO DA CIÊNCIA, TECNOLOGIA E INOVAÇÃO</text:p>
          </table:table-cell>
          <table:table-cell table:style-name="ce12" office:value-type="float" office:value="4160" calcext:value-type="float">
            <text:p>4.160</text:p>
          </table:table-cell>
          <table:table-cell table:style-name="ce12" office:value-type="float" office:value="2014" calcext:value-type="float">
            <text:p>2.014</text:p>
          </table:table-cell>
          <table:table-cell table:style-name="ce12" office:value-type="float" office:value="429" calcext:value-type="float">
            <text:p>429</text:p>
          </table:table-cell>
          <table:table-cell table:style-name="ce13" table:formula="of:=SUM([.C9:.E9])" office:value-type="float" office:value="6603" calcext:value-type="float">
            <text:p>6.603</text:p>
          </table:table-cell>
          <table:table-cell table:style-name="ce12" office:value-type="float" office:value="559" calcext:value-type="float">
            <text:p>559</text:p>
          </table:table-cell>
          <table:table-cell table:style-name="ce17" office:value-type="float" office:value="47662943.56" calcext:value-type="float">
            <text:p>47.662.943,56</text:p>
          </table:table-cell>
          <table:table-cell table:style-name="ce17" office:value-type="float" office:value="21346258.55" calcext:value-type="float">
            <text:p>21.346.258,55</text:p>
          </table:table-cell>
          <table:table-cell table:style-name="ce17" office:value-type="float" office:value="6654520.94" calcext:value-type="float">
            <text:p>6.654.520,94</text:p>
          </table:table-cell>
          <table:table-cell table:style-name="ce18" table:formula="of:=SUM([.H9:.J9])" office:value-type="float" office:value="75663723.05" calcext:value-type="float">
            <text:p>75.663.723,0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ESPACIAL BRASILEIR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SUM([.C10:.E10])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305156.93" calcext:value-type="float">
            <text:p>305.156,93</text:p>
          </table:table-cell>
          <table:table-cell table:style-name="ce17" office:value-type="float" office:value="24962.62" calcext:value-type="float">
            <text:p>24.962,62</text:p>
          </table:table-cell>
          <table:table-cell table:style-name="ce17" office:value-type="float" office:value="3375.48" calcext:value-type="float">
            <text:p>3.375,48</text:p>
          </table:table-cell>
          <table:table-cell table:style-name="ce18" table:formula="of:=SUM([.H10:.J10])" office:value-type="float" office:value="333495.03" calcext:value-type="float">
            <text:p>333.495,0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NSELHO NACIONAL DE DESENVOLVIMENTO CIENTÍFICO E TECNOLÓGIC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table:formula="of:=SUM([.C11:.E11])" office:value-type="float" office:value="1256" calcext:value-type="float">
            <text:p>1.256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float" office:value="6915233.7" calcext:value-type="float">
            <text:p>6.915.233,70</text:p>
          </table:table-cell>
          <table:table-cell table:style-name="ce17" office:value-type="float" office:value="6235580.76" calcext:value-type="float">
            <text:p>6.235.580,76</text:p>
          </table:table-cell>
          <table:table-cell table:style-name="ce17" office:value-type="float" office:value="1782420.66" calcext:value-type="float">
            <text:p>1.782.420,66</text:p>
          </table:table-cell>
          <table:table-cell table:style-name="ce18" table:formula="of:=SUM([.H11:.J11])" office:value-type="float" office:value="14933235.12" calcext:value-type="float">
            <text:p>14.933.235,1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MISSÃO NACIONAL DE ENERGIA NUCLEAR</text:p>
          </table:table-cell>
          <table:table-cell table:style-name="ce12" office:value-type="float" office:value="2290" calcext:value-type="float">
            <text:p>2.290</text:p>
          </table:table-cell>
          <table:table-cell table:style-name="ce12" office:value-type="float" office:value="1399" calcext:value-type="float">
            <text:p>1.399</text:p>
          </table:table-cell>
          <table:table-cell table:style-name="ce12" office:value-type="float" office:value="304" calcext:value-type="float">
            <text:p>304</text:p>
          </table:table-cell>
          <table:table-cell table:style-name="ce13" table:formula="of:=SUM([.C12:.E12])" office:value-type="float" office:value="3993" calcext:value-type="float">
            <text:p>3.993</text:p>
          </table:table-cell>
          <table:table-cell table:style-name="ce12" office:value-type="float" office:value="350" calcext:value-type="float">
            <text:p>350</text:p>
          </table:table-cell>
          <table:table-cell table:style-name="ce17" office:value-type="float" office:value="31347342.07" calcext:value-type="float">
            <text:p>31.347.342,07</text:p>
          </table:table-cell>
          <table:table-cell table:style-name="ce17" office:value-type="float" office:value="15403895.82" calcext:value-type="float">
            <text:p>15.403.895,82</text:p>
          </table:table-cell>
          <table:table-cell table:style-name="ce17" office:value-type="float" office:value="3779101.29" calcext:value-type="float">
            <text:p>3.779.101,29</text:p>
          </table:table-cell>
          <table:table-cell table:style-name="ce18" table:formula="of:=SUM([.H12:.J12])" office:value-type="float" office:value="50530339.18" calcext:value-type="float">
            <text:p>50.530.339,1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8">
            <text:p>MINISTÉRIO DA CULTURA</text:p>
          </table:table-cell>
          <table:table-cell table:style-name="ce6" office:value-type="string" calcext:value-type="string">
            <text:p>MINISTÉRIO DA CULTURA</text:p>
          </table:table-cell>
          <table:table-cell table:style-name="ce12" office:value-type="float" office:value="1065" calcext:value-type="float">
            <text:p>1.06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table:formula="of:=SUM([.C13:.E13])" office:value-type="float" office:value="1443" calcext:value-type="float">
            <text:p>1.443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float" office:value="6213512.13" calcext:value-type="float">
            <text:p>6.213.512,13</text:p>
          </table:table-cell>
          <table:table-cell table:style-name="ce17" office:value-type="float" office:value="1707437.62" calcext:value-type="float">
            <text:p>1.707.437,62</text:p>
          </table:table-cell>
          <table:table-cell table:style-name="ce17" office:value-type="float" office:value="1040066.42" calcext:value-type="float">
            <text:p>1.040.066,42</text:p>
          </table:table-cell>
          <table:table-cell table:style-name="ce18" table:formula="of:=SUM([.H13:.J13])" office:value-type="float" office:value="8961016.17" calcext:value-type="float">
            <text:p>8.961.016,1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DO PATRINÔNIO HISTÓRICO E ARTÍSTICO NACIONAL</text:p>
          </table:table-cell>
          <table:table-cell table:style-name="ce12" office:value-type="float" office:value="1089" calcext:value-type="float">
            <text:p>1.089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table:formula="of:=SUM([.C14:.E14])" office:value-type="float" office:value="1953" calcext:value-type="float">
            <text:p>1.953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float" office:value="7000000.45" calcext:value-type="float">
            <text:p>7.000.000,45</text:p>
          </table:table-cell>
          <table:table-cell table:style-name="ce17" office:value-type="float" office:value="3942922.37" calcext:value-type="float">
            <text:p>3.942.922,37</text:p>
          </table:table-cell>
          <table:table-cell table:style-name="ce17" office:value-type="float" office:value="1504652.34" calcext:value-type="float">
            <text:p>1.504.652,34</text:p>
          </table:table-cell>
          <table:table-cell table:style-name="ce18" table:formula="of:=SUM([.H14:.J14])" office:value-type="float" office:value="12447575.16" calcext:value-type="float">
            <text:p>12.447.575,1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BRASILEIRO DE MUSEUS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" calcext:value-type="float">
            <text:p>7</text:p>
          </table:table-cell>
          <table:table-cell table:style-name="ce13" table:formula="of:=SUM([.C15:.E15])" office:value-type="float" office:value="769" calcext:value-type="float">
            <text:p>769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4091554.8" calcext:value-type="float">
            <text:p>4.091.554,80</text:p>
          </table:table-cell>
          <table:table-cell table:style-name="ce17" office:value-type="float" office:value="469821.36" calcext:value-type="float">
            <text:p>469.821,36</text:p>
          </table:table-cell>
          <table:table-cell table:style-name="ce17" office:value-type="float" office:value="40005.58" calcext:value-type="float">
            <text:p>40.005,58</text:p>
          </table:table-cell>
          <table:table-cell table:style-name="ce18" table:formula="of:=SUM([.H15:.J15])" office:value-type="float" office:value="4601381.74" calcext:value-type="float">
            <text:p>4.601.381,7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NACIONAL DE ARTES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99" calcext:value-type="float">
            <text:p>99</text:p>
          </table:table-cell>
          <table:table-cell table:style-name="ce13" table:formula="of:=SUM([.C16:.E16])" office:value-type="float" office:value="630" calcext:value-type="float">
            <text:p>630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float" office:value="1729720.98" calcext:value-type="float">
            <text:p>1.729.720,98</text:p>
          </table:table-cell>
          <table:table-cell table:style-name="ce17" office:value-type="float" office:value="1235900" calcext:value-type="float">
            <text:p>1.235.900,00</text:p>
          </table:table-cell>
          <table:table-cell table:style-name="ce17" office:value-type="float" office:value="651323.69" calcext:value-type="float">
            <text:p>651.323,69</text:p>
          </table:table-cell>
          <table:table-cell table:style-name="ce18" table:formula="of:=SUM([.H16:.J16])" office:value-type="float" office:value="3616944.67" calcext:value-type="float">
            <text:p>3.616.944,6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CULTURAL PALMARES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SUM([.C17:.E17])" office:value-type="float" office:value="98" calcext:value-type="float">
            <text:p>98</text:p>
          </table:table-cell>
          <table:table-cell table:style-name="ce14"/>
          <table:table-cell table:style-name="ce17" office:value-type="float" office:value="393453.92" calcext:value-type="float">
            <text:p>393.453,92</text:p>
          </table:table-cell>
          <table:table-cell table:style-name="ce17" office:value-type="float" office:value="123086.9" calcext:value-type="float">
            <text:p>123.086,90</text:p>
          </table:table-cell>
          <table:table-cell table:style-name="ce19"/>
          <table:table-cell table:style-name="ce18" table:formula="of:=SUM([.H17:.J17])" office:value-type="float" office:value="516540.82" calcext:value-type="float">
            <text:p>516.540,8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CASA DE RUI BARBOS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" calcext:value-type="float">
            <text:p>13</text:p>
          </table:table-cell>
          <table:table-cell table:style-name="ce13" table:formula="of:=SUM([.C18:.E18])" office:value-type="float" office:value="241" calcext:value-type="float">
            <text:p>24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447034.45" calcext:value-type="float">
            <text:p>1.447.034,45</text:p>
          </table:table-cell>
          <table:table-cell table:style-name="ce17" office:value-type="float" office:value="950639.4" calcext:value-type="float">
            <text:p>950.639,40</text:p>
          </table:table-cell>
          <table:table-cell table:style-name="ce17" office:value-type="float" office:value="311258.09" calcext:value-type="float">
            <text:p>311.258,09</text:p>
          </table:table-cell>
          <table:table-cell table:style-name="ce18" table:formula="of:=SUM([.H18:.J18])" office:value-type="float" office:value="2708931.94" calcext:value-type="float">
            <text:p>2.708.931,9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BIBLIOTECA NACIONAL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60" calcext:value-type="float">
            <text:p>60</text:p>
          </table:table-cell>
          <table:table-cell table:style-name="ce13" table:formula="of:=SUM([.C19:.E19])" office:value-type="float" office:value="656" calcext:value-type="float">
            <text:p>656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float" office:value="2630457.17" calcext:value-type="float">
            <text:p>2.630.457,17</text:p>
          </table:table-cell>
          <table:table-cell table:style-name="ce17" office:value-type="float" office:value="1371468.95" calcext:value-type="float">
            <text:p>1.371.468,95</text:p>
          </table:table-cell>
          <table:table-cell table:style-name="ce17" office:value-type="float" office:value="549135.82" calcext:value-type="float">
            <text:p>549.135,82</text:p>
          </table:table-cell>
          <table:table-cell table:style-name="ce18" table:formula="of:=SUM([.H19:.J19])" office:value-type="float" office:value="4551061.94" calcext:value-type="float">
            <text:p>4.551.061,9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O CINEM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3" table:formula="of:=SUM([.C20:.E20])" office:value-type="float" office:value="429" calcext:value-type="float">
            <text:p>429</text:p>
          </table:table-cell>
          <table:table-cell table:style-name="ce14"/>
          <table:table-cell table:style-name="ce17" office:value-type="float" office:value="5209695.43" calcext:value-type="float">
            <text:p>5.209.695,43</text:p>
          </table:table-cell>
          <table:table-cell table:style-name="ce17" office:value-type="float" office:value="21342.26" calcext:value-type="float">
            <text:p>21.342,26</text:p>
          </table:table-cell>
          <table:table-cell table:style-name="ce19"/>
          <table:table-cell table:style-name="ce18" table:formula="of:=SUM([.H20:.J20])" office:value-type="float" office:value="5231037.69" calcext:value-type="float">
            <text:p>5.231.037,6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6">
            <text:p>MINISTÉRIO DA DEFESA</text:p>
          </table:table-cell>
          <table:table-cell table:style-name="ce6" office:value-type="string" calcext:value-type="string">
            <text:p>MINISTÉRIO DA DEFESA</text:p>
          </table:table-cell>
          <table:table-cell table:style-name="ce12" office:value-type="float" office:value="3285" calcext:value-type="float">
            <text:p>3.285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table:formula="of:=SUM([.C21:.E21])" office:value-type="float" office:value="4001" calcext:value-type="float">
            <text:p>4.001</text:p>
          </table:table-cell>
          <table:table-cell table:style-name="ce12" office:value-type="float" office:value="181" calcext:value-type="float">
            <text:p>181</text:p>
          </table:table-cell>
          <table:table-cell table:style-name="ce17" office:value-type="float" office:value="14007064.21" calcext:value-type="float">
            <text:p>14.007.064,21</text:p>
          </table:table-cell>
          <table:table-cell table:style-name="ce17" office:value-type="float" office:value="2434372.61" calcext:value-type="float">
            <text:p>2.434.372,61</text:p>
          </table:table-cell>
          <table:table-cell table:style-name="ce17" office:value-type="float" office:value="938449.16" calcext:value-type="float">
            <text:p>938.449,16</text:p>
          </table:table-cell>
          <table:table-cell table:style-name="ce18" table:formula="of:=SUM([.H21:.J21])" office:value-type="float" office:value="17379885.98" calcext:value-type="float">
            <text:p>17.379.885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MANDO DO EXÉRCITO</text:p>
          </table:table-cell>
          <table:table-cell table:style-name="ce12" office:value-type="float" office:value="6371" calcext:value-type="float">
            <text:p>6.371</text:p>
          </table:table-cell>
          <table:table-cell table:style-name="ce12" office:value-type="float" office:value="11281" calcext:value-type="float">
            <text:p>11.281</text:p>
          </table:table-cell>
          <table:table-cell table:style-name="ce12" office:value-type="float" office:value="11546" calcext:value-type="float">
            <text:p>11.546</text:p>
          </table:table-cell>
          <table:table-cell table:style-name="ce13" table:formula="of:=SUM([.C22:.E22])" office:value-type="float" office:value="29198" calcext:value-type="float">
            <text:p>29.198</text:p>
          </table:table-cell>
          <table:table-cell table:style-name="ce12" office:value-type="float" office:value="12572" calcext:value-type="float">
            <text:p>12.572</text:p>
          </table:table-cell>
          <table:table-cell table:style-name="ce17" office:value-type="float" office:value="41040632.2" calcext:value-type="float">
            <text:p>41.040.632,20</text:p>
          </table:table-cell>
          <table:table-cell table:style-name="ce17" office:value-type="float" office:value="44674324.73" calcext:value-type="float">
            <text:p>44.674.324,73</text:p>
          </table:table-cell>
          <table:table-cell table:style-name="ce17" office:value-type="float" office:value="47123621.41" calcext:value-type="float">
            <text:p>47.123.621,41</text:p>
          </table:table-cell>
          <table:table-cell table:style-name="ce18" table:formula="of:=SUM([.H22:.J22])" office:value-type="float" office:value="132838578.34" calcext:value-type="float">
            <text:p>132.838.578,3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MANDO DA MARINHA</text:p>
          </table:table-cell>
          <table:table-cell table:style-name="ce12" office:value-type="float" office:value="5657" calcext:value-type="float">
            <text:p>5.657</text:p>
          </table:table-cell>
          <table:table-cell table:style-name="ce12" office:value-type="float" office:value="8489" calcext:value-type="float">
            <text:p>8.489</text:p>
          </table:table-cell>
          <table:table-cell table:style-name="ce12" office:value-type="float" office:value="9298" calcext:value-type="float">
            <text:p>9.298</text:p>
          </table:table-cell>
          <table:table-cell table:style-name="ce13" table:formula="of:=SUM([.C23:.E23])" office:value-type="float" office:value="23444" calcext:value-type="float">
            <text:p>23.444</text:p>
          </table:table-cell>
          <table:table-cell table:style-name="ce12" office:value-type="float" office:value="10662" calcext:value-type="float">
            <text:p>10.662</text:p>
          </table:table-cell>
          <table:table-cell table:style-name="ce17" office:value-type="float" office:value="38032487.5" calcext:value-type="float">
            <text:p>38.032.487,50</text:p>
          </table:table-cell>
          <table:table-cell table:style-name="ce17" office:value-type="float" office:value="37058369.44" calcext:value-type="float">
            <text:p>37.058.369,44</text:p>
          </table:table-cell>
          <table:table-cell table:style-name="ce17" office:value-type="float" office:value="41992971.64" calcext:value-type="float">
            <text:p>41.992.971,64</text:p>
          </table:table-cell>
          <table:table-cell table:style-name="ce18" table:formula="of:=SUM([.H23:.J23])" office:value-type="float" office:value="117083828.58" calcext:value-type="float">
            <text:p>117.083.828,5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MANDO DA AERONÁUTICA</text:p>
          </table:table-cell>
          <table:table-cell table:style-name="ce12" office:value-type="float" office:value="5862" calcext:value-type="float">
            <text:p>5.862</text:p>
          </table:table-cell>
          <table:table-cell table:style-name="ce12" office:value-type="float" office:value="8202" calcext:value-type="float">
            <text:p>8.202</text:p>
          </table:table-cell>
          <table:table-cell table:style-name="ce12" office:value-type="float" office:value="10982" calcext:value-type="float">
            <text:p>10.982</text:p>
          </table:table-cell>
          <table:table-cell table:style-name="ce13" table:formula="of:=SUM([.C24:.E24])" office:value-type="float" office:value="25046" calcext:value-type="float">
            <text:p>25.046</text:p>
          </table:table-cell>
          <table:table-cell table:style-name="ce12" office:value-type="float" office:value="13011" calcext:value-type="float">
            <text:p>13.011</text:p>
          </table:table-cell>
          <table:table-cell table:style-name="ce17" office:value-type="float" office:value="44309594.19" calcext:value-type="float">
            <text:p>44.309.594,19</text:p>
          </table:table-cell>
          <table:table-cell table:style-name="ce17" office:value-type="float" office:value="39675450.49" calcext:value-type="float">
            <text:p>39.675.450,49</text:p>
          </table:table-cell>
          <table:table-cell table:style-name="ce17" office:value-type="float" office:value="55922042.17" calcext:value-type="float">
            <text:p>55.922.042,17</text:p>
          </table:table-cell>
          <table:table-cell table:style-name="ce18" table:formula="of:=SUM([.H24:.J24])" office:value-type="float" office:value="139907086.85" calcext:value-type="float">
            <text:p>139.907.086,8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AIXA DE FINANCIAMENTO IMOBILIÁRIO DA AERONÁUTICA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3" table:formula="of:=SUM([.C25:.E25])" office:value-type="float" office:value="24" calcext:value-type="float">
            <text:p>24</text:p>
          </table:table-cell>
          <table:table-cell table:style-name="ce14"/>
          <table:table-cell table:style-name="ce17" office:value-type="float" office:value="81691.45" calcext:value-type="float">
            <text:p>81.691,45</text:p>
          </table:table-cell>
          <table:table-cell table:style-name="ce17" office:value-type="float" office:value="5851.84" calcext:value-type="float">
            <text:p>5.851,84</text:p>
          </table:table-cell>
          <table:table-cell table:style-name="ce19"/>
          <table:table-cell table:style-name="ce18" table:formula="of:=SUM([.H25:.J25])" office:value-type="float" office:value="87543.29" calcext:value-type="float">
            <text:p>87.543,2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OSÓRIO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C26:.E26])" office:value-type="float" office:value="146" calcext:value-type="float">
            <text:p>146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529087.21" calcext:value-type="float">
            <text:p>529.087,21</text:p>
          </table:table-cell>
          <table:table-cell table:style-name="ce17" office:value-type="float" office:value="215686.47" calcext:value-type="float">
            <text:p>215.686,47</text:p>
          </table:table-cell>
          <table:table-cell table:style-name="ce17" office:value-type="float" office:value="80176.82" calcext:value-type="float">
            <text:p>80.176,82</text:p>
          </table:table-cell>
          <table:table-cell table:style-name="ce18" table:formula="of:=SUM([.H26:.J26])" office:value-type="float" office:value="824950.5" calcext:value-type="float">
            <text:p>824.950,5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108">
            <text:p>MINISTÉRIO DA EDUCAÇÃO</text:p>
          </table:table-cell>
          <table:table-cell table:style-name="ce6" office:value-type="string" calcext:value-type="string">
            <text:p>MINISTÉRIO DA EDUCAÇÃO</text:p>
          </table:table-cell>
          <table:table-cell table:style-name="ce12" office:value-type="float" office:value="1543" calcext:value-type="float">
            <text:p>1.543</text:p>
          </table:table-cell>
          <table:table-cell table:style-name="ce12" office:value-type="float" office:value="1867" calcext:value-type="float">
            <text:p>1.867</text:p>
          </table:table-cell>
          <table:table-cell table:style-name="ce12" office:value-type="float" office:value="1376" calcext:value-type="float">
            <text:p>1.376</text:p>
          </table:table-cell>
          <table:table-cell table:style-name="ce13" table:formula="of:=SUM([.C27:.E27])" office:value-type="float" office:value="4786" calcext:value-type="float">
            <text:p>4.786</text:p>
          </table:table-cell>
          <table:table-cell table:style-name="ce12" office:value-type="float" office:value="1494" calcext:value-type="float">
            <text:p>1.494</text:p>
          </table:table-cell>
          <table:table-cell table:style-name="ce17" office:value-type="float" office:value="10342532.76" calcext:value-type="float">
            <text:p>10.342.532,76</text:p>
          </table:table-cell>
          <table:table-cell table:style-name="ce17" office:value-type="float" office:value="10686735.33" calcext:value-type="float">
            <text:p>10.686.735,33</text:p>
          </table:table-cell>
          <table:table-cell table:style-name="ce17" office:value-type="float" office:value="11430994.45" calcext:value-type="float">
            <text:p>11.430.994,45</text:p>
          </table:table-cell>
          <table:table-cell table:style-name="ce18" table:formula="of:=SUM([.H27:.J27])" office:value-type="float" office:value="32460262.54" calcext:value-type="float">
            <text:p>32.460.262,5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RURAL DE PERNAMBUCO</text:p>
          </table:table-cell>
          <table:table-cell table:style-name="ce12" office:value-type="float" office:value="2377" calcext:value-type="float">
            <text:p>2.377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647" calcext:value-type="float">
            <text:p>647</text:p>
          </table:table-cell>
          <table:table-cell table:style-name="ce13" table:formula="of:=SUM([.C28:.E28])" office:value-type="float" office:value="3822" calcext:value-type="float">
            <text:p>3.822</text:p>
          </table:table-cell>
          <table:table-cell table:style-name="ce12" office:value-type="float" office:value="915" calcext:value-type="float">
            <text:p>915</text:p>
          </table:table-cell>
          <table:table-cell table:style-name="ce17" office:value-type="float" office:value="19800750.25" calcext:value-type="float">
            <text:p>19.800.750,25</text:p>
          </table:table-cell>
          <table:table-cell table:style-name="ce17" office:value-type="float" office:value="5689525.1" calcext:value-type="float">
            <text:p>5.689.525,10</text:p>
          </table:table-cell>
          <table:table-cell table:style-name="ce17" office:value-type="float" office:value="5193848.49" calcext:value-type="float">
            <text:p>5.193.848,49</text:p>
          </table:table-cell>
          <table:table-cell table:style-name="ce18" table:formula="of:=SUM([.H28:.J28])" office:value-type="float" office:value="30684123.84" calcext:value-type="float">
            <text:p>30.684.123,8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RURAL DA AMAZÔNIA</text:p>
          </table:table-cell>
          <table:table-cell table:style-name="ce12" office:value-type="float" office:value="851" calcext:value-type="float">
            <text:p>851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29" calcext:value-type="float">
            <text:p>129</text:p>
          </table:table-cell>
          <table:table-cell table:style-name="ce13" table:formula="of:=SUM([.C29:.E29])" office:value-type="float" office:value="1222" calcext:value-type="float">
            <text:p>1.222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float" office:value="6906974.82" calcext:value-type="float">
            <text:p>6.906.974,82</text:p>
          </table:table-cell>
          <table:table-cell table:style-name="ce17" office:value-type="float" office:value="1639263.92" calcext:value-type="float">
            <text:p>1.639.263,92</text:p>
          </table:table-cell>
          <table:table-cell table:style-name="ce17" office:value-type="float" office:value="1191509.15" calcext:value-type="float">
            <text:p>1.191.509,15</text:p>
          </table:table-cell>
          <table:table-cell table:style-name="ce18" table:formula="of:=SUM([.H29:.J29])" office:value-type="float" office:value="9737747.89" calcext:value-type="float">
            <text:p>9.737.747,8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FLUMINENSE</text:p>
          </table:table-cell>
          <table:table-cell table:style-name="ce12" office:value-type="float" office:value="8203" calcext:value-type="float">
            <text:p>8.203</text:p>
          </table:table-cell>
          <table:table-cell table:style-name="ce12" office:value-type="float" office:value="4151" calcext:value-type="float">
            <text:p>4.151</text:p>
          </table:table-cell>
          <table:table-cell table:style-name="ce12" office:value-type="float" office:value="1351" calcext:value-type="float">
            <text:p>1.351</text:p>
          </table:table-cell>
          <table:table-cell table:style-name="ce13" table:formula="of:=SUM([.C30:.E30])" office:value-type="float" office:value="13705" calcext:value-type="float">
            <text:p>13.705</text:p>
          </table:table-cell>
          <table:table-cell table:style-name="ce12" office:value-type="float" office:value="1492" calcext:value-type="float">
            <text:p>1.492</text:p>
          </table:table-cell>
          <table:table-cell table:style-name="ce17" office:value-type="float" office:value="69858874.36" calcext:value-type="float">
            <text:p>69.858.874,36</text:p>
          </table:table-cell>
          <table:table-cell table:style-name="ce17" office:value-type="float" office:value="33819937.16" calcext:value-type="float">
            <text:p>33.819.937,16</text:p>
          </table:table-cell>
          <table:table-cell table:style-name="ce17" office:value-type="float" office:value="15386028.29" calcext:value-type="float">
            <text:p>15.386.028,29</text:p>
          </table:table-cell>
          <table:table-cell table:style-name="ce18" table:formula="of:=SUM([.H30:.J30])" office:value-type="float" office:value="119064839.81" calcext:value-type="float">
            <text:p>119.064.839,8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SUL E SUDESTE DO PARÁ</text:p>
          </table:table-cell>
          <table:table-cell table:style-name="ce12" office:value-type="float" office:value="371" calcext:value-type="float">
            <text:p>371</text:p>
          </table:table-cell>
          <table:table-cell table:style-name="ce14"/>
          <table:table-cell table:style-name="ce12" office:value-type="float" office:value="1" calcext:value-type="float">
            <text:p>1</text:p>
          </table:table-cell>
          <table:table-cell table:style-name="ce13" table:formula="of:=SUM([.C31:.E31])" office:value-type="float" office:value="372" calcext:value-type="float">
            <text:p>37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633259.63" calcext:value-type="float">
            <text:p>2.633.259,63</text:p>
          </table:table-cell>
          <table:table-cell table:style-name="ce19"/>
          <table:table-cell table:style-name="ce17" office:value-type="float" office:value="16181.34" calcext:value-type="float">
            <text:p>16.181,34</text:p>
          </table:table-cell>
          <table:table-cell table:style-name="ce18" table:formula="of:=SUM([.H31:.J31])" office:value-type="float" office:value="2649440.97" calcext:value-type="float">
            <text:p>2.649.440,9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RIO DE JANEIRO</text:p>
          </table:table-cell>
          <table:table-cell table:style-name="ce12" office:value-type="float" office:value="15222" calcext:value-type="float">
            <text:p>15.222</text:p>
          </table:table-cell>
          <table:table-cell table:style-name="ce12" office:value-type="float" office:value="6498" calcext:value-type="float">
            <text:p>6.498</text:p>
          </table:table-cell>
          <table:table-cell table:style-name="ce12" office:value-type="float" office:value="2788" calcext:value-type="float">
            <text:p>2.788</text:p>
          </table:table-cell>
          <table:table-cell table:style-name="ce13" table:formula="of:=SUM([.C32:.E32])" office:value-type="float" office:value="24508" calcext:value-type="float">
            <text:p>24.508</text:p>
          </table:table-cell>
          <table:table-cell table:style-name="ce12" office:value-type="float" office:value="3103" calcext:value-type="float">
            <text:p>3.103</text:p>
          </table:table-cell>
          <table:table-cell table:style-name="ce17" office:value-type="float" office:value="129715227.28" calcext:value-type="float">
            <text:p>129.715.227,28</text:p>
          </table:table-cell>
          <table:table-cell table:style-name="ce17" office:value-type="float" office:value="54397999.85" calcext:value-type="float">
            <text:p>54.397.999,85</text:p>
          </table:table-cell>
          <table:table-cell table:style-name="ce17" office:value-type="float" office:value="31079261.28" calcext:value-type="float">
            <text:p>31.079.261,28</text:p>
          </table:table-cell>
          <table:table-cell table:style-name="ce18" table:formula="of:=SUM([.H32:.J32])" office:value-type="float" office:value="215192488.41" calcext:value-type="float">
            <text:p>215.192.488,4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PARANÁ</text:p>
          </table:table-cell>
          <table:table-cell table:style-name="ce12" office:value-type="float" office:value="7014" calcext:value-type="float">
            <text:p>7.014</text:p>
          </table:table-cell>
          <table:table-cell table:style-name="ce12" office:value-type="float" office:value="3411" calcext:value-type="float">
            <text:p>3.411</text:p>
          </table:table-cell>
          <table:table-cell table:style-name="ce12" office:value-type="float" office:value="759" calcext:value-type="float">
            <text:p>759</text:p>
          </table:table-cell>
          <table:table-cell table:style-name="ce13" table:formula="of:=SUM([.C33:.E33])" office:value-type="float" office:value="11184" calcext:value-type="float">
            <text:p>11.184</text:p>
          </table:table-cell>
          <table:table-cell table:style-name="ce12" office:value-type="float" office:value="1021" calcext:value-type="float">
            <text:p>1.021</text:p>
          </table:table-cell>
          <table:table-cell table:style-name="ce17" office:value-type="float" office:value="53409133.87" calcext:value-type="float">
            <text:p>53.409.133,87</text:p>
          </table:table-cell>
          <table:table-cell table:style-name="ce17" office:value-type="float" office:value="25149456.16" calcext:value-type="float">
            <text:p>25.149.456,16</text:p>
          </table:table-cell>
          <table:table-cell table:style-name="ce17" office:value-type="float" office:value="10303821.87" calcext:value-type="float">
            <text:p>10.303.821,87</text:p>
          </table:table-cell>
          <table:table-cell table:style-name="ce18" table:formula="of:=SUM([.H33:.J33])" office:value-type="float" office:value="88862411.9" calcext:value-type="float">
            <text:p>88.862.411,9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PARÁ</text:p>
          </table:table-cell>
          <table:table-cell table:style-name="ce12" office:value-type="float" office:value="5397" calcext:value-type="float">
            <text:p>5.397</text:p>
          </table:table-cell>
          <table:table-cell table:style-name="ce12" office:value-type="float" office:value="2261" calcext:value-type="float">
            <text:p>2.261</text:p>
          </table:table-cell>
          <table:table-cell table:style-name="ce12" office:value-type="float" office:value="680" calcext:value-type="float">
            <text:p>680</text:p>
          </table:table-cell>
          <table:table-cell table:style-name="ce13" table:formula="of:=SUM([.C34:.E34])" office:value-type="float" office:value="8338" calcext:value-type="float">
            <text:p>8.338</text:p>
          </table:table-cell>
          <table:table-cell table:style-name="ce12" office:value-type="float" office:value="766" calcext:value-type="float">
            <text:p>766</text:p>
          </table:table-cell>
          <table:table-cell table:style-name="ce17" office:value-type="float" office:value="44513024.36" calcext:value-type="float">
            <text:p>44.513.024,36</text:p>
          </table:table-cell>
          <table:table-cell table:style-name="ce17" office:value-type="float" office:value="17311024.07" calcext:value-type="float">
            <text:p>17.311.024,07</text:p>
          </table:table-cell>
          <table:table-cell table:style-name="ce17" office:value-type="float" office:value="7723494.67" calcext:value-type="float">
            <text:p>7.723.494,67</text:p>
          </table:table-cell>
          <table:table-cell table:style-name="ce18" table:formula="of:=SUM([.H34:.J34])" office:value-type="float" office:value="69547543.1" calcext:value-type="float">
            <text:p>69.547.543,1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OESTE DO PARÁ</text:p>
          </table:table-cell>
          <table:table-cell table:style-name="ce12" office:value-type="float" office:value="936" calcext:value-type="float">
            <text:p>93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C35:.E35])" office:value-type="float" office:value="953" calcext:value-type="float">
            <text:p>953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6128117.47" calcext:value-type="float">
            <text:p>6.128.117,47</text:p>
          </table:table-cell>
          <table:table-cell table:style-name="ce17" office:value-type="float" office:value="41078.92" calcext:value-type="float">
            <text:p>41.078,92</text:p>
          </table:table-cell>
          <table:table-cell table:style-name="ce17" office:value-type="float" office:value="56130.05" calcext:value-type="float">
            <text:p>56.130,05</text:p>
          </table:table-cell>
          <table:table-cell table:style-name="ce18" table:formula="of:=SUM([.H35:.J35])" office:value-type="float" office:value="6225326.44" calcext:value-type="float">
            <text:p>6.225.326,4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ESPÍRITO SANTO</text:p>
          </table:table-cell>
          <table:table-cell table:style-name="ce12" office:value-type="float" office:value="4270" calcext:value-type="float">
            <text:p>4.270</text:p>
          </table:table-cell>
          <table:table-cell table:style-name="ce12" office:value-type="float" office:value="2084" calcext:value-type="float">
            <text:p>2.084</text:p>
          </table:table-cell>
          <table:table-cell table:style-name="ce12" office:value-type="float" office:value="458" calcext:value-type="float">
            <text:p>458</text:p>
          </table:table-cell>
          <table:table-cell table:style-name="ce13" table:formula="of:=SUM([.C36:.E36])" office:value-type="float" office:value="6812" calcext:value-type="float">
            <text:p>6.812</text:p>
          </table:table-cell>
          <table:table-cell table:style-name="ce12" office:value-type="float" office:value="524" calcext:value-type="float">
            <text:p>524</text:p>
          </table:table-cell>
          <table:table-cell table:style-name="ce17" office:value-type="float" office:value="33003830.54" calcext:value-type="float">
            <text:p>33.003.830,54</text:p>
          </table:table-cell>
          <table:table-cell table:style-name="ce17" office:value-type="float" office:value="14513991.16" calcext:value-type="float">
            <text:p>14.513.991,16</text:p>
          </table:table-cell>
          <table:table-cell table:style-name="ce17" office:value-type="float" office:value="4603552.65" calcext:value-type="float">
            <text:p>4.603.552,65</text:p>
          </table:table-cell>
          <table:table-cell table:style-name="ce18" table:formula="of:=SUM([.H36:.J36])" office:value-type="float" office:value="52121374.35" calcext:value-type="float">
            <text:p>52.121.374,3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CEARÁ</text:p>
          </table:table-cell>
          <table:table-cell table:style-name="ce12" office:value-type="float" office:value="6431" calcext:value-type="float">
            <text:p>6.431</text:p>
          </table:table-cell>
          <table:table-cell table:style-name="ce12" office:value-type="float" office:value="3177" calcext:value-type="float">
            <text:p>3.177</text:p>
          </table:table-cell>
          <table:table-cell table:style-name="ce12" office:value-type="float" office:value="1163" calcext:value-type="float">
            <text:p>1.163</text:p>
          </table:table-cell>
          <table:table-cell table:style-name="ce13" table:formula="of:=SUM([.C37:.E37])" office:value-type="float" office:value="10771" calcext:value-type="float">
            <text:p>10.771</text:p>
          </table:table-cell>
          <table:table-cell table:style-name="ce12" office:value-type="float" office:value="1391" calcext:value-type="float">
            <text:p>1.391</text:p>
          </table:table-cell>
          <table:table-cell table:style-name="ce17" office:value-type="float" office:value="52277310.88" calcext:value-type="float">
            <text:p>52.277.310,88</text:p>
          </table:table-cell>
          <table:table-cell table:style-name="ce17" office:value-type="float" office:value="28663978.12" calcext:value-type="float">
            <text:p>28.663.978,12</text:p>
          </table:table-cell>
          <table:table-cell table:style-name="ce17" office:value-type="float" office:value="12169076.53" calcext:value-type="float">
            <text:p>12.169.076,53</text:p>
          </table:table-cell>
          <table:table-cell table:style-name="ce18" table:formula="of:=SUM([.H37:.J37])" office:value-type="float" office:value="93110365.53" calcext:value-type="float">
            <text:p>93.110.365,5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ACRE</text:p>
          </table:table-cell>
          <table:table-cell table:style-name="ce12" office:value-type="float" office:value="1594" calcext:value-type="float">
            <text:p>1.594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table:formula="of:=SUM([.C38:.E38])" office:value-type="float" office:value="2204" calcext:value-type="float">
            <text:p>2.204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float" office:value="10737038.3" calcext:value-type="float">
            <text:p>10.737.038,30</text:p>
          </table:table-cell>
          <table:table-cell table:style-name="ce17" office:value-type="float" office:value="3568102.89" calcext:value-type="float">
            <text:p>3.568.102,89</text:p>
          </table:table-cell>
          <table:table-cell table:style-name="ce17" office:value-type="float" office:value="1139542.59" calcext:value-type="float">
            <text:p>1.139.542,59</text:p>
          </table:table-cell>
          <table:table-cell table:style-name="ce18" table:formula="of:=SUM([.H38:.J38])" office:value-type="float" office:value="15444683.78" calcext:value-type="float">
            <text:p>15.444.683,7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SÃO PAULO</text:p>
          </table:table-cell>
          <table:table-cell table:style-name="ce12" office:value-type="float" office:value="7349" calcext:value-type="float">
            <text:p>7.349</text:p>
          </table:table-cell>
          <table:table-cell table:style-name="ce12" office:value-type="float" office:value="1986" calcext:value-type="float">
            <text:p>1.986</text:p>
          </table:table-cell>
          <table:table-cell table:style-name="ce12" office:value-type="float" office:value="408" calcext:value-type="float">
            <text:p>408</text:p>
          </table:table-cell>
          <table:table-cell table:style-name="ce13" table:formula="of:=SUM([.C39:.E39])" office:value-type="float" office:value="9743" calcext:value-type="float">
            <text:p>9.743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float" office:value="52356465.26" calcext:value-type="float">
            <text:p>52.356.465,26</text:p>
          </table:table-cell>
          <table:table-cell table:style-name="ce17" office:value-type="float" office:value="12484832.63" calcext:value-type="float">
            <text:p>12.484.832,63</text:p>
          </table:table-cell>
          <table:table-cell table:style-name="ce17" office:value-type="float" office:value="4243896.09" calcext:value-type="float">
            <text:p>4.243.896,09</text:p>
          </table:table-cell>
          <table:table-cell table:style-name="ce18" table:formula="of:=SUM([.H39:.J39])" office:value-type="float" office:value="69085193.98" calcext:value-type="float">
            <text:p>69.085.193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SANTA MARIA</text:p>
          </table:table-cell>
          <table:table-cell table:style-name="ce12" office:value-type="float" office:value="5057" calcext:value-type="float">
            <text:p>5.057</text:p>
          </table:table-cell>
          <table:table-cell table:style-name="ce12" office:value-type="float" office:value="2479" calcext:value-type="float">
            <text:p>2.479</text:p>
          </table:table-cell>
          <table:table-cell table:style-name="ce12" office:value-type="float" office:value="597" calcext:value-type="float">
            <text:p>597</text:p>
          </table:table-cell>
          <table:table-cell table:style-name="ce13" table:formula="of:=SUM([.C40:.E40])" office:value-type="float" office:value="8133" calcext:value-type="float">
            <text:p>8.133</text:p>
          </table:table-cell>
          <table:table-cell table:style-name="ce12" office:value-type="float" office:value="703" calcext:value-type="float">
            <text:p>703</text:p>
          </table:table-cell>
          <table:table-cell table:style-name="ce17" office:value-type="float" office:value="42740903.02" calcext:value-type="float">
            <text:p>42.740.903,02</text:p>
          </table:table-cell>
          <table:table-cell table:style-name="ce17" office:value-type="float" office:value="19694731.14" calcext:value-type="float">
            <text:p>19.694.731,14</text:p>
          </table:table-cell>
          <table:table-cell table:style-name="ce17" office:value-type="float" office:value="6769673.41" calcext:value-type="float">
            <text:p>6.769.673,41</text:p>
          </table:table-cell>
          <table:table-cell table:style-name="ce18" table:formula="of:=SUM([.H40:.J40])" office:value-type="float" office:value="69205307.57" calcext:value-type="float">
            <text:p>69.205.307,5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SANTA CATARINA</text:p>
          </table:table-cell>
          <table:table-cell table:style-name="ce12" office:value-type="float" office:value="5999" calcext:value-type="float">
            <text:p>5.999</text:p>
          </table:table-cell>
          <table:table-cell table:style-name="ce12" office:value-type="float" office:value="3125" calcext:value-type="float">
            <text:p>3.125</text:p>
          </table:table-cell>
          <table:table-cell table:style-name="ce12" office:value-type="float" office:value="626" calcext:value-type="float">
            <text:p>626</text:p>
          </table:table-cell>
          <table:table-cell table:style-name="ce13" table:formula="of:=SUM([.C41:.E41])" office:value-type="float" office:value="9750" calcext:value-type="float">
            <text:p>9.750</text:p>
          </table:table-cell>
          <table:table-cell table:style-name="ce12" office:value-type="float" office:value="687" calcext:value-type="float">
            <text:p>687</text:p>
          </table:table-cell>
          <table:table-cell table:style-name="ce17" office:value-type="float" office:value="53143314.33" calcext:value-type="float">
            <text:p>53.143.314,33</text:p>
          </table:table-cell>
          <table:table-cell table:style-name="ce17" office:value-type="float" office:value="26238577.58" calcext:value-type="float">
            <text:p>26.238.577,58</text:p>
          </table:table-cell>
          <table:table-cell table:style-name="ce17" office:value-type="float" office:value="5514177.68" calcext:value-type="float">
            <text:p>5.514.177,68</text:p>
          </table:table-cell>
          <table:table-cell table:style-name="ce18" table:formula="of:=SUM([.H41:.J41])" office:value-type="float" office:value="84896069.59" calcext:value-type="float">
            <text:p>84.896.069,5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PERNAMBUCO</text:p>
          </table:table-cell>
          <table:table-cell table:style-name="ce12" office:value-type="float" office:value="7329" calcext:value-type="float">
            <text:p>7.329</text:p>
          </table:table-cell>
          <table:table-cell table:style-name="ce12" office:value-type="float" office:value="3342" calcext:value-type="float">
            <text:p>3.342</text:p>
          </table:table-cell>
          <table:table-cell table:style-name="ce12" office:value-type="float" office:value="1679" calcext:value-type="float">
            <text:p>1.679</text:p>
          </table:table-cell>
          <table:table-cell table:style-name="ce13" table:formula="of:=SUM([.C42:.E42])" office:value-type="float" office:value="12350" calcext:value-type="float">
            <text:p>12.350</text:p>
          </table:table-cell>
          <table:table-cell table:style-name="ce12" office:value-type="float" office:value="2037" calcext:value-type="float">
            <text:p>2.037</text:p>
          </table:table-cell>
          <table:table-cell table:style-name="ce17" office:value-type="float" office:value="55958710.36" calcext:value-type="float">
            <text:p>55.958.710,36</text:p>
          </table:table-cell>
          <table:table-cell table:style-name="ce17" office:value-type="float" office:value="24866810.99" calcext:value-type="float">
            <text:p>24.866.810,99</text:p>
          </table:table-cell>
          <table:table-cell table:style-name="ce17" office:value-type="float" office:value="14809458.53" calcext:value-type="float">
            <text:p>14.809.458,53</text:p>
          </table:table-cell>
          <table:table-cell table:style-name="ce18" table:formula="of:=SUM([.H42:.J42])" office:value-type="float" office:value="95634979.88" calcext:value-type="float">
            <text:p>95.634.979,8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MINAS GERAIS</text:p>
          </table:table-cell>
          <table:table-cell table:style-name="ce12" office:value-type="float" office:value="8021" calcext:value-type="float">
            <text:p>8.021</text:p>
          </table:table-cell>
          <table:table-cell table:style-name="ce12" office:value-type="float" office:value="5366" calcext:value-type="float">
            <text:p>5.366</text:p>
          </table:table-cell>
          <table:table-cell table:style-name="ce12" office:value-type="float" office:value="1396" calcext:value-type="float">
            <text:p>1.396</text:p>
          </table:table-cell>
          <table:table-cell table:style-name="ce13" table:formula="of:=SUM([.C43:.E43])" office:value-type="float" office:value="14783" calcext:value-type="float">
            <text:p>14.783</text:p>
          </table:table-cell>
          <table:table-cell table:style-name="ce12" office:value-type="float" office:value="1591" calcext:value-type="float">
            <text:p>1.591</text:p>
          </table:table-cell>
          <table:table-cell table:style-name="ce17" office:value-type="float" office:value="67236046.87" calcext:value-type="float">
            <text:p>67.236.046,87</text:p>
          </table:table-cell>
          <table:table-cell table:style-name="ce17" office:value-type="float" office:value="39906578.88" calcext:value-type="float">
            <text:p>39.906.578,88</text:p>
          </table:table-cell>
          <table:table-cell table:style-name="ce17" office:value-type="float" office:value="14250023.85" calcext:value-type="float">
            <text:p>14.250.023,85</text:p>
          </table:table-cell>
          <table:table-cell table:style-name="ce18" table:formula="of:=SUM([.H43:.J43])" office:value-type="float" office:value="121392649.6" calcext:value-type="float">
            <text:p>121.392.649,6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LAVRAS</text:p>
          </table:table-cell>
          <table:table-cell table:style-name="ce12" office:value-type="float" office:value="1204" calcext:value-type="float">
            <text:p>1.204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table:formula="of:=SUM([.C44:.E44])" office:value-type="float" office:value="1640" calcext:value-type="float">
            <text:p>1.640</text:p>
          </table:table-cell>
          <table:table-cell table:style-name="ce12" office:value-type="float" office:value="138" calcext:value-type="float">
            <text:p>138</text:p>
          </table:table-cell>
          <table:table-cell table:style-name="ce17" office:value-type="float" office:value="11534891.54" calcext:value-type="float">
            <text:p>11.534.891,54</text:p>
          </table:table-cell>
          <table:table-cell table:style-name="ce17" office:value-type="float" office:value="3058849.51" calcext:value-type="float">
            <text:p>3.058.849,51</text:p>
          </table:table-cell>
          <table:table-cell table:style-name="ce17" office:value-type="float" office:value="870205.68" calcext:value-type="float">
            <text:p>870.205,68</text:p>
          </table:table-cell>
          <table:table-cell table:style-name="ce18" table:formula="of:=SUM([.H44:.J44])" office:value-type="float" office:value="15463946.73" calcext:value-type="float">
            <text:p>15.463.946,7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JUIZ DE FORA</text:p>
          </table:table-cell>
          <table:table-cell table:style-name="ce12" office:value-type="float" office:value="3450" calcext:value-type="float">
            <text:p>3.450</text:p>
          </table:table-cell>
          <table:table-cell table:style-name="ce12" office:value-type="float" office:value="1290" calcext:value-type="float">
            <text:p>1.290</text:p>
          </table:table-cell>
          <table:table-cell table:style-name="ce12" office:value-type="float" office:value="415" calcext:value-type="float">
            <text:p>415</text:p>
          </table:table-cell>
          <table:table-cell table:style-name="ce13" table:formula="of:=SUM([.C45:.E45])" office:value-type="float" office:value="5155" calcext:value-type="float">
            <text:p>5.155</text:p>
          </table:table-cell>
          <table:table-cell table:style-name="ce12" office:value-type="float" office:value="479" calcext:value-type="float">
            <text:p>479</text:p>
          </table:table-cell>
          <table:table-cell table:style-name="ce17" office:value-type="float" office:value="27568637.22" calcext:value-type="float">
            <text:p>27.568.637,22</text:p>
          </table:table-cell>
          <table:table-cell table:style-name="ce17" office:value-type="float" office:value="9756921.59" calcext:value-type="float">
            <text:p>9.756.921,59</text:p>
          </table:table-cell>
          <table:table-cell table:style-name="ce17" office:value-type="float" office:value="3665698.93" calcext:value-type="float">
            <text:p>3.665.698,93</text:p>
          </table:table-cell>
          <table:table-cell table:style-name="ce18" table:formula="of:=SUM([.H45:.J45])" office:value-type="float" office:value="40991257.74" calcext:value-type="float">
            <text:p>40.991.257,7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ITAJUBÁ</text:p>
          </table:table-cell>
          <table:table-cell table:style-name="ce12" office:value-type="float" office:value="916" calcext:value-type="float">
            <text:p>916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8" calcext:value-type="float">
            <text:p>78</text:p>
          </table:table-cell>
          <table:table-cell table:style-name="ce13" table:formula="of:=SUM([.C46:.E46])" office:value-type="float" office:value="1303" calcext:value-type="float">
            <text:p>1.303</text:p>
          </table:table-cell>
          <table:table-cell table:style-name="ce12" office:value-type="float" office:value="87" calcext:value-type="float">
            <text:p>87</text:p>
          </table:table-cell>
          <table:table-cell table:style-name="ce17" office:value-type="float" office:value="7234681.64" calcext:value-type="float">
            <text:p>7.234.681,64</text:p>
          </table:table-cell>
          <table:table-cell table:style-name="ce17" office:value-type="float" office:value="2282620.46" calcext:value-type="float">
            <text:p>2.282.620,46</text:p>
          </table:table-cell>
          <table:table-cell table:style-name="ce17" office:value-type="float" office:value="716400.84" calcext:value-type="float">
            <text:p>716.400,84</text:p>
          </table:table-cell>
          <table:table-cell table:style-name="ce18" table:formula="of:=SUM([.H46:.J46])" office:value-type="float" office:value="10233702.94" calcext:value-type="float">
            <text:p>10.233.702,9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GOIÁS</text:p>
          </table:table-cell>
          <table:table-cell table:style-name="ce12" office:value-type="float" office:value="5451" calcext:value-type="float">
            <text:p>5.451</text:p>
          </table:table-cell>
          <table:table-cell table:style-name="ce12" office:value-type="float" office:value="2267" calcext:value-type="float">
            <text:p>2.267</text:p>
          </table:table-cell>
          <table:table-cell table:style-name="ce12" office:value-type="float" office:value="510" calcext:value-type="float">
            <text:p>510</text:p>
          </table:table-cell>
          <table:table-cell table:style-name="ce13" table:formula="of:=SUM([.C47:.E47])" office:value-type="float" office:value="8228" calcext:value-type="float">
            <text:p>8.228</text:p>
          </table:table-cell>
          <table:table-cell table:style-name="ce12" office:value-type="float" office:value="575" calcext:value-type="float">
            <text:p>575</text:p>
          </table:table-cell>
          <table:table-cell table:style-name="ce17" office:value-type="float" office:value="44520887.98" calcext:value-type="float">
            <text:p>44.520.887,98</text:p>
          </table:table-cell>
          <table:table-cell table:style-name="ce17" office:value-type="float" office:value="18281294.3" calcext:value-type="float">
            <text:p>18.281.294,30</text:p>
          </table:table-cell>
          <table:table-cell table:style-name="ce17" office:value-type="float" office:value="6552274.02" calcext:value-type="float">
            <text:p>6.552.274,02</text:p>
          </table:table-cell>
          <table:table-cell table:style-name="ce18" table:formula="of:=SUM([.H47:.J47])" office:value-type="float" office:value="69354456.3" calcext:value-type="float">
            <text:p>69.354.456,3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CAMPINA GRANDE</text:p>
          </table:table-cell>
          <table:table-cell table:style-name="ce12" office:value-type="float" office:value="3438" calcext:value-type="float">
            <text:p>3.438</text:p>
          </table:table-cell>
          <table:table-cell table:style-name="ce12" office:value-type="float" office:value="1091" calcext:value-type="float">
            <text:p>1.091</text:p>
          </table:table-cell>
          <table:table-cell table:style-name="ce12" office:value-type="float" office:value="230" calcext:value-type="float">
            <text:p>230</text:p>
          </table:table-cell>
          <table:table-cell table:style-name="ce13" table:formula="of:=SUM([.C48:.E48])" office:value-type="float" office:value="4759" calcext:value-type="float">
            <text:p>4.759</text:p>
          </table:table-cell>
          <table:table-cell table:style-name="ce12" office:value-type="float" office:value="283" calcext:value-type="float">
            <text:p>283</text:p>
          </table:table-cell>
          <table:table-cell table:style-name="ce17" office:value-type="float" office:value="26585170.8" calcext:value-type="float">
            <text:p>26.585.170,80</text:p>
          </table:table-cell>
          <table:table-cell table:style-name="ce17" office:value-type="float" office:value="7610429.06" calcext:value-type="float">
            <text:p>7.610.429,06</text:p>
          </table:table-cell>
          <table:table-cell table:style-name="ce17" office:value-type="float" office:value="2122342.45" calcext:value-type="float">
            <text:p>2.122.342,45</text:p>
          </table:table-cell>
          <table:table-cell table:style-name="ce18" table:formula="of:=SUM([.H48:.J48])" office:value-type="float" office:value="36317942.31" calcext:value-type="float">
            <text:p>36.317.942,3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ALFENAS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38" calcext:value-type="float">
            <text:p>38</text:p>
          </table:table-cell>
          <table:table-cell table:style-name="ce13" table:formula="of:=SUM([.C49:.E49])" office:value-type="float" office:value="1079" calcext:value-type="float">
            <text:p>1.079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float" office:value="7660008.77" calcext:value-type="float">
            <text:p>7.660.008,77</text:p>
          </table:table-cell>
          <table:table-cell table:style-name="ce17" office:value-type="float" office:value="1433235.57" calcext:value-type="float">
            <text:p>1.433.235,57</text:p>
          </table:table-cell>
          <table:table-cell table:style-name="ce17" office:value-type="float" office:value="514806.86" calcext:value-type="float">
            <text:p>514.806,86</text:p>
          </table:table-cell>
          <table:table-cell table:style-name="ce18" table:formula="of:=SUM([.H49:.J49])" office:value-type="float" office:value="9608051.2" calcext:value-type="float">
            <text:p>9.608.051,2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ALAGOAS</text:p>
          </table:table-cell>
          <table:table-cell table:style-name="ce12" office:value-type="float" office:value="3528" calcext:value-type="float">
            <text:p>3.528</text:p>
          </table:table-cell>
          <table:table-cell table:style-name="ce12" office:value-type="float" office:value="1535" calcext:value-type="float">
            <text:p>1.535</text:p>
          </table:table-cell>
          <table:table-cell table:style-name="ce12" office:value-type="float" office:value="461" calcext:value-type="float">
            <text:p>461</text:p>
          </table:table-cell>
          <table:table-cell table:style-name="ce13" table:formula="of:=SUM([.C50:.E50])" office:value-type="float" office:value="5524" calcext:value-type="float">
            <text:p>5.524</text:p>
          </table:table-cell>
          <table:table-cell table:style-name="ce12" office:value-type="float" office:value="493" calcext:value-type="float">
            <text:p>493</text:p>
          </table:table-cell>
          <table:table-cell table:style-name="ce17" office:value-type="float" office:value="29406588.4" calcext:value-type="float">
            <text:p>29.406.588,40</text:p>
          </table:table-cell>
          <table:table-cell table:style-name="ce17" office:value-type="float" office:value="12615987.57" calcext:value-type="float">
            <text:p>12.615.987,57</text:p>
          </table:table-cell>
          <table:table-cell table:style-name="ce17" office:value-type="float" office:value="4276484.44" calcext:value-type="float">
            <text:p>4.276.484,44</text:p>
          </table:table-cell>
          <table:table-cell table:style-name="ce18" table:formula="of:=SUM([.H50:.J50])" office:value-type="float" office:value="46299060.41" calcext:value-type="float">
            <text:p>46.299.060,4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A PARAÍBA</text:p>
          </table:table-cell>
          <table:table-cell table:style-name="ce12" office:value-type="float" office:value="6618" calcext:value-type="float">
            <text:p>6.618</text:p>
          </table:table-cell>
          <table:table-cell table:style-name="ce12" office:value-type="float" office:value="3700" calcext:value-type="float">
            <text:p>3.700</text:p>
          </table:table-cell>
          <table:table-cell table:style-name="ce12" office:value-type="float" office:value="1201" calcext:value-type="float">
            <text:p>1.201</text:p>
          </table:table-cell>
          <table:table-cell table:style-name="ce13" table:formula="of:=SUM([.C51:.E51])" office:value-type="float" office:value="11519" calcext:value-type="float">
            <text:p>11.519</text:p>
          </table:table-cell>
          <table:table-cell table:style-name="ce12" office:value-type="float" office:value="1428" calcext:value-type="float">
            <text:p>1.428</text:p>
          </table:table-cell>
          <table:table-cell table:style-name="ce17" office:value-type="float" office:value="56400448.61" calcext:value-type="float">
            <text:p>56.400.448,61</text:p>
          </table:table-cell>
          <table:table-cell table:style-name="ce17" office:value-type="float" office:value="29011545.9" calcext:value-type="float">
            <text:p>29.011.545,90</text:p>
          </table:table-cell>
          <table:table-cell table:style-name="ce17" office:value-type="float" office:value="12222895.85" calcext:value-type="float">
            <text:p>12.222.895,85</text:p>
          </table:table-cell>
          <table:table-cell table:style-name="ce18" table:formula="of:=SUM([.H51:.J51])" office:value-type="float" office:value="97634890.36" calcext:value-type="float">
            <text:p>97.634.890,3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A FRONTEIRA SUL</text:p>
          </table:table-cell>
          <table:table-cell table:style-name="ce12" office:value-type="float" office:value="1441" calcext:value-type="float">
            <text:p>1.441</text:p>
          </table:table-cell>
          <table:table-cell table:style-name="ce12" office:value-type="float" office:value="1" calcext:value-type="float">
            <text:p>1</text:p>
          </table:table-cell>
          <table:table-cell table:style-name="ce14"/>
          <table:table-cell table:style-name="ce13" table:formula="of:=SUM([.C52:.E52])" office:value-type="float" office:value="1442" calcext:value-type="float">
            <text:p>1.442</text:p>
          </table:table-cell>
          <table:table-cell table:style-name="ce14"/>
          <table:table-cell table:style-name="ce17" office:value-type="float" office:value="9225448.5" calcext:value-type="float">
            <text:p>9.225.448,50</text:p>
          </table:table-cell>
          <table:table-cell table:style-name="ce17" office:value-type="float" office:value="797.06" calcext:value-type="float">
            <text:p>797,06</text:p>
          </table:table-cell>
          <table:table-cell table:style-name="ce19"/>
          <table:table-cell table:style-name="ce18" table:formula="of:=SUM([.H52:.J52])" office:value-type="float" office:value="9226245.56" calcext:value-type="float">
            <text:p>9.226.245,5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A BAHIA</text:p>
          </table:table-cell>
          <table:table-cell table:style-name="ce12" office:value-type="float" office:value="6944" calcext:value-type="float">
            <text:p>6.944</text:p>
          </table:table-cell>
          <table:table-cell table:style-name="ce12" office:value-type="float" office:value="4081" calcext:value-type="float">
            <text:p>4.081</text:p>
          </table:table-cell>
          <table:table-cell table:style-name="ce12" office:value-type="float" office:value="1508" calcext:value-type="float">
            <text:p>1.508</text:p>
          </table:table-cell>
          <table:table-cell table:style-name="ce13" table:formula="of:=SUM([.C53:.E53])" office:value-type="float" office:value="12533" calcext:value-type="float">
            <text:p>12.533</text:p>
          </table:table-cell>
          <table:table-cell table:style-name="ce12" office:value-type="float" office:value="1696" calcext:value-type="float">
            <text:p>1.696</text:p>
          </table:table-cell>
          <table:table-cell table:style-name="ce17" office:value-type="float" office:value="52777944.01" calcext:value-type="float">
            <text:p>52.777.944,01</text:p>
          </table:table-cell>
          <table:table-cell table:style-name="ce17" office:value-type="float" office:value="28524846.59" calcext:value-type="float">
            <text:p>28.524.846,59</text:p>
          </table:table-cell>
          <table:table-cell table:style-name="ce17" office:value-type="float" office:value="12574010.5" calcext:value-type="float">
            <text:p>12.574.010,50</text:p>
          </table:table-cell>
          <table:table-cell table:style-name="ce18" table:formula="of:=SUM([.H53:.J53])" office:value-type="float" office:value="93876801.1" calcext:value-type="float">
            <text:p>93.876.801,1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.DO TRIÂNGULO MINEIRO</text:p>
          </table:table-cell>
          <table:table-cell table:style-name="ce12" office:value-type="float" office:value="2422" calcext:value-type="float">
            <text:p>2.422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table:formula="of:=SUM([.C54:.E54])" office:value-type="float" office:value="3193" calcext:value-type="float">
            <text:p>3.193</text:p>
          </table:table-cell>
          <table:table-cell table:style-name="ce12" office:value-type="float" office:value="167" calcext:value-type="float">
            <text:p>167</text:p>
          </table:table-cell>
          <table:table-cell table:style-name="ce17" office:value-type="float" office:value="19977424.34" calcext:value-type="float">
            <text:p>19.977.424,34</text:p>
          </table:table-cell>
          <table:table-cell table:style-name="ce17" office:value-type="float" office:value="4809508.38" calcext:value-type="float">
            <text:p>4.809.508,38</text:p>
          </table:table-cell>
          <table:table-cell table:style-name="ce17" office:value-type="float" office:value="1383603.83" calcext:value-type="float">
            <text:p>1.383.603,83</text:p>
          </table:table-cell>
          <table:table-cell table:style-name="ce18" table:formula="of:=SUM([.H54:.J54])" office:value-type="float" office:value="26170536.55" calcext:value-type="float">
            <text:p>26.170.536,5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. RURAL DO SEMI-ÁRIDO</text:p>
          </table:table-cell>
          <table:table-cell table:style-name="ce12" office:value-type="float" office:value="1193" calcext:value-type="float">
            <text:p>1.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62" calcext:value-type="float">
            <text:p>62</text:p>
          </table:table-cell>
          <table:table-cell table:style-name="ce13" table:formula="of:=SUM([.C55:.E55])" office:value-type="float" office:value="1444" calcext:value-type="float">
            <text:p>1.444</text:p>
          </table:table-cell>
          <table:table-cell table:style-name="ce12" office:value-type="float" office:value="72" calcext:value-type="float">
            <text:p>72</text:p>
          </table:table-cell>
          <table:table-cell table:style-name="ce17" office:value-type="float" office:value="9243204.9" calcext:value-type="float">
            <text:p>9.243.204,90</text:p>
          </table:table-cell>
          <table:table-cell table:style-name="ce17" office:value-type="float" office:value="1837698.9" calcext:value-type="float">
            <text:p>1.837.698,90</text:p>
          </table:table-cell>
          <table:table-cell table:style-name="ce17" office:value-type="float" office:value="740489.18" calcext:value-type="float">
            <text:p>740.489,18</text:p>
          </table:table-cell>
          <table:table-cell table:style-name="ce18" table:formula="of:=SUM([.H55:.J55])" office:value-type="float" office:value="11821392.98" calcext:value-type="float">
            <text:p>11.821.392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. DO RIO GRANDE DO SUL</text:p>
          </table:table-cell>
          <table:table-cell table:style-name="ce12" office:value-type="float" office:value="5671" calcext:value-type="float">
            <text:p>5.671</text:p>
          </table:table-cell>
          <table:table-cell table:style-name="ce12" office:value-type="float" office:value="3652" calcext:value-type="float">
            <text:p>3.652</text:p>
          </table:table-cell>
          <table:table-cell table:style-name="ce12" office:value-type="float" office:value="1398" calcext:value-type="float">
            <text:p>1.398</text:p>
          </table:table-cell>
          <table:table-cell table:style-name="ce13" table:formula="of:=SUM([.C56:.E56])" office:value-type="float" office:value="10721" calcext:value-type="float">
            <text:p>10.721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7" office:value-type="float" office:value="52838689.92" calcext:value-type="float">
            <text:p>52.838.689,92</text:p>
          </table:table-cell>
          <table:table-cell table:style-name="ce17" office:value-type="float" office:value="30149567.24" calcext:value-type="float">
            <text:p>30.149.567,24</text:p>
          </table:table-cell>
          <table:table-cell table:style-name="ce17" office:value-type="float" office:value="16446313.62" calcext:value-type="float">
            <text:p>16.446.313,62</text:p>
          </table:table-cell>
          <table:table-cell table:style-name="ce18" table:formula="of:=SUM([.H56:.J56])" office:value-type="float" office:value="99434570.78" calcext:value-type="float">
            <text:p>99.434.570,7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. DO RIO GRANDE DO NORTE</text:p>
          </table:table-cell>
          <table:table-cell table:style-name="ce12" office:value-type="float" office:value="6275" calcext:value-type="float">
            <text:p>6.275</text:p>
          </table:table-cell>
          <table:table-cell table:style-name="ce12" office:value-type="float" office:value="4018" calcext:value-type="float">
            <text:p>4.018</text:p>
          </table:table-cell>
          <table:table-cell table:style-name="ce12" office:value-type="float" office:value="927" calcext:value-type="float">
            <text:p>927</text:p>
          </table:table-cell>
          <table:table-cell table:style-name="ce13" table:formula="of:=SUM([.C57:.E57])" office:value-type="float" office:value="11220" calcext:value-type="float">
            <text:p>11.220</text:p>
          </table:table-cell>
          <table:table-cell table:style-name="ce12" office:value-type="float" office:value="1042" calcext:value-type="float">
            <text:p>1.042</text:p>
          </table:table-cell>
          <table:table-cell table:style-name="ce17" office:value-type="float" office:value="51294169.76" calcext:value-type="float">
            <text:p>51.294.169,76</text:p>
          </table:table-cell>
          <table:table-cell table:style-name="ce17" office:value-type="float" office:value="28663705.62" calcext:value-type="float">
            <text:p>28.663.705,62</text:p>
          </table:table-cell>
          <table:table-cell table:style-name="ce17" office:value-type="float" office:value="6942614.11" calcext:value-type="float">
            <text:p>6.942.614,11</text:p>
          </table:table-cell>
          <table:table-cell table:style-name="ce18" table:formula="of:=SUM([.H57:.J57])" office:value-type="float" office:value="86900489.49" calcext:value-type="float">
            <text:p>86.900.489,4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DA INTEGRAÇÃO INTERNACIONAL DA LUSOFONIA AFRO-BRASILEIRA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2" calcext:value-type="float">
            <text:p>2</text:p>
          </table:table-cell>
          <table:table-cell table:style-name="ce14"/>
          <table:table-cell table:style-name="ce13" table:formula="of:=SUM([.C58:.E58])" office:value-type="float" office:value="449" calcext:value-type="float">
            <text:p>449</text:p>
          </table:table-cell>
          <table:table-cell table:style-name="ce14"/>
          <table:table-cell table:style-name="ce17" office:value-type="float" office:value="3112409.43" calcext:value-type="float">
            <text:p>3.112.409,43</text:p>
          </table:table-cell>
          <table:table-cell table:style-name="ce17" office:value-type="float" office:value="34510.84" calcext:value-type="float">
            <text:p>34.510,84</text:p>
          </table:table-cell>
          <table:table-cell table:style-name="ce19"/>
          <table:table-cell table:style-name="ce18" table:formula="of:=SUM([.H58:.J58])" office:value-type="float" office:value="3146920.27" calcext:value-type="float">
            <text:p>3.146.920,2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. TECNOLÓGICA FEDERAL DO PARANÁ</text:p>
          </table:table-cell>
          <table:table-cell table:style-name="ce12" office:value-type="float" office:value="3825" calcext:value-type="float">
            <text:p>3.825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table:formula="of:=SUM([.C59:.E59])" office:value-type="float" office:value="4488" calcext:value-type="float">
            <text:p>4.488</text:p>
          </table:table-cell>
          <table:table-cell table:style-name="ce12" office:value-type="float" office:value="162" calcext:value-type="float">
            <text:p>162</text:p>
          </table:table-cell>
          <table:table-cell table:style-name="ce17" office:value-type="float" office:value="36198493.97" calcext:value-type="float">
            <text:p>36.198.493,97</text:p>
          </table:table-cell>
          <table:table-cell table:style-name="ce17" office:value-type="float" office:value="4050972.85" calcext:value-type="float">
            <text:p>4.050.972,85</text:p>
          </table:table-cell>
          <table:table-cell table:style-name="ce17" office:value-type="float" office:value="870213.59" calcext:value-type="float">
            <text:p>870.213,59</text:p>
          </table:table-cell>
          <table:table-cell table:style-name="ce18" table:formula="of:=SUM([.H59:.J59])" office:value-type="float" office:value="41119680.41" calcext:value-type="float">
            <text:p>41.119.680,4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.FED. DA INTEGRACAO LATINO-AMERICANA</text:p>
          </table:table-cell>
          <table:table-cell table:style-name="ce12" office:value-type="float" office:value="827" calcext:value-type="float">
            <text:p>827</text:p>
          </table:table-cell>
          <table:table-cell table:style-name="ce14" table:number-columns-repeated="2"/>
          <table:table-cell table:style-name="ce13" table:formula="of:=SUM([.C60:.E60])" office:value-type="float" office:value="827" calcext:value-type="float">
            <text:p>827</text:p>
          </table:table-cell>
          <table:table-cell table:style-name="ce14"/>
          <table:table-cell table:style-name="ce17" office:value-type="float" office:value="5111068.35" calcext:value-type="float">
            <text:p>5.111.068,35</text:p>
          </table:table-cell>
          <table:table-cell table:style-name="ce19" table:number-columns-repeated="2"/>
          <table:table-cell table:style-name="ce18" table:formula="of:=SUM([.H60:.J60])" office:value-type="float" office:value="5111068.35" calcext:value-type="float">
            <text:p>5.111.068,3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. FEDERAL RURAL DO RIO DE JANEIRO</text:p>
          </table:table-cell>
          <table:table-cell table:style-name="ce12" office:value-type="float" office:value="2574" calcext:value-type="float">
            <text:p>2.574</text:p>
          </table:table-cell>
          <table:table-cell table:style-name="ce12" office:value-type="float" office:value="951" calcext:value-type="float">
            <text:p>951</text:p>
          </table:table-cell>
          <table:table-cell table:style-name="ce12" office:value-type="float" office:value="525" calcext:value-type="float">
            <text:p>525</text:p>
          </table:table-cell>
          <table:table-cell table:style-name="ce13" table:formula="of:=SUM([.C61:.E61])" office:value-type="float" office:value="4050" calcext:value-type="float">
            <text:p>4.050</text:p>
          </table:table-cell>
          <table:table-cell table:style-name="ce12" office:value-type="float" office:value="612" calcext:value-type="float">
            <text:p>612</text:p>
          </table:table-cell>
          <table:table-cell table:style-name="ce17" office:value-type="float" office:value="21661243.35" calcext:value-type="float">
            <text:p>21.661.243,35</text:p>
          </table:table-cell>
          <table:table-cell table:style-name="ce17" office:value-type="float" office:value="7472304.86" calcext:value-type="float">
            <text:p>7.472.304,86</text:p>
          </table:table-cell>
          <table:table-cell table:style-name="ce17" office:value-type="float" office:value="5639060.43" calcext:value-type="float">
            <text:p>5.639.060,43</text:p>
          </table:table-cell>
          <table:table-cell table:style-name="ce18" table:formula="of:=SUM([.H61:.J61])" office:value-type="float" office:value="34772608.64" calcext:value-type="float">
            <text:p>34.772.608,6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. FEDERAL DO RECONCAVO DA BAHIA</text:p>
          </table:table-cell>
          <table:table-cell table:style-name="ce12" office:value-type="float" office:value="1252" calcext:value-type="float">
            <text:p>1.25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3" table:formula="of:=SUM([.C62:.E62])" office:value-type="float" office:value="1296" calcext:value-type="float">
            <text:p>1.296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9577176.63" calcext:value-type="float">
            <text:p>9.577.176,63</text:p>
          </table:table-cell>
          <table:table-cell table:style-name="ce17" office:value-type="float" office:value="253849.71" calcext:value-type="float">
            <text:p>253.849,71</text:p>
          </table:table-cell>
          <table:table-cell table:style-name="ce17" office:value-type="float" office:value="89985.21" calcext:value-type="float">
            <text:p>89.985,21</text:p>
          </table:table-cell>
          <table:table-cell table:style-name="ce18" table:formula="of:=SUM([.H62:.J62])" office:value-type="float" office:value="9921011.55" calcext:value-type="float">
            <text:p>9.921.011,5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.FED.VALES DO JEQUITINHONHA E MUCURI</text:p>
          </table:table-cell>
          <table:table-cell table:style-name="ce12" office:value-type="float" office:value="1212" calcext:value-type="float">
            <text:p>1.21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3" calcext:value-type="float">
            <text:p>23</text:p>
          </table:table-cell>
          <table:table-cell table:style-name="ce13" table:formula="of:=SUM([.C63:.E63])" office:value-type="float" office:value="1303" calcext:value-type="float">
            <text:p>1.303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9032592.48" calcext:value-type="float">
            <text:p>9.032.592,48</text:p>
          </table:table-cell>
          <table:table-cell table:style-name="ce17" office:value-type="float" office:value="483718.07" calcext:value-type="float">
            <text:p>483.718,07</text:p>
          </table:table-cell>
          <table:table-cell table:style-name="ce17" office:value-type="float" office:value="213893.15" calcext:value-type="float">
            <text:p>213.893,15</text:p>
          </table:table-cell>
          <table:table-cell table:style-name="ce18" table:formula="of:=SUM([.H63:.J63])" office:value-type="float" office:value="9730203.7" calcext:value-type="float">
            <text:p>9.730.203,7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IONAL DE EST. E PESQ. EDUCACIONAIS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C64:.E64])" office:value-type="float" office:value="501" calcext:value-type="float">
            <text:p>50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4461961.17" calcext:value-type="float">
            <text:p>4.461.961,17</text:p>
          </table:table-cell>
          <table:table-cell table:style-name="ce17" office:value-type="float" office:value="232887.59" calcext:value-type="float">
            <text:p>232.887,59</text:p>
          </table:table-cell>
          <table:table-cell table:style-name="ce17" office:value-type="float" office:value="49267.31" calcext:value-type="float">
            <text:p>49.267,31</text:p>
          </table:table-cell>
          <table:table-cell table:style-name="ce18" table:formula="of:=SUM([.H64:.J64])" office:value-type="float" office:value="4744116.07" calcext:value-type="float">
            <text:p>4.744.116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IONAL DE EDUCAÇÃO DE SURDOS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table:formula="of:=SUM([.C65:.E65])" office:value-type="float" office:value="1020" calcext:value-type="float">
            <text:p>1.020</text:p>
          </table:table-cell>
          <table:table-cell table:style-name="ce12" office:value-type="float" office:value="168" calcext:value-type="float">
            <text:p>168</text:p>
          </table:table-cell>
          <table:table-cell table:style-name="ce17" office:value-type="float" office:value="2936004.79" calcext:value-type="float">
            <text:p>2.936.004,79</text:p>
          </table:table-cell>
          <table:table-cell table:style-name="ce17" office:value-type="float" office:value="2636759.02" calcext:value-type="float">
            <text:p>2.636.759,02</text:p>
          </table:table-cell>
          <table:table-cell table:style-name="ce17" office:value-type="float" office:value="1211868.38" calcext:value-type="float">
            <text:p>1.211.868,38</text:p>
          </table:table-cell>
          <table:table-cell table:style-name="ce18" table:formula="of:=SUM([.H65:.J65])" office:value-type="float" office:value="6784632.19" calcext:value-type="float">
            <text:p>6.784.632,1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SUL RIO-GRANDENSE</text:p>
          </table:table-cell>
          <table:table-cell table:style-name="ce12" office:value-type="float" office:value="1779" calcext:value-type="float">
            <text:p>1.779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65" calcext:value-type="float">
            <text:p>65</text:p>
          </table:table-cell>
          <table:table-cell table:style-name="ce13" table:formula="of:=SUM([.C66:.E66])" office:value-type="float" office:value="2190" calcext:value-type="float">
            <text:p>2.190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float" office:value="14389784.21" calcext:value-type="float">
            <text:p>14.389.784,21</text:p>
          </table:table-cell>
          <table:table-cell table:style-name="ce17" office:value-type="float" office:value="2621571.94" calcext:value-type="float">
            <text:p>2.621.571,94</text:p>
          </table:table-cell>
          <table:table-cell table:style-name="ce17" office:value-type="float" office:value="699775.77" calcext:value-type="float">
            <text:p>699.775,77</text:p>
          </table:table-cell>
          <table:table-cell table:style-name="ce18" table:formula="of:=SUM([.H66:.J66])" office:value-type="float" office:value="17711131.92" calcext:value-type="float">
            <text:p>17.711.131,9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GOIANO</text:p>
          </table:table-cell>
          <table:table-cell table:style-name="ce12" office:value-type="float" office:value="1208" calcext:value-type="float">
            <text:p>1.208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1" calcext:value-type="float">
            <text:p>31</text:p>
          </table:table-cell>
          <table:table-cell table:style-name="ce13" table:formula="of:=SUM([.C67:.E67])" office:value-type="float" office:value="1385" calcext:value-type="float">
            <text:p>1.385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8978358.81" calcext:value-type="float">
            <text:p>8.978.358,81</text:p>
          </table:table-cell>
          <table:table-cell table:style-name="ce17" office:value-type="float" office:value="985541.01" calcext:value-type="float">
            <text:p>985.541,01</text:p>
          </table:table-cell>
          <table:table-cell table:style-name="ce17" office:value-type="float" office:value="219643.93" calcext:value-type="float">
            <text:p>219.643,93</text:p>
          </table:table-cell>
          <table:table-cell table:style-name="ce18" table:formula="of:=SUM([.H67:.J67])" office:value-type="float" office:value="10183543.75" calcext:value-type="float">
            <text:p>10.183.543,7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FLUMINENSE</text:p>
          </table:table-cell>
          <table:table-cell table:style-name="ce12" office:value-type="float" office:value="1632" calcext:value-type="float">
            <text:p>1.63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96" calcext:value-type="float">
            <text:p>96</text:p>
          </table:table-cell>
          <table:table-cell table:style-name="ce13" table:formula="of:=SUM([.C68:.E68])" office:value-type="float" office:value="2063" calcext:value-type="float">
            <text:p>2.063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float" office:value="12483825.09" calcext:value-type="float">
            <text:p>12.483.825,09</text:p>
          </table:table-cell>
          <table:table-cell table:style-name="ce17" office:value-type="float" office:value="2681644.78" calcext:value-type="float">
            <text:p>2.681.644,78</text:p>
          </table:table-cell>
          <table:table-cell table:style-name="ce17" office:value-type="float" office:value="1403117.25" calcext:value-type="float">
            <text:p>1.403.117,25</text:p>
          </table:table-cell>
          <table:table-cell table:style-name="ce18" table:formula="of:=SUM([.H68:.J68])" office:value-type="float" office:value="16568587.12" calcext:value-type="float">
            <text:p>16.568.587,1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FARROUPILHA</text:p>
          </table:table-cell>
          <table:table-cell table:style-name="ce12" office:value-type="float" office:value="1287" calcext:value-type="float">
            <text:p>1.28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3" table:formula="of:=SUM([.C69:.E69])" office:value-type="float" office:value="1360" calcext:value-type="float">
            <text:p>1.36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8961282.92" calcext:value-type="float">
            <text:p>8.961.282,92</text:p>
          </table:table-cell>
          <table:table-cell table:style-name="ce17" office:value-type="float" office:value="380808.91" calcext:value-type="float">
            <text:p>380.808,91</text:p>
          </table:table-cell>
          <table:table-cell table:style-name="ce17" office:value-type="float" office:value="119350.7" calcext:value-type="float">
            <text:p>119.350,70</text:p>
          </table:table-cell>
          <table:table-cell table:style-name="ce18" table:formula="of:=SUM([.H69:.J69])" office:value-type="float" office:value="9461442.53" calcext:value-type="float">
            <text:p>9.461.442,5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TRIÂNGULO MINEIRO</text:p>
          </table:table-cell>
          <table:table-cell table:style-name="ce12" office:value-type="float" office:value="1042" calcext:value-type="float">
            <text:p>1.04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9" calcext:value-type="float">
            <text:p>29</text:p>
          </table:table-cell>
          <table:table-cell table:style-name="ce13" table:formula="of:=SUM([.C70:.E70])" office:value-type="float" office:value="1210" calcext:value-type="float">
            <text:p>1.21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float" office:value="7568090.17" calcext:value-type="float">
            <text:p>7.568.090,17</text:p>
          </table:table-cell>
          <table:table-cell table:style-name="ce17" office:value-type="float" office:value="1019037.55" calcext:value-type="float">
            <text:p>1.019.037,55</text:p>
          </table:table-cell>
          <table:table-cell table:style-name="ce17" office:value-type="float" office:value="291518.85" calcext:value-type="float">
            <text:p>291.518,85</text:p>
          </table:table-cell>
          <table:table-cell table:style-name="ce18" table:formula="of:=SUM([.H70:.J70])" office:value-type="float" office:value="8878646.57" calcext:value-type="float">
            <text:p>8.878.646,5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TOCANTINS</text:p>
          </table:table-cell>
          <table:table-cell table:style-name="ce12" office:value-type="float" office:value="1169" calcext:value-type="float">
            <text:p>1.1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C71:.E71])" office:value-type="float" office:value="1181" calcext:value-type="float">
            <text:p>1.181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7811026.89" calcext:value-type="float">
            <text:p>7.811.026,89</text:p>
          </table:table-cell>
          <table:table-cell table:style-name="ce17" office:value-type="float" office:value="44768.78" calcext:value-type="float">
            <text:p>44.768,78</text:p>
          </table:table-cell>
          <table:table-cell table:style-name="ce17" office:value-type="float" office:value="43055.72" calcext:value-type="float">
            <text:p>43.055,72</text:p>
          </table:table-cell>
          <table:table-cell table:style-name="ce18" table:formula="of:=SUM([.H71:.J71])" office:value-type="float" office:value="7898851.39" calcext:value-type="float">
            <text:p>7.898.851,3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SUL DE MINAS GERAIS</text:p>
          </table:table-cell>
          <table:table-cell table:style-name="ce12" office:value-type="float" office:value="1079" calcext:value-type="float">
            <text:p>1.07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97" calcext:value-type="float">
            <text:p>97</text:p>
          </table:table-cell>
          <table:table-cell table:style-name="ce13" table:formula="of:=SUM([.C72:.E72])" office:value-type="float" office:value="1401" calcext:value-type="float">
            <text:p>1.401</text:p>
          </table:table-cell>
          <table:table-cell table:style-name="ce12" office:value-type="float" office:value="122" calcext:value-type="float">
            <text:p>122</text:p>
          </table:table-cell>
          <table:table-cell table:style-name="ce17" office:value-type="float" office:value="7913459.24" calcext:value-type="float">
            <text:p>7.913.459,24</text:p>
          </table:table-cell>
          <table:table-cell table:style-name="ce17" office:value-type="float" office:value="1453872.26" calcext:value-type="float">
            <text:p>1.453.872,26</text:p>
          </table:table-cell>
          <table:table-cell table:style-name="ce17" office:value-type="float" office:value="764314.32" calcext:value-type="float">
            <text:p>764.314,32</text:p>
          </table:table-cell>
          <table:table-cell table:style-name="ce18" table:formula="of:=SUM([.H72:.J72])" office:value-type="float" office:value="10131645.82" calcext:value-type="float">
            <text:p>10.131.645,8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SERTÃO PERNAMBUCANO</text:p>
          </table:table-cell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3" table:formula="of:=SUM([.C73:.E73])" office:value-type="float" office:value="928" calcext:value-type="float">
            <text:p>928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float" office:value="5806220.8" calcext:value-type="float">
            <text:p>5.806.220,80</text:p>
          </table:table-cell>
          <table:table-cell table:style-name="ce17" office:value-type="float" office:value="217437.97" calcext:value-type="float">
            <text:p>217.437,97</text:p>
          </table:table-cell>
          <table:table-cell table:style-name="ce17" office:value-type="float" office:value="84801.64" calcext:value-type="float">
            <text:p>84.801,64</text:p>
          </table:table-cell>
          <table:table-cell table:style-name="ce18" table:formula="of:=SUM([.H73:.J73])" office:value-type="float" office:value="6108460.41" calcext:value-type="float">
            <text:p>6.108.460,4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RIO GRANDE DO SUL</text:p>
          </table:table-cell>
          <table:table-cell table:style-name="ce12" office:value-type="float" office:value="1833" calcext:value-type="float">
            <text:p>1.83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46" calcext:value-type="float">
            <text:p>46</text:p>
          </table:table-cell>
          <table:table-cell table:style-name="ce13" table:formula="of:=SUM([.C74:.E74])" office:value-type="float" office:value="2062" calcext:value-type="float">
            <text:p>2.06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float" office:value="12717916.14" calcext:value-type="float">
            <text:p>12.717.916,14</text:p>
          </table:table-cell>
          <table:table-cell table:style-name="ce17" office:value-type="float" office:value="1133142.04" calcext:value-type="float">
            <text:p>1.133.142,04</text:p>
          </table:table-cell>
          <table:table-cell table:style-name="ce17" office:value-type="float" office:value="346392.03" calcext:value-type="float">
            <text:p>346.392,03</text:p>
          </table:table-cell>
          <table:table-cell table:style-name="ce18" table:formula="of:=SUM([.H74:.J74])" office:value-type="float" office:value="14197450.21" calcext:value-type="float">
            <text:p>14.197.450,2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RIO GRANDE DO NORTE</text:p>
          </table:table-cell>
          <table:table-cell table:style-name="ce12" office:value-type="float" office:value="2519" calcext:value-type="float">
            <text:p>2.51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91" calcext:value-type="float">
            <text:p>91</text:p>
          </table:table-cell>
          <table:table-cell table:style-name="ce13" table:formula="of:=SUM([.C75:.E75])" office:value-type="float" office:value="2936" calcext:value-type="float">
            <text:p>2.936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float" office:value="19934114.24" calcext:value-type="float">
            <text:p>19.934.114,24</text:p>
          </table:table-cell>
          <table:table-cell table:style-name="ce17" office:value-type="float" office:value="2476599.84" calcext:value-type="float">
            <text:p>2.476.599,84</text:p>
          </table:table-cell>
          <table:table-cell table:style-name="ce17" office:value-type="float" office:value="992591.72" calcext:value-type="float">
            <text:p>992.591,72</text:p>
          </table:table-cell>
          <table:table-cell table:style-name="ce18" table:formula="of:=SUM([.H75:.J75])" office:value-type="float" office:value="23403305.8" calcext:value-type="float">
            <text:p>23.403.305,8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RIO DE JANEIRO</text:p>
          </table:table-cell>
          <table:table-cell table:style-name="ce12" office:value-type="float" office:value="1555" calcext:value-type="float">
            <text:p>1.55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table:formula="of:=SUM([.C76:.E76])" office:value-type="float" office:value="1948" calcext:value-type="float">
            <text:p>1.948</text:p>
          </table:table-cell>
          <table:table-cell table:style-name="ce12" office:value-type="float" office:value="129" calcext:value-type="float">
            <text:p>129</text:p>
          </table:table-cell>
          <table:table-cell table:style-name="ce17" office:value-type="float" office:value="12107199.34" calcext:value-type="float">
            <text:p>12.107.199,34</text:p>
          </table:table-cell>
          <table:table-cell table:style-name="ce17" office:value-type="float" office:value="1926078.57" calcext:value-type="float">
            <text:p>1.926.078,57</text:p>
          </table:table-cell>
          <table:table-cell table:style-name="ce17" office:value-type="float" office:value="982359.85" calcext:value-type="float">
            <text:p>982.359,85</text:p>
          </table:table-cell>
          <table:table-cell table:style-name="ce18" table:formula="of:=SUM([.H76:.J76])" office:value-type="float" office:value="15015637.76" calcext:value-type="float">
            <text:p>15.015.637,7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PIAUÍ</text:p>
          </table:table-cell>
          <table:table-cell table:style-name="ce12" office:value-type="float" office:value="1952" calcext:value-type="float">
            <text:p>1.95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81" calcext:value-type="float">
            <text:p>81</text:p>
          </table:table-cell>
          <table:table-cell table:style-name="ce13" table:formula="of:=SUM([.C77:.E77])" office:value-type="float" office:value="2283" calcext:value-type="float">
            <text:p>2.283</text:p>
          </table:table-cell>
          <table:table-cell table:style-name="ce12" office:value-type="float" office:value="102" calcext:value-type="float">
            <text:p>102</text:p>
          </table:table-cell>
          <table:table-cell table:style-name="ce17" office:value-type="float" office:value="12444005.9" calcext:value-type="float">
            <text:p>12.444.005,90</text:p>
          </table:table-cell>
          <table:table-cell table:style-name="ce17" office:value-type="float" office:value="1752814.34" calcext:value-type="float">
            <text:p>1.752.814,34</text:p>
          </table:table-cell>
          <table:table-cell table:style-name="ce17" office:value-type="float" office:value="651993.65" calcext:value-type="float">
            <text:p>651.993,65</text:p>
          </table:table-cell>
          <table:table-cell table:style-name="ce18" table:formula="of:=SUM([.H77:.J77])" office:value-type="float" office:value="14848813.89" calcext:value-type="float">
            <text:p>14.848.813,8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PARANÁ</text:p>
          </table:table-cell>
          <table:table-cell table:style-name="ce12" office:value-type="float" office:value="1623" calcext:value-type="float">
            <text:p>1.6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C78:.E78])" office:value-type="float" office:value="1634" calcext:value-type="float">
            <text:p>1.63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1247562.48" calcext:value-type="float">
            <text:p>11.247.562,48</text:p>
          </table:table-cell>
          <table:table-cell table:style-name="ce17" office:value-type="float" office:value="59464.51" calcext:value-type="float">
            <text:p>59.464,51</text:p>
          </table:table-cell>
          <table:table-cell table:style-name="ce17" office:value-type="float" office:value="30848.22" calcext:value-type="float">
            <text:p>30.848,22</text:p>
          </table:table-cell>
          <table:table-cell table:style-name="ce18" table:formula="of:=SUM([.H78:.J78])" office:value-type="float" office:value="11337875.21" calcext:value-type="float">
            <text:p>11.337.875,2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PARÁ</text:p>
          </table:table-cell>
          <table:table-cell table:style-name="ce12" office:value-type="float" office:value="1538" calcext:value-type="float">
            <text:p>1.53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table:formula="of:=SUM([.C79:.E79])" office:value-type="float" office:value="1955" calcext:value-type="float">
            <text:p>1.955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float" office:value="10255461.98" calcext:value-type="float">
            <text:p>10.255.461,98</text:p>
          </table:table-cell>
          <table:table-cell table:style-name="ce17" office:value-type="float" office:value="2145541.01" calcext:value-type="float">
            <text:p>2.145.541,01</text:p>
          </table:table-cell>
          <table:table-cell table:style-name="ce17" office:value-type="float" office:value="1200409.49" calcext:value-type="float">
            <text:p>1.200.409,49</text:p>
          </table:table-cell>
          <table:table-cell table:style-name="ce18" table:formula="of:=SUM([.H79:.J79])" office:value-type="float" office:value="13601412.48" calcext:value-type="float">
            <text:p>13.601.412,4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MARANHÃO</text:p>
          </table:table-cell>
          <table:table-cell table:style-name="ce12" office:value-type="float" office:value="2310" calcext:value-type="float">
            <text:p>2.31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table:formula="of:=SUM([.C80:.E80])" office:value-type="float" office:value="2716" calcext:value-type="float">
            <text:p>2.716</text:p>
          </table:table-cell>
          <table:table-cell table:style-name="ce12" office:value-type="float" office:value="208" calcext:value-type="float">
            <text:p>208</text:p>
          </table:table-cell>
          <table:table-cell table:style-name="ce17" office:value-type="float" office:value="15007560.33" calcext:value-type="float">
            <text:p>15.007.560,33</text:p>
          </table:table-cell>
          <table:table-cell table:style-name="ce17" office:value-type="float" office:value="1802351.43" calcext:value-type="float">
            <text:p>1.802.351,43</text:p>
          </table:table-cell>
          <table:table-cell table:style-name="ce17" office:value-type="float" office:value="1313766.57" calcext:value-type="float">
            <text:p>1.313.766,57</text:p>
          </table:table-cell>
          <table:table-cell table:style-name="ce18" table:formula="of:=SUM([.H80:.J80])" office:value-type="float" office:value="18123678.33" calcext:value-type="float">
            <text:p>18.123.678,3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ESPÍRITO SANTO</text:p>
          </table:table-cell>
          <table:table-cell table:style-name="ce12" office:value-type="float" office:value="2733" calcext:value-type="float">
            <text:p>2.733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table:formula="of:=SUM([.C81:.E81])" office:value-type="float" office:value="3460" calcext:value-type="float">
            <text:p>3.460</text:p>
          </table:table-cell>
          <table:table-cell table:style-name="ce12" office:value-type="float" office:value="237" calcext:value-type="float">
            <text:p>237</text:p>
          </table:table-cell>
          <table:table-cell table:style-name="ce17" office:value-type="float" office:value="20470551.51" calcext:value-type="float">
            <text:p>20.470.551,51</text:p>
          </table:table-cell>
          <table:table-cell table:style-name="ce17" office:value-type="float" office:value="3398712.73" calcext:value-type="float">
            <text:p>3.398.712,73</text:p>
          </table:table-cell>
          <table:table-cell table:style-name="ce17" office:value-type="float" office:value="1801167.05" calcext:value-type="float">
            <text:p>1.801.167,05</text:p>
          </table:table-cell>
          <table:table-cell table:style-name="ce18" table:formula="of:=SUM([.H81:.J81])" office:value-type="float" office:value="25670431.29" calcext:value-type="float">
            <text:p>25.670.431,2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CEARÁ</text:p>
          </table:table-cell>
          <table:table-cell table:style-name="ce12" office:value-type="float" office:value="2532" calcext:value-type="float">
            <text:p>2.532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table:formula="of:=SUM([.C82:.E82])" office:value-type="float" office:value="3079" calcext:value-type="float">
            <text:p>3.079</text:p>
          </table:table-cell>
          <table:table-cell table:style-name="ce12" office:value-type="float" office:value="215" calcext:value-type="float">
            <text:p>215</text:p>
          </table:table-cell>
          <table:table-cell table:style-name="ce17" office:value-type="float" office:value="19753219.26" calcext:value-type="float">
            <text:p>19.753.219,26</text:p>
          </table:table-cell>
          <table:table-cell table:style-name="ce17" office:value-type="float" office:value="2416786.02" calcext:value-type="float">
            <text:p>2.416.786,02</text:p>
          </table:table-cell>
          <table:table-cell table:style-name="ce17" office:value-type="float" office:value="1234117.12" calcext:value-type="float">
            <text:p>1.234.117,12</text:p>
          </table:table-cell>
          <table:table-cell table:style-name="ce18" table:formula="of:=SUM([.H82:.J82])" office:value-type="float" office:value="23404122.4" calcext:value-type="float">
            <text:p>23.404.122,4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AMAZONAS</text:p>
          </table:table-cell>
          <table:table-cell table:style-name="ce12" office:value-type="float" office:value="1592" calcext:value-type="float">
            <text:p>1.59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table:formula="of:=SUM([.C83:.E83])" office:value-type="float" office:value="1928" calcext:value-type="float">
            <text:p>1.928</text:p>
          </table:table-cell>
          <table:table-cell table:style-name="ce12" office:value-type="float" office:value="133" calcext:value-type="float">
            <text:p>133</text:p>
          </table:table-cell>
          <table:table-cell table:style-name="ce17" office:value-type="float" office:value="10048351.62" calcext:value-type="float">
            <text:p>10.048.351,62</text:p>
          </table:table-cell>
          <table:table-cell table:style-name="ce17" office:value-type="float" office:value="1537281.51" calcext:value-type="float">
            <text:p>1.537.281,51</text:p>
          </table:table-cell>
          <table:table-cell table:style-name="ce17" office:value-type="float" office:value="857169.84" calcext:value-type="float">
            <text:p>857.169,84</text:p>
          </table:table-cell>
          <table:table-cell table:style-name="ce18" table:formula="of:=SUM([.H83:.J83])" office:value-type="float" office:value="12442802.97" calcext:value-type="float">
            <text:p>12.442.802,9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AMAPÁ</text:p>
          </table:table-cell>
          <table:table-cell table:style-name="ce12" office:value-type="float" office:value="320" calcext:value-type="float">
            <text:p>32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table:formula="of:=SUM([.C84:.E84])" office:value-type="float" office:value="322" calcext:value-type="float">
            <text:p>322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967800.15" calcext:value-type="float">
            <text:p>1.967.800,15</text:p>
          </table:table-cell>
          <table:table-cell table:style-name="ce17" office:value-type="float" office:value="3136.57" calcext:value-type="float">
            <text:p>3.136,57</text:p>
          </table:table-cell>
          <table:table-cell table:style-name="ce17" office:value-type="float" office:value="7035.24" calcext:value-type="float">
            <text:p>7.035,24</text:p>
          </table:table-cell>
          <table:table-cell table:style-name="ce18" table:formula="of:=SUM([.H84:.J84])" office:value-type="float" office:value="1977971.96" calcext:value-type="float">
            <text:p>1.977.971,9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O ACRE</text:p>
          </table:table-cell>
          <table:table-cell table:style-name="ce12" office:value-type="float" office:value="488" calcext:value-type="float">
            <text:p>488</text:p>
          </table:table-cell>
          <table:table-cell table:style-name="ce14"/>
          <table:table-cell table:style-name="ce12" office:value-type="float" office:value="1" calcext:value-type="float">
            <text:p>1</text:p>
          </table:table-cell>
          <table:table-cell table:style-name="ce13" table:formula="of:=SUM([.C85:.E85])" office:value-type="float" office:value="489" calcext:value-type="float">
            <text:p>48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810905.22" calcext:value-type="float">
            <text:p>2.810.905,22</text:p>
          </table:table-cell>
          <table:table-cell table:style-name="ce19"/>
          <table:table-cell table:style-name="ce17" office:value-type="float" office:value="19102.77" calcext:value-type="float">
            <text:p>19.102,77</text:p>
          </table:table-cell>
          <table:table-cell table:style-name="ce18" table:formula="of:=SUM([.H85:.J85])" office:value-type="float" office:value="2830007.99" calcext:value-type="float">
            <text:p>2.830.007,9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SERGIPE</text:p>
          </table:table-cell>
          <table:table-cell table:style-name="ce12" office:value-type="float" office:value="1114" calcext:value-type="float">
            <text:p>1.11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table:formula="of:=SUM([.C86:.E86])" office:value-type="float" office:value="1511" calcext:value-type="float">
            <text:p>1.511</text:p>
          </table:table-cell>
          <table:table-cell table:style-name="ce12" office:value-type="float" office:value="158" calcext:value-type="float">
            <text:p>158</text:p>
          </table:table-cell>
          <table:table-cell table:style-name="ce17" office:value-type="float" office:value="8552822.07" calcext:value-type="float">
            <text:p>8.552.822,07</text:p>
          </table:table-cell>
          <table:table-cell table:style-name="ce17" office:value-type="float" office:value="1767293.42" calcext:value-type="float">
            <text:p>1.767.293,42</text:p>
          </table:table-cell>
          <table:table-cell table:style-name="ce17" office:value-type="float" office:value="1009436.58" calcext:value-type="float">
            <text:p>1.009.436,58</text:p>
          </table:table-cell>
          <table:table-cell table:style-name="ce18" table:formula="of:=SUM([.H86:.J86])" office:value-type="float" office:value="11329552.07" calcext:value-type="float">
            <text:p>11.329.552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SÃO PAULO</text:p>
          </table:table-cell>
          <table:table-cell table:style-name="ce12" office:value-type="float" office:value="3458" calcext:value-type="float">
            <text:p>3.458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SUM([.C87:.E87])" office:value-type="float" office:value="3902" calcext:value-type="float">
            <text:p>3.902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float" office:value="24655644.23" calcext:value-type="float">
            <text:p>24.655.644,23</text:p>
          </table:table-cell>
          <table:table-cell table:style-name="ce17" office:value-type="float" office:value="2672719.82" calcext:value-type="float">
            <text:p>2.672.719,82</text:p>
          </table:table-cell>
          <table:table-cell table:style-name="ce17" office:value-type="float" office:value="1023374.1" calcext:value-type="float">
            <text:p>1.023.374,10</text:p>
          </table:table-cell>
          <table:table-cell table:style-name="ce18" table:formula="of:=SUM([.H87:.J87])" office:value-type="float" office:value="28351738.15" calcext:value-type="float">
            <text:p>28.351.738,1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SANTA CATARINA</text:p>
          </table:table-cell>
          <table:table-cell table:style-name="ce12" office:value-type="float" office:value="2286" calcext:value-type="float">
            <text:p>2.28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85" calcext:value-type="float">
            <text:p>85</text:p>
          </table:table-cell>
          <table:table-cell table:style-name="ce13" table:formula="of:=SUM([.C88:.E88])" office:value-type="float" office:value="2684" calcext:value-type="float">
            <text:p>2.684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float" office:value="17245428.72" calcext:value-type="float">
            <text:p>17.245.428,72</text:p>
          </table:table-cell>
          <table:table-cell table:style-name="ce17" office:value-type="float" office:value="2242741.95" calcext:value-type="float">
            <text:p>2.242.741,95</text:p>
          </table:table-cell>
          <table:table-cell table:style-name="ce17" office:value-type="float" office:value="830219.21" calcext:value-type="float">
            <text:p>830.219,21</text:p>
          </table:table-cell>
          <table:table-cell table:style-name="ce18" table:formula="of:=SUM([.H88:.J88])" office:value-type="float" office:value="20318389.88" calcext:value-type="float">
            <text:p>20.318.389,8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RORAIMA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9" calcext:value-type="float">
            <text:p>9</text:p>
          </table:table-cell>
          <table:table-cell table:style-name="ce13" table:formula="of:=SUM([.C89:.E89])" office:value-type="float" office:value="681" calcext:value-type="float">
            <text:p>681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4361640.72" calcext:value-type="float">
            <text:p>4.361.640,72</text:p>
          </table:table-cell>
          <table:table-cell table:style-name="ce17" office:value-type="float" office:value="402107.87" calcext:value-type="float">
            <text:p>402.107,87</text:p>
          </table:table-cell>
          <table:table-cell table:style-name="ce17" office:value-type="float" office:value="64508.09" calcext:value-type="float">
            <text:p>64.508,09</text:p>
          </table:table-cell>
          <table:table-cell table:style-name="ce18" table:formula="of:=SUM([.H89:.J89])" office:value-type="float" office:value="4828256.68" calcext:value-type="float">
            <text:p>4.828.256,6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RONDÔNIA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90:.E90])" office:value-type="float" office:value="907" calcext:value-type="float">
            <text:p>907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5001713.21" calcext:value-type="float">
            <text:p>5.001.713,21</text:p>
          </table:table-cell>
          <table:table-cell table:style-name="ce17" office:value-type="float" office:value="113268.71" calcext:value-type="float">
            <text:p>113.268,71</text:p>
          </table:table-cell>
          <table:table-cell table:style-name="ce17" office:value-type="float" office:value="34397.87" calcext:value-type="float">
            <text:p>34.397,87</text:p>
          </table:table-cell>
          <table:table-cell table:style-name="ce18" table:formula="of:=SUM([.H90:.J90])" office:value-type="float" office:value="5149379.79" calcext:value-type="float">
            <text:p>5.149.379,7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PERNAMBUCO</text:p>
          </table:table-cell>
          <table:table-cell table:style-name="ce12" office:value-type="float" office:value="2131" calcext:value-type="float">
            <text:p>2.131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54" calcext:value-type="float">
            <text:p>254</text:p>
          </table:table-cell>
          <table:table-cell table:style-name="ce13" table:formula="of:=SUM([.C91:.E91])" office:value-type="float" office:value="2940" calcext:value-type="float">
            <text:p>2.940</text:p>
          </table:table-cell>
          <table:table-cell table:style-name="ce12" office:value-type="float" office:value="343" calcext:value-type="float">
            <text:p>343</text:p>
          </table:table-cell>
          <table:table-cell table:style-name="ce17" office:value-type="float" office:value="16125982" calcext:value-type="float">
            <text:p>16.125.982,00</text:p>
          </table:table-cell>
          <table:table-cell table:style-name="ce17" office:value-type="float" office:value="3805139.01" calcext:value-type="float">
            <text:p>3.805.139,01</text:p>
          </table:table-cell>
          <table:table-cell table:style-name="ce17" office:value-type="float" office:value="2129292.56" calcext:value-type="float">
            <text:p>2.129.292,56</text:p>
          </table:table-cell>
          <table:table-cell table:style-name="ce18" table:formula="of:=SUM([.H91:.J91])" office:value-type="float" office:value="22060413.57" calcext:value-type="float">
            <text:p>22.060.413,5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MINAS GERAIS</text:p>
          </table:table-cell>
          <table:table-cell table:style-name="ce12" office:value-type="float" office:value="1537" calcext:value-type="float">
            <text:p>1.537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95" calcext:value-type="float">
            <text:p>95</text:p>
          </table:table-cell>
          <table:table-cell table:style-name="ce13" table:formula="of:=SUM([.C92:.E92])" office:value-type="float" office:value="1876" calcext:value-type="float">
            <text:p>1.876</text:p>
          </table:table-cell>
          <table:table-cell table:style-name="ce12" office:value-type="float" office:value="111" calcext:value-type="float">
            <text:p>111</text:p>
          </table:table-cell>
          <table:table-cell table:style-name="ce17" office:value-type="float" office:value="12212262.99" calcext:value-type="float">
            <text:p>12.212.262,99</text:p>
          </table:table-cell>
          <table:table-cell table:style-name="ce17" office:value-type="float" office:value="1464645.08" calcext:value-type="float">
            <text:p>1.464.645,08</text:p>
          </table:table-cell>
          <table:table-cell table:style-name="ce17" office:value-type="float" office:value="692827.45" calcext:value-type="float">
            <text:p>692.827,45</text:p>
          </table:table-cell>
          <table:table-cell table:style-name="ce18" table:formula="of:=SUM([.H92:.J92])" office:value-type="float" office:value="14369735.52" calcext:value-type="float">
            <text:p>14.369.735,5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MATO GROSSO DO SUL</text:p>
          </table:table-cell>
          <table:table-cell table:style-name="ce12" office:value-type="float" office:value="650" calcext:value-type="float">
            <text:p>650</text:p>
          </table:table-cell>
          <table:table-cell table:style-name="ce14"/>
          <table:table-cell table:style-name="ce12" office:value-type="float" office:value="1" calcext:value-type="float">
            <text:p>1</text:p>
          </table:table-cell>
          <table:table-cell table:style-name="ce13" table:formula="of:=SUM([.C93:.E93])" office:value-type="float" office:value="651" calcext:value-type="float">
            <text:p>651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998256.04" calcext:value-type="float">
            <text:p>3.998.256,04</text:p>
          </table:table-cell>
          <table:table-cell table:style-name="ce19"/>
          <table:table-cell table:style-name="ce17" office:value-type="float" office:value="6171.34" calcext:value-type="float">
            <text:p>6.171,34</text:p>
          </table:table-cell>
          <table:table-cell table:style-name="ce18" table:formula="of:=SUM([.H93:.J93])" office:value-type="float" office:value="4004427.38" calcext:value-type="float">
            <text:p>4.004.427,3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MATO GROSSO</text:p>
          </table:table-cell>
          <table:table-cell table:style-name="ce12" office:value-type="float" office:value="1755" calcext:value-type="float">
            <text:p>1.75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96" calcext:value-type="float">
            <text:p>96</text:p>
          </table:table-cell>
          <table:table-cell table:style-name="ce13" table:formula="of:=SUM([.C94:.E94])" office:value-type="float" office:value="2097" calcext:value-type="float">
            <text:p>2.097</text:p>
          </table:table-cell>
          <table:table-cell table:style-name="ce12" office:value-type="float" office:value="109" calcext:value-type="float">
            <text:p>109</text:p>
          </table:table-cell>
          <table:table-cell table:style-name="ce17" office:value-type="float" office:value="13166202.11" calcext:value-type="float">
            <text:p>13.166.202,11</text:p>
          </table:table-cell>
          <table:table-cell table:style-name="ce17" office:value-type="float" office:value="1754229.77" calcext:value-type="float">
            <text:p>1.754.229,77</text:p>
          </table:table-cell>
          <table:table-cell table:style-name="ce17" office:value-type="float" office:value="721453.42" calcext:value-type="float">
            <text:p>721.453,42</text:p>
          </table:table-cell>
          <table:table-cell table:style-name="ce18" table:formula="of:=SUM([.H94:.J94])" office:value-type="float" office:value="15641885.3" calcext:value-type="float">
            <text:p>15.641.885,3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GOIÁS</text:p>
          </table:table-cell>
          <table:table-cell table:style-name="ce12" office:value-type="float" office:value="1986" calcext:value-type="float">
            <text:p>1.98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82" calcext:value-type="float">
            <text:p>82</text:p>
          </table:table-cell>
          <table:table-cell table:style-name="ce13" table:formula="of:=SUM([.C95:.E95])" office:value-type="float" office:value="2354" calcext:value-type="float">
            <text:p>2.354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float" office:value="14245440.41" calcext:value-type="float">
            <text:p>14.245.440,41</text:p>
          </table:table-cell>
          <table:table-cell table:style-name="ce17" office:value-type="float" office:value="2137941.49" calcext:value-type="float">
            <text:p>2.137.941,49</text:p>
          </table:table-cell>
          <table:table-cell table:style-name="ce17" office:value-type="float" office:value="766045" calcext:value-type="float">
            <text:p>766.045,00</text:p>
          </table:table-cell>
          <table:table-cell table:style-name="ce18" table:formula="of:=SUM([.H95:.J95])" office:value-type="float" office:value="17149426.9" calcext:value-type="float">
            <text:p>17.149.426,9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BRASÍLIA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SUM([.C96:.E96])" office:value-type="float" office:value="900" calcext:value-type="float">
            <text:p>90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5767453.26" calcext:value-type="float">
            <text:p>5.767.453,26</text:p>
          </table:table-cell>
          <table:table-cell table:style-name="ce17" office:value-type="float" office:value="19278.47" calcext:value-type="float">
            <text:p>19.278,47</text:p>
          </table:table-cell>
          <table:table-cell table:style-name="ce17" office:value-type="float" office:value="25867.44" calcext:value-type="float">
            <text:p>25.867,44</text:p>
          </table:table-cell>
          <table:table-cell table:style-name="ce18" table:formula="of:=SUM([.H96:.J96])" office:value-type="float" office:value="5812599.17" calcext:value-type="float">
            <text:p>5.812.599,1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E ALAGOAS</text:p>
          </table:table-cell>
          <table:table-cell table:style-name="ce12" office:value-type="float" office:value="1522" calcext:value-type="float">
            <text:p>1.522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table:formula="of:=SUM([.C97:.E97])" office:value-type="float" office:value="1987" calcext:value-type="float">
            <text:p>1.987</text:p>
          </table:table-cell>
          <table:table-cell table:style-name="ce12" office:value-type="float" office:value="176" calcext:value-type="float">
            <text:p>176</text:p>
          </table:table-cell>
          <table:table-cell table:style-name="ce17" office:value-type="float" office:value="11862592.42" calcext:value-type="float">
            <text:p>11.862.592,42</text:p>
          </table:table-cell>
          <table:table-cell table:style-name="ce17" office:value-type="float" office:value="2488394.49" calcext:value-type="float">
            <text:p>2.488.394,49</text:p>
          </table:table-cell>
          <table:table-cell table:style-name="ce17" office:value-type="float" office:value="1281745.63" calcext:value-type="float">
            <text:p>1.281.745,63</text:p>
          </table:table-cell>
          <table:table-cell table:style-name="ce18" table:formula="of:=SUM([.H97:.J97])" office:value-type="float" office:value="15632732.54" calcext:value-type="float">
            <text:p>15.632.732,5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A PARAÍBA</text:p>
          </table:table-cell>
          <table:table-cell table:style-name="ce12" office:value-type="float" office:value="1973" calcext:value-type="float">
            <text:p>1.973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118" calcext:value-type="float">
            <text:p>118</text:p>
          </table:table-cell>
          <table:table-cell table:style-name="ce13" table:formula="of:=SUM([.C98:.E98])" office:value-type="float" office:value="2400" calcext:value-type="float">
            <text:p>2.400</text:p>
          </table:table-cell>
          <table:table-cell table:style-name="ce12" office:value-type="float" office:value="140" calcext:value-type="float">
            <text:p>140</text:p>
          </table:table-cell>
          <table:table-cell table:style-name="ce17" office:value-type="float" office:value="16621574.04" calcext:value-type="float">
            <text:p>16.621.574,04</text:p>
          </table:table-cell>
          <table:table-cell table:style-name="ce17" office:value-type="float" office:value="2672831.98" calcext:value-type="float">
            <text:p>2.672.831,98</text:p>
          </table:table-cell>
          <table:table-cell table:style-name="ce17" office:value-type="float" office:value="1176895.67" calcext:value-type="float">
            <text:p>1.176.895,67</text:p>
          </table:table-cell>
          <table:table-cell table:style-name="ce18" table:formula="of:=SUM([.H98:.J98])" office:value-type="float" office:value="20471301.69" calcext:value-type="float">
            <text:p>20.471.301,6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DA BAHIA</text:p>
          </table:table-cell>
          <table:table-cell table:style-name="ce12" office:value-type="float" office:value="2591" calcext:value-type="float">
            <text:p>2.59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table:formula="of:=SUM([.C99:.E99])" office:value-type="float" office:value="3112" calcext:value-type="float">
            <text:p>3.112</text:p>
          </table:table-cell>
          <table:table-cell table:style-name="ce12" office:value-type="float" office:value="135" calcext:value-type="float">
            <text:p>135</text:p>
          </table:table-cell>
          <table:table-cell table:style-name="ce17" office:value-type="float" office:value="20210996.22" calcext:value-type="float">
            <text:p>20.210.996,22</text:p>
          </table:table-cell>
          <table:table-cell table:style-name="ce17" office:value-type="float" office:value="2382228.96" calcext:value-type="float">
            <text:p>2.382.228,96</text:p>
          </table:table-cell>
          <table:table-cell table:style-name="ce17" office:value-type="float" office:value="857079.8" calcext:value-type="float">
            <text:p>857.079,80</text:p>
          </table:table-cell>
          <table:table-cell table:style-name="ce18" table:formula="of:=SUM([.H99:.J99])" office:value-type="float" office:value="23450304.98" calcext:value-type="float">
            <text:p>23.450.304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CATARINENSE</text:p>
          </table:table-cell>
          <table:table-cell table:style-name="ce12" office:value-type="float" office:value="1570" calcext:value-type="float">
            <text:p>1.57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5" calcext:value-type="float">
            <text:p>15</text:p>
          </table:table-cell>
          <table:table-cell table:style-name="ce13" table:formula="of:=SUM([.C100:.E100])" office:value-type="float" office:value="1682" calcext:value-type="float">
            <text:p>1.68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1160259.95" calcext:value-type="float">
            <text:p>11.160.259,95</text:p>
          </table:table-cell>
          <table:table-cell table:style-name="ce17" office:value-type="float" office:value="735916.22" calcext:value-type="float">
            <text:p>735.916,22</text:p>
          </table:table-cell>
          <table:table-cell table:style-name="ce17" office:value-type="float" office:value="82552.21" calcext:value-type="float">
            <text:p>82.552,21</text:p>
          </table:table-cell>
          <table:table-cell table:style-name="ce18" table:formula="of:=SUM([.H100:.J100])" office:value-type="float" office:value="11978728.38" calcext:value-type="float">
            <text:p>11.978.728,3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ERAL BAIANO</text:p>
          </table:table-cell>
          <table:table-cell table:style-name="ce12" office:value-type="float" office:value="1216" calcext:value-type="float">
            <text:p>1.21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2" calcext:value-type="float">
            <text:p>52</text:p>
          </table:table-cell>
          <table:table-cell table:style-name="ce13" table:formula="of:=SUM([.C101:.E101])" office:value-type="float" office:value="1322" calcext:value-type="float">
            <text:p>1.322</text:p>
          </table:table-cell>
          <table:table-cell table:style-name="ce12" office:value-type="float" office:value="80" calcext:value-type="float">
            <text:p>80</text:p>
          </table:table-cell>
          <table:table-cell table:style-name="ce17" office:value-type="float" office:value="9163448.66" calcext:value-type="float">
            <text:p>9.163.448,66</text:p>
          </table:table-cell>
          <table:table-cell table:style-name="ce17" office:value-type="float" office:value="285561.06" calcext:value-type="float">
            <text:p>285.561,06</text:p>
          </table:table-cell>
          <table:table-cell table:style-name="ce17" office:value-type="float" office:value="377321.12" calcext:value-type="float">
            <text:p>377.321,12</text:p>
          </table:table-cell>
          <table:table-cell table:style-name="ce18" table:formula="of:=SUM([.H101:.J101])" office:value-type="float" office:value="9826330.84" calcext:value-type="float">
            <text:p>9.826.330,8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.DO SUDESTE DE MINAS GERAIS</text:p>
          </table:table-cell>
          <table:table-cell table:style-name="ce12" office:value-type="float" office:value="1197" calcext:value-type="float">
            <text:p>1.197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table:formula="of:=SUM([.C102:.E102])" office:value-type="float" office:value="1564" calcext:value-type="float">
            <text:p>1.564</text:p>
          </table:table-cell>
          <table:table-cell table:style-name="ce12" office:value-type="float" office:value="218" calcext:value-type="float">
            <text:p>218</text:p>
          </table:table-cell>
          <table:table-cell table:style-name="ce17" office:value-type="float" office:value="9042573.09" calcext:value-type="float">
            <text:p>9.042.573,09</text:p>
          </table:table-cell>
          <table:table-cell table:style-name="ce17" office:value-type="float" office:value="1276003.24" calcext:value-type="float">
            <text:p>1.276.003,24</text:p>
          </table:table-cell>
          <table:table-cell table:style-name="ce17" office:value-type="float" office:value="1197392.65" calcext:value-type="float">
            <text:p>1.197.392,65</text:p>
          </table:table-cell>
          <table:table-cell table:style-name="ce18" table:formula="of:=SUM([.H102:.J102])" office:value-type="float" office:value="11515968.98" calcext:value-type="float">
            <text:p>11.515.968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FED. DO NORTE DE MINAS GERAIS</text:p>
          </table:table-cell>
          <table:table-cell table:style-name="ce12" office:value-type="float" office:value="1186" calcext:value-type="float">
            <text:p>1.18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5" calcext:value-type="float">
            <text:p>45</text:p>
          </table:table-cell>
          <table:table-cell table:style-name="ce13" table:formula="of:=SUM([.C103:.E103])" office:value-type="float" office:value="1333" calcext:value-type="float">
            <text:p>1.333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float" office:value="7705280.58" calcext:value-type="float">
            <text:p>7.705.280,58</text:p>
          </table:table-cell>
          <table:table-cell table:style-name="ce17" office:value-type="float" office:value="581234.16" calcext:value-type="float">
            <text:p>581.234,16</text:p>
          </table:table-cell>
          <table:table-cell table:style-name="ce17" office:value-type="float" office:value="257133.37" calcext:value-type="float">
            <text:p>257.133,37</text:p>
          </table:table-cell>
          <table:table-cell table:style-name="ce18" table:formula="of:=SUM([.H103:.J103])" office:value-type="float" office:value="8543648.11" calcext:value-type="float">
            <text:p>8.543.648,1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BENJAMIN CONSTANT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57" calcext:value-type="float">
            <text:p>157</text:p>
          </table:table-cell>
          <table:table-cell table:style-name="ce13" table:formula="of:=SUM([.C104:.E104])" office:value-type="float" office:value="677" calcext:value-type="float">
            <text:p>677</text:p>
          </table:table-cell>
          <table:table-cell table:style-name="ce12" office:value-type="float" office:value="184" calcext:value-type="float">
            <text:p>184</text:p>
          </table:table-cell>
          <table:table-cell table:style-name="ce17" office:value-type="float" office:value="1676554.28" calcext:value-type="float">
            <text:p>1.676.554,28</text:p>
          </table:table-cell>
          <table:table-cell table:style-name="ce17" office:value-type="float" office:value="1450161.55" calcext:value-type="float">
            <text:p>1.450.161,55</text:p>
          </table:table-cell>
          <table:table-cell table:style-name="ce17" office:value-type="float" office:value="1163455.34" calcext:value-type="float">
            <text:p>1.163.455,34</text:p>
          </table:table-cell>
          <table:table-cell table:style-name="ce18" table:formula="of:=SUM([.H104:.J104])" office:value-type="float" office:value="4290171.17" calcext:value-type="float">
            <text:p>4.290.171,1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O NACIONAL DE DESENVOLV. DA EDUCAÇÃO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74" calcext:value-type="float">
            <text:p>74</text:p>
          </table:table-cell>
          <table:table-cell table:style-name="ce13" table:formula="of:=SUM([.C105:.E105])" office:value-type="float" office:value="1150" calcext:value-type="float">
            <text:p>1.150</text:p>
          </table:table-cell>
          <table:table-cell table:style-name="ce12" office:value-type="float" office:value="93" calcext:value-type="float">
            <text:p>93</text:p>
          </table:table-cell>
          <table:table-cell table:style-name="ce17" office:value-type="float" office:value="6686718.86" calcext:value-type="float">
            <text:p>6.686.718,86</text:p>
          </table:table-cell>
          <table:table-cell table:style-name="ce17" office:value-type="float" office:value="3102086.37" calcext:value-type="float">
            <text:p>3.102.086,37</text:p>
          </table:table-cell>
          <table:table-cell table:style-name="ce17" office:value-type="float" office:value="1031500.33" calcext:value-type="float">
            <text:p>1.031.500,33</text:p>
          </table:table-cell>
          <table:table-cell table:style-name="ce18" table:formula="of:=SUM([.H105:.J105])" office:value-type="float" office:value="10820305.56" calcext:value-type="float">
            <text:p>10.820.305,5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LÉGIO PEDRO II</text:p>
          </table:table-cell>
          <table:table-cell table:style-name="ce12" office:value-type="float" office:value="2439" calcext:value-type="float">
            <text:p>2.439</text:p>
          </table:table-cell>
          <table:table-cell table:style-name="ce12" office:value-type="float" office:value="1760" calcext:value-type="float">
            <text:p>1.760</text:p>
          </table:table-cell>
          <table:table-cell table:style-name="ce12" office:value-type="float" office:value="676" calcext:value-type="float">
            <text:p>676</text:p>
          </table:table-cell>
          <table:table-cell table:style-name="ce13" table:formula="of:=SUM([.C106:.E106])" office:value-type="float" office:value="4875" calcext:value-type="float">
            <text:p>4.875</text:p>
          </table:table-cell>
          <table:table-cell table:style-name="ce12" office:value-type="float" office:value="746" calcext:value-type="float">
            <text:p>746</text:p>
          </table:table-cell>
          <table:table-cell table:style-name="ce17" office:value-type="float" office:value="17908902.89" calcext:value-type="float">
            <text:p>17.908.902,89</text:p>
          </table:table-cell>
          <table:table-cell table:style-name="ce17" office:value-type="float" office:value="11945389.39" calcext:value-type="float">
            <text:p>11.945.389,39</text:p>
          </table:table-cell>
          <table:table-cell table:style-name="ce17" office:value-type="float" office:value="6634552.4" calcext:value-type="float">
            <text:p>6.634.552,40</text:p>
          </table:table-cell>
          <table:table-cell table:style-name="ce18" table:formula="of:=SUM([.H106:.J106])" office:value-type="float" office:value="36488844.68" calcext:value-type="float">
            <text:p>36.488.844,6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ENTRO FED.EDUC.TECNOL.CELSO S. FONSECA</text:p>
          </table:table-cell>
          <table:table-cell table:style-name="ce12" office:value-type="float" office:value="1449" calcext:value-type="float">
            <text:p>1.449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255" calcext:value-type="float">
            <text:p>255</text:p>
          </table:table-cell>
          <table:table-cell table:style-name="ce13" table:formula="of:=SUM([.C107:.E107])" office:value-type="float" office:value="2416" calcext:value-type="float">
            <text:p>2.416</text:p>
          </table:table-cell>
          <table:table-cell table:style-name="ce12" office:value-type="float" office:value="294" calcext:value-type="float">
            <text:p>294</text:p>
          </table:table-cell>
          <table:table-cell table:style-name="ce17" office:value-type="float" office:value="11891743.16" calcext:value-type="float">
            <text:p>11.891.743,16</text:p>
          </table:table-cell>
          <table:table-cell table:style-name="ce17" office:value-type="float" office:value="4873705.21" calcext:value-type="float">
            <text:p>4.873.705,21</text:p>
          </table:table-cell>
          <table:table-cell table:style-name="ce17" office:value-type="float" office:value="2285402.34" calcext:value-type="float">
            <text:p>2.285.402,34</text:p>
          </table:table-cell>
          <table:table-cell table:style-name="ce18" table:formula="of:=SUM([.H107:.J107])" office:value-type="float" office:value="19050850.71" calcext:value-type="float">
            <text:p>19.050.850,7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ENTRO FED.DE EDUC.TECNOL.MINAS GERAIS</text:p>
          </table:table-cell>
          <table:table-cell table:style-name="ce12" office:value-type="float" office:value="1962" calcext:value-type="float">
            <text:p>1.96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table:formula="of:=SUM([.C108:.E108])" office:value-type="float" office:value="2613" calcext:value-type="float">
            <text:p>2.613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float" office:value="16185617.43" calcext:value-type="float">
            <text:p>16.185.617,43</text:p>
          </table:table-cell>
          <table:table-cell table:style-name="ce17" office:value-type="float" office:value="3695710.38" calcext:value-type="float">
            <text:p>3.695.710,38</text:p>
          </table:table-cell>
          <table:table-cell table:style-name="ce17" office:value-type="float" office:value="1001785.4" calcext:value-type="float">
            <text:p>1.001.785,40</text:p>
          </table:table-cell>
          <table:table-cell table:style-name="ce18" table:formula="of:=SUM([.H108:.J108])" office:value-type="float" office:value="20883113.21" calcext:value-type="float">
            <text:p>20.883.113,2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O PIAUÍ</text:p>
          </table:table-cell>
          <table:table-cell table:style-name="ce12" office:value-type="float" office:value="3319" calcext:value-type="float">
            <text:p>3.319</text:p>
          </table:table-cell>
          <table:table-cell table:style-name="ce12" office:value-type="float" office:value="1246" calcext:value-type="float">
            <text:p>1.246</text:p>
          </table:table-cell>
          <table:table-cell table:style-name="ce12" office:value-type="float" office:value="286" calcext:value-type="float">
            <text:p>286</text:p>
          </table:table-cell>
          <table:table-cell table:style-name="ce13" table:formula="of:=SUM([.C109:.E109])" office:value-type="float" office:value="4851" calcext:value-type="float">
            <text:p>4.851</text:p>
          </table:table-cell>
          <table:table-cell table:style-name="ce12" office:value-type="float" office:value="297" calcext:value-type="float">
            <text:p>297</text:p>
          </table:table-cell>
          <table:table-cell table:style-name="ce17" office:value-type="float" office:value="25698869.32" calcext:value-type="float">
            <text:p>25.698.869,32</text:p>
          </table:table-cell>
          <table:table-cell table:style-name="ce17" office:value-type="float" office:value="8836212.07" calcext:value-type="float">
            <text:p>8.836.212,07</text:p>
          </table:table-cell>
          <table:table-cell table:style-name="ce17" office:value-type="float" office:value="2219062.72" calcext:value-type="float">
            <text:p>2.219.062,72</text:p>
          </table:table-cell>
          <table:table-cell table:style-name="ce18" table:formula="of:=SUM([.H109:.J109])" office:value-type="float" office:value="36754144.11" calcext:value-type="float">
            <text:p>36.754.144,1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VIÇOSA</text:p>
          </table:table-cell>
          <table:table-cell table:style-name="ce12" office:value-type="float" office:value="3837" calcext:value-type="float">
            <text:p>3.837</text:p>
          </table:table-cell>
          <table:table-cell table:style-name="ce12" office:value-type="float" office:value="2206" calcext:value-type="float">
            <text:p>2.206</text:p>
          </table:table-cell>
          <table:table-cell table:style-name="ce12" office:value-type="float" office:value="567" calcext:value-type="float">
            <text:p>567</text:p>
          </table:table-cell>
          <table:table-cell table:style-name="ce13" table:formula="of:=SUM([.C110:.E110])" office:value-type="float" office:value="6610" calcext:value-type="float">
            <text:p>6.610</text:p>
          </table:table-cell>
          <table:table-cell table:style-name="ce12" office:value-type="float" office:value="691" calcext:value-type="float">
            <text:p>691</text:p>
          </table:table-cell>
          <table:table-cell table:style-name="ce17" office:value-type="float" office:value="29045314.67" calcext:value-type="float">
            <text:p>29.045.314,67</text:p>
          </table:table-cell>
          <table:table-cell table:style-name="ce17" office:value-type="float" office:value="13593235.51" calcext:value-type="float">
            <text:p>13.593.235,51</text:p>
          </table:table-cell>
          <table:table-cell table:style-name="ce17" office:value-type="float" office:value="3241894.21" calcext:value-type="float">
            <text:p>3.241.894,21</text:p>
          </table:table-cell>
          <table:table-cell table:style-name="ce18" table:formula="of:=SUM([.H110:.J110])" office:value-type="float" office:value="45880444.39" calcext:value-type="float">
            <text:p>45.880.444,3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SAO CARLOS</text:p>
          </table:table-cell>
          <table:table-cell table:style-name="ce12" office:value-type="float" office:value="2228" calcext:value-type="float">
            <text:p>2.228</text:p>
          </table:table-cell>
          <table:table-cell table:style-name="ce12" office:value-type="float" office:value="795" calcext:value-type="float">
            <text:p>795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table:formula="of:=SUM([.C111:.E111])" office:value-type="float" office:value="3185" calcext:value-type="float">
            <text:p>3.185</text:p>
          </table:table-cell>
          <table:table-cell table:style-name="ce12" office:value-type="float" office:value="183" calcext:value-type="float">
            <text:p>183</text:p>
          </table:table-cell>
          <table:table-cell table:style-name="ce17" office:value-type="float" office:value="21570416.46" calcext:value-type="float">
            <text:p>21.570.416,46</text:p>
          </table:table-cell>
          <table:table-cell table:style-name="ce17" office:value-type="float" office:value="6246331.02" calcext:value-type="float">
            <text:p>6.246.331,02</text:p>
          </table:table-cell>
          <table:table-cell table:style-name="ce17" office:value-type="float" office:value="1637453.92" calcext:value-type="float">
            <text:p>1.637.453,92</text:p>
          </table:table-cell>
          <table:table-cell table:style-name="ce18" table:formula="of:=SUM([.H111:.J111])" office:value-type="float" office:value="29454201.4" calcext:value-type="float">
            <text:p>29.454.201,4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RORAIMA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C112:.E112])" office:value-type="float" office:value="1118" calcext:value-type="float">
            <text:p>1.118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float" office:value="7610617.59" calcext:value-type="float">
            <text:p>7.610.617,59</text:p>
          </table:table-cell>
          <table:table-cell table:style-name="ce17" office:value-type="float" office:value="651648.22" calcext:value-type="float">
            <text:p>651.648,22</text:p>
          </table:table-cell>
          <table:table-cell table:style-name="ce17" office:value-type="float" office:value="298604.88" calcext:value-type="float">
            <text:p>298.604,88</text:p>
          </table:table-cell>
          <table:table-cell table:style-name="ce18" table:formula="of:=SUM([.H112:.J112])" office:value-type="float" office:value="8560870.69" calcext:value-type="float">
            <text:p>8.560.870,6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FEDERAL DE MATO GROSSO</text:p>
          </table:table-cell>
          <table:table-cell table:style-name="ce12" office:value-type="float" office:value="3756" calcext:value-type="float">
            <text:p>3.756</text:p>
          </table:table-cell>
          <table:table-cell table:style-name="ce12" office:value-type="float" office:value="1346" calcext:value-type="float">
            <text:p>1.346</text:p>
          </table:table-cell>
          <table:table-cell table:style-name="ce12" office:value-type="float" office:value="287" calcext:value-type="float">
            <text:p>287</text:p>
          </table:table-cell>
          <table:table-cell table:style-name="ce13" table:formula="of:=SUM([.C113:.E113])" office:value-type="float" office:value="5389" calcext:value-type="float">
            <text:p>5.389</text:p>
          </table:table-cell>
          <table:table-cell table:style-name="ce12" office:value-type="float" office:value="332" calcext:value-type="float">
            <text:p>332</text:p>
          </table:table-cell>
          <table:table-cell table:style-name="ce17" office:value-type="float" office:value="30688314.45" calcext:value-type="float">
            <text:p>30.688.314,45</text:p>
          </table:table-cell>
          <table:table-cell table:style-name="ce17" office:value-type="float" office:value="11049608.69" calcext:value-type="float">
            <text:p>11.049.608,69</text:p>
          </table:table-cell>
          <table:table-cell table:style-name="ce17" office:value-type="float" office:value="2834098.81" calcext:value-type="float">
            <text:p>2.834.098,81</text:p>
          </table:table-cell>
          <table:table-cell table:style-name="ce18" table:formula="of:=SUM([.H113:.J113])" office:value-type="float" office:value="44572021.95" calcext:value-type="float">
            <text:p>44.572.021,9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ERSIDADE DO RIO DE JANEIRO</text:p>
          </table:table-cell>
          <table:table-cell table:style-name="ce12" office:value-type="float" office:value="2266" calcext:value-type="float">
            <text:p>2.266</text:p>
          </table:table-cell>
          <table:table-cell table:style-name="ce12" office:value-type="float" office:value="939" calcext:value-type="float">
            <text:p>939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table:formula="of:=SUM([.C114:.E114])" office:value-type="float" office:value="3433" calcext:value-type="float">
            <text:p>3.433</text:p>
          </table:table-cell>
          <table:table-cell table:style-name="ce12" office:value-type="float" office:value="253" calcext:value-type="float">
            <text:p>253</text:p>
          </table:table-cell>
          <table:table-cell table:style-name="ce17" office:value-type="float" office:value="17301079.77" calcext:value-type="float">
            <text:p>17.301.079,77</text:p>
          </table:table-cell>
          <table:table-cell table:style-name="ce17" office:value-type="float" office:value="5664087.94" calcext:value-type="float">
            <text:p>5.664.087,94</text:p>
          </table:table-cell>
          <table:table-cell table:style-name="ce17" office:value-type="float" office:value="2211050.96" calcext:value-type="float">
            <text:p>2.211.050,96</text:p>
          </table:table-cell>
          <table:table-cell table:style-name="ce18" table:formula="of:=SUM([.H114:.J114])" office:value-type="float" office:value="25176218.67" calcext:value-type="float">
            <text:p>25.176.218,6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UNIV. FEDERAL DE MATO GROSSO DO SUL</text:p>
          </table:table-cell>
          <table:table-cell table:style-name="ce12" office:value-type="float" office:value="3684" calcext:value-type="float">
            <text:p>3.684</text:p>
          </table:table-cell>
          <table:table-cell table:style-name="ce12" office:value-type="float" office:value="1236" calcext:value-type="float">
            <text:p>1.236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table:formula="of:=SUM([.C115:.E115])" office:value-type="float" office:value="5130" calcext:value-type="float">
            <text:p>5.130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float" office:value="28545918.36" calcext:value-type="float">
            <text:p>28.545.918,36</text:p>
          </table:table-cell>
          <table:table-cell table:style-name="ce17" office:value-type="float" office:value="8818263.19" calcext:value-type="float">
            <text:p>8.818.263,19</text:p>
          </table:table-cell>
          <table:table-cell table:style-name="ce17" office:value-type="float" office:value="2321066.87" calcext:value-type="float">
            <text:p>2.321.066,87</text:p>
          </table:table-cell>
          <table:table-cell table:style-name="ce18" table:formula="of:=SUM([.H115:.J115])" office:value-type="float" office:value="39685248.42" calcext:value-type="float">
            <text:p>39.685.248,4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VERSIDADE FEDERAL DO AMAPÁ</text:p>
          </table:table-cell>
          <table:table-cell table:style-name="ce12" office:value-type="float" office:value="1056" calcext:value-type="float">
            <text:p>1.05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6" calcext:value-type="float">
            <text:p>16</text:p>
          </table:table-cell>
          <table:table-cell table:style-name="ce13" table:formula="of:=SUM([.C116:.E116])" office:value-type="float" office:value="1110" calcext:value-type="float">
            <text:p>1.11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6556847.53" calcext:value-type="float">
            <text:p>6.556.847,53</text:p>
          </table:table-cell>
          <table:table-cell table:style-name="ce17" office:value-type="float" office:value="223954.42" calcext:value-type="float">
            <text:p>223.954,42</text:p>
          </table:table-cell>
          <table:table-cell table:style-name="ce17" office:value-type="float" office:value="104498.83" calcext:value-type="float">
            <text:p>104.498,83</text:p>
          </table:table-cell>
          <table:table-cell table:style-name="ce18" table:formula="of:=SUM([.H116:.J116])" office:value-type="float" office:value="6885300.78" calcext:value-type="float">
            <text:p>6.885.300,7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FEDERAL DO PAMPA</text:p>
          </table:table-cell>
          <table:table-cell table:style-name="ce12" office:value-type="float" office:value="1619" calcext:value-type="float">
            <text:p>1.6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117:.E117])" office:value-type="float" office:value="1624" calcext:value-type="float">
            <text:p>1.624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float" office:value="11676175.9" calcext:value-type="float">
            <text:p>11.676.175,90</text:p>
          </table:table-cell>
          <table:table-cell table:style-name="ce17" office:value-type="float" office:value="5812.16" calcext:value-type="float">
            <text:p>5.812,16</text:p>
          </table:table-cell>
          <table:table-cell table:style-name="ce17" office:value-type="float" office:value="19855.54" calcext:value-type="float">
            <text:p>19.855,54</text:p>
          </table:table-cell>
          <table:table-cell table:style-name="ce18" table:formula="of:=SUM([.H117:.J117])" office:value-type="float" office:value="11701843.6" calcext:value-type="float">
            <text:p>11.701.843,6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FEDERAL DO ABC</text:p>
          </table:table-cell>
          <table:table-cell table:style-name="ce12" office:value-type="float" office:value="1311" calcext:value-type="float">
            <text:p>1.3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table:formula="of:=SUM([.C118:.E118])" office:value-type="float" office:value="1319" calcext:value-type="float">
            <text:p>1.319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10247465.72" calcext:value-type="float">
            <text:p>10.247.465,72</text:p>
          </table:table-cell>
          <table:table-cell table:style-name="ce17" office:value-type="float" office:value="28496.44" calcext:value-type="float">
            <text:p>28.496,44</text:p>
          </table:table-cell>
          <table:table-cell table:style-name="ce17" office:value-type="float" office:value="37475" calcext:value-type="float">
            <text:p>37.475,00</text:p>
          </table:table-cell>
          <table:table-cell table:style-name="ce18" table:formula="of:=SUM([.H118:.J118])" office:value-type="float" office:value="10313437.16" calcext:value-type="float">
            <text:p>10.313.437,1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FEDERAL DE SERGIPE</text:p>
          </table:table-cell>
          <table:table-cell table:style-name="ce12" office:value-type="float" office:value="3361" calcext:value-type="float">
            <text:p>3.361</text:p>
          </table:table-cell>
          <table:table-cell table:style-name="ce12" office:value-type="float" office:value="893" calcext:value-type="float">
            <text:p>893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table:formula="of:=SUM([.C119:.E119])" office:value-type="float" office:value="4433" calcext:value-type="float">
            <text:p>4.433</text:p>
          </table:table-cell>
          <table:table-cell table:style-name="ce12" office:value-type="float" office:value="222" calcext:value-type="float">
            <text:p>222</text:p>
          </table:table-cell>
          <table:table-cell table:style-name="ce17" office:value-type="float" office:value="26075231.34" calcext:value-type="float">
            <text:p>26.075.231,34</text:p>
          </table:table-cell>
          <table:table-cell table:style-name="ce17" office:value-type="float" office:value="6925135.74" calcext:value-type="float">
            <text:p>6.925.135,74</text:p>
          </table:table-cell>
          <table:table-cell table:style-name="ce17" office:value-type="float" office:value="1877905.6" calcext:value-type="float">
            <text:p>1.877.905,60</text:p>
          </table:table-cell>
          <table:table-cell table:style-name="ce18" table:formula="of:=SUM([.H119:.J119])" office:value-type="float" office:value="34878272.68" calcext:value-type="float">
            <text:p>34.878.272,6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FEDERAL DE PELOTAS</text:p>
          </table:table-cell>
          <table:table-cell table:style-name="ce12" office:value-type="float" office:value="2838" calcext:value-type="float">
            <text:p>2.838</text:p>
          </table:table-cell>
          <table:table-cell table:style-name="ce12" office:value-type="float" office:value="1520" calcext:value-type="float">
            <text:p>1.520</text:p>
          </table:table-cell>
          <table:table-cell table:style-name="ce12" office:value-type="float" office:value="296" calcext:value-type="float">
            <text:p>296</text:p>
          </table:table-cell>
          <table:table-cell table:style-name="ce13" table:formula="of:=SUM([.C120:.E120])" office:value-type="float" office:value="4654" calcext:value-type="float">
            <text:p>4.654</text:p>
          </table:table-cell>
          <table:table-cell table:style-name="ce12" office:value-type="float" office:value="334" calcext:value-type="float">
            <text:p>334</text:p>
          </table:table-cell>
          <table:table-cell table:style-name="ce17" office:value-type="float" office:value="24661800.86" calcext:value-type="float">
            <text:p>24.661.800,86</text:p>
          </table:table-cell>
          <table:table-cell table:style-name="ce17" office:value-type="float" office:value="10450029.26" calcext:value-type="float">
            <text:p>10.450.029,26</text:p>
          </table:table-cell>
          <table:table-cell table:style-name="ce17" office:value-type="float" office:value="3120027.19" calcext:value-type="float">
            <text:p>3.120.027,19</text:p>
          </table:table-cell>
          <table:table-cell table:style-name="ce18" table:formula="of:=SUM([.H120:.J120])" office:value-type="float" office:value="38231857.31" calcext:value-type="float">
            <text:p>38.231.857,3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FED. DO TOCANTINS</text:p>
          </table:table-cell>
          <table:table-cell table:style-name="ce12" office:value-type="float" office:value="1895" calcext:value-type="float">
            <text:p>1.8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C121:.E121])" office:value-type="float" office:value="1917" calcext:value-type="float">
            <text:p>1.917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float" office:value="12744408.37" calcext:value-type="float">
            <text:p>12.744.408,37</text:p>
          </table:table-cell>
          <table:table-cell table:style-name="ce17" office:value-type="float" office:value="88477.61" calcext:value-type="float">
            <text:p>88.477,61</text:p>
          </table:table-cell>
          <table:table-cell table:style-name="ce17" office:value-type="float" office:value="41701.71" calcext:value-type="float">
            <text:p>41.701,71</text:p>
          </table:table-cell>
          <table:table-cell table:style-name="ce18" table:formula="of:=SUM([.H121:.J121])" office:value-type="float" office:value="12874587.69" calcext:value-type="float">
            <text:p>12.874.587,6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DO MARANHÃO</text:p>
          </table:table-cell>
          <table:table-cell table:style-name="ce12" office:value-type="float" office:value="3717" calcext:value-type="float">
            <text:p>3.717</text:p>
          </table:table-cell>
          <table:table-cell table:style-name="ce12" office:value-type="float" office:value="1278" calcext:value-type="float">
            <text:p>1.278</text:p>
          </table:table-cell>
          <table:table-cell table:style-name="ce12" office:value-type="float" office:value="298" calcext:value-type="float">
            <text:p>298</text:p>
          </table:table-cell>
          <table:table-cell table:style-name="ce13" table:formula="of:=SUM([.C122:.E122])" office:value-type="float" office:value="5293" calcext:value-type="float">
            <text:p>5.293</text:p>
          </table:table-cell>
          <table:table-cell table:style-name="ce12" office:value-type="float" office:value="341" calcext:value-type="float">
            <text:p>341</text:p>
          </table:table-cell>
          <table:table-cell table:style-name="ce17" office:value-type="float" office:value="26881339.97" calcext:value-type="float">
            <text:p>26.881.339,97</text:p>
          </table:table-cell>
          <table:table-cell table:style-name="ce17" office:value-type="float" office:value="10669453.17" calcext:value-type="float">
            <text:p>10.669.453,17</text:p>
          </table:table-cell>
          <table:table-cell table:style-name="ce17" office:value-type="float" office:value="3126712.23" calcext:value-type="float">
            <text:p>3.126.712,23</text:p>
          </table:table-cell>
          <table:table-cell table:style-name="ce18" table:formula="of:=SUM([.H122:.J122])" office:value-type="float" office:value="40677505.37" calcext:value-type="float">
            <text:p>40.677.505,3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DO AMAZONAS</text:p>
          </table:table-cell>
          <table:table-cell table:style-name="ce12" office:value-type="float" office:value="3627" calcext:value-type="float">
            <text:p>3.627</text:p>
          </table:table-cell>
          <table:table-cell table:style-name="ce12" office:value-type="float" office:value="1173" calcext:value-type="float">
            <text:p>1.173</text:p>
          </table:table-cell>
          <table:table-cell table:style-name="ce12" office:value-type="float" office:value="268" calcext:value-type="float">
            <text:p>268</text:p>
          </table:table-cell>
          <table:table-cell table:style-name="ce13" table:formula="of:=SUM([.C123:.E123])" office:value-type="float" office:value="5068" calcext:value-type="float">
            <text:p>5.068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float" office:value="25970789.71" calcext:value-type="float">
            <text:p>25.970.789,71</text:p>
          </table:table-cell>
          <table:table-cell table:style-name="ce17" office:value-type="float" office:value="8099060.4" calcext:value-type="float">
            <text:p>8.099.060,40</text:p>
          </table:table-cell>
          <table:table-cell table:style-name="ce17" office:value-type="float" office:value="2660218.29" calcext:value-type="float">
            <text:p>2.660.218,29</text:p>
          </table:table-cell>
          <table:table-cell table:style-name="ce18" table:formula="of:=SUM([.H123:.J123])" office:value-type="float" office:value="36730068.4" calcext:value-type="float">
            <text:p>36.730.068,4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DE RIO GRANDE</text:p>
          </table:table-cell>
          <table:table-cell table:style-name="ce12" office:value-type="float" office:value="2110" calcext:value-type="float">
            <text:p>2.110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table:formula="of:=SUM([.C124:.E124])" office:value-type="float" office:value="3126" calcext:value-type="float">
            <text:p>3.126</text:p>
          </table:table-cell>
          <table:table-cell table:style-name="ce12" office:value-type="float" office:value="210" calcext:value-type="float">
            <text:p>210</text:p>
          </table:table-cell>
          <table:table-cell table:style-name="ce17" office:value-type="float" office:value="17571808.19" calcext:value-type="float">
            <text:p>17.571.808,19</text:p>
          </table:table-cell>
          <table:table-cell table:style-name="ce17" office:value-type="float" office:value="7457674.74" calcext:value-type="float">
            <text:p>7.457.674,74</text:p>
          </table:table-cell>
          <table:table-cell table:style-name="ce17" office:value-type="float" office:value="1660194.14" calcext:value-type="float">
            <text:p>1.660.194,14</text:p>
          </table:table-cell>
          <table:table-cell table:style-name="ce18" table:formula="of:=SUM([.H124:.J124])" office:value-type="float" office:value="26689677.07" calcext:value-type="float">
            <text:p>26.689.677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ERSIDADE DE BRASÍLIA</text:p>
          </table:table-cell>
          <table:table-cell table:style-name="ce12" office:value-type="float" office:value="5980" calcext:value-type="float">
            <text:p>5.980</text:p>
          </table:table-cell>
          <table:table-cell table:style-name="ce12" office:value-type="float" office:value="2051" calcext:value-type="float">
            <text:p>2.051</text:p>
          </table:table-cell>
          <table:table-cell table:style-name="ce12" office:value-type="float" office:value="447" calcext:value-type="float">
            <text:p>447</text:p>
          </table:table-cell>
          <table:table-cell table:style-name="ce13" table:formula="of:=SUM([.C125:.E125])" office:value-type="float" office:value="8478" calcext:value-type="float">
            <text:p>8.478</text:p>
          </table:table-cell>
          <table:table-cell table:style-name="ce12" office:value-type="float" office:value="522" calcext:value-type="float">
            <text:p>522</text:p>
          </table:table-cell>
          <table:table-cell table:style-name="ce17" office:value-type="float" office:value="58908824.95" calcext:value-type="float">
            <text:p>58.908.824,95</text:p>
          </table:table-cell>
          <table:table-cell table:style-name="ce17" office:value-type="float" office:value="21426685.39" calcext:value-type="float">
            <text:p>21.426.685,39</text:p>
          </table:table-cell>
          <table:table-cell table:style-name="ce17" office:value-type="float" office:value="5479533.32" calcext:value-type="float">
            <text:p>5.479.533,32</text:p>
          </table:table-cell>
          <table:table-cell table:style-name="ce18" table:formula="of:=SUM([.H125:.J125])" office:value-type="float" office:value="85815043.66" calcext:value-type="float">
            <text:p>85.815.043,6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. FEDERAL DE UBERLÂNDIA</text:p>
          </table:table-cell>
          <table:table-cell table:style-name="ce12" office:value-type="float" office:value="5585" calcext:value-type="float">
            <text:p>5.585</text:p>
          </table:table-cell>
          <table:table-cell table:style-name="ce12" office:value-type="float" office:value="2475" calcext:value-type="float">
            <text:p>2.475</text:p>
          </table:table-cell>
          <table:table-cell table:style-name="ce12" office:value-type="float" office:value="395" calcext:value-type="float">
            <text:p>395</text:p>
          </table:table-cell>
          <table:table-cell table:style-name="ce13" table:formula="of:=SUM([.C126:.E126])" office:value-type="float" office:value="8455" calcext:value-type="float">
            <text:p>8.455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float" office:value="46262746.89" calcext:value-type="float">
            <text:p>46.262.746,89</text:p>
          </table:table-cell>
          <table:table-cell table:style-name="ce17" office:value-type="float" office:value="17027181.83" calcext:value-type="float">
            <text:p>17.027.181,83</text:p>
          </table:table-cell>
          <table:table-cell table:style-name="ce17" office:value-type="float" office:value="3297752.35" calcext:value-type="float">
            <text:p>3.297.752,35</text:p>
          </table:table-cell>
          <table:table-cell table:style-name="ce18" table:formula="of:=SUM([.H126:.J126])" office:value-type="float" office:value="66587681.07" calcext:value-type="float">
            <text:p>66.587.681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UNIV. FEDERAL DE OURO PRETO</text:p>
          </table:table-cell>
          <table:table-cell table:style-name="ce12" office:value-type="float" office:value="1832" calcext:value-type="float">
            <text:p>1.832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table:formula="of:=SUM([.C127:.E127])" office:value-type="float" office:value="2563" calcext:value-type="float">
            <text:p>2.563</text:p>
          </table:table-cell>
          <table:table-cell table:style-name="ce12" office:value-type="float" office:value="220" calcext:value-type="float">
            <text:p>220</text:p>
          </table:table-cell>
          <table:table-cell table:style-name="ce17" office:value-type="float" office:value="14807799.12" calcext:value-type="float">
            <text:p>14.807.799,12</text:p>
          </table:table-cell>
          <table:table-cell table:style-name="ce17" office:value-type="float" office:value="3562376.6" calcext:value-type="float">
            <text:p>3.562.376,60</text:p>
          </table:table-cell>
          <table:table-cell table:style-name="ce17" office:value-type="float" office:value="1427888.8" calcext:value-type="float">
            <text:p>1.427.888,80</text:p>
          </table:table-cell>
          <table:table-cell table:style-name="ce18" table:formula="of:=SUM([.H127:.J127])" office:value-type="float" office:value="19798064.52" calcext:value-type="float">
            <text:p>19.798.064,5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JOAQUIM NABUCO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7" calcext:value-type="float">
            <text:p>57</text:p>
          </table:table-cell>
          <table:table-cell table:style-name="ce13" table:formula="of:=SUM([.C128:.E128])" office:value-type="float" office:value="657" calcext:value-type="float">
            <text:p>657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float" office:value="3432584.03" calcext:value-type="float">
            <text:p>3.432.584,03</text:p>
          </table:table-cell>
          <table:table-cell table:style-name="ce17" office:value-type="float" office:value="2862762.67" calcext:value-type="float">
            <text:p>2.862.762,67</text:p>
          </table:table-cell>
          <table:table-cell table:style-name="ce17" office:value-type="float" office:value="1035577.49" calcext:value-type="float">
            <text:p>1.035.577,49</text:p>
          </table:table-cell>
          <table:table-cell table:style-name="ce18" table:formula="of:=SUM([.H128:.J128])" office:value-type="float" office:value="7330924.19" calcext:value-type="float">
            <text:p>7.330.924,1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.UNIV.FED.DO VALE DO SÃO FRANCISCO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C129:.E129])" office:value-type="float" office:value="969" calcext:value-type="float">
            <text:p>969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6672091.71" calcext:value-type="float">
            <text:p>6.672.091,71</text:p>
          </table:table-cell>
          <table:table-cell table:style-name="ce17" office:value-type="float" office:value="57348.55" calcext:value-type="float">
            <text:p>57.348,55</text:p>
          </table:table-cell>
          <table:table-cell table:style-name="ce17" office:value-type="float" office:value="40753.89" calcext:value-type="float">
            <text:p>40.753,89</text:p>
          </table:table-cell>
          <table:table-cell table:style-name="ce18" table:formula="of:=SUM([.H129:.J129])" office:value-type="float" office:value="6770194.15" calcext:value-type="float">
            <text:p>6.770.194,1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.UNIV.FED.CIENC.SAÚDE D PORTO ALEGRE</text:p>
          </table:table-cell>
          <table:table-cell table:style-name="ce12" office:value-type="float" office:value="1052" calcext:value-type="float">
            <text:p>1.05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45" calcext:value-type="float">
            <text:p>45</text:p>
          </table:table-cell>
          <table:table-cell table:style-name="ce13" table:formula="of:=SUM([.C130:.E130])" office:value-type="float" office:value="1264" calcext:value-type="float">
            <text:p>1.264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float" office:value="5389534.2" calcext:value-type="float">
            <text:p>5.389.534,20</text:p>
          </table:table-cell>
          <table:table-cell table:style-name="ce17" office:value-type="float" office:value="931565.46" calcext:value-type="float">
            <text:p>931.565,46</text:p>
          </table:table-cell>
          <table:table-cell table:style-name="ce17" office:value-type="float" office:value="466103.62" calcext:value-type="float">
            <text:p>466.103,62</text:p>
          </table:table-cell>
          <table:table-cell table:style-name="ce18" table:formula="of:=SUM([.H130:.J130])" office:value-type="float" office:value="6787203.28" calcext:value-type="float">
            <text:p>6.787.203,2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. UNIVERSIDADE FEDERAL DE RONDÔNIA</text:p>
          </table:table-cell>
          <table:table-cell table:style-name="ce12" office:value-type="float" office:value="1265" calcext:value-type="float">
            <text:p>1.26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6" calcext:value-type="float">
            <text:p>46</text:p>
          </table:table-cell>
          <table:table-cell table:style-name="ce13" table:formula="of:=SUM([.C131:.E131])" office:value-type="float" office:value="1573" calcext:value-type="float">
            <text:p>1.573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float" office:value="9909026.6" calcext:value-type="float">
            <text:p>9.909.026,60</text:p>
          </table:table-cell>
          <table:table-cell table:style-name="ce17" office:value-type="float" office:value="2033223.32" calcext:value-type="float">
            <text:p>2.033.223,32</text:p>
          </table:table-cell>
          <table:table-cell table:style-name="ce17" office:value-type="float" office:value="538739.25" calcext:value-type="float">
            <text:p>538.739,25</text:p>
          </table:table-cell>
          <table:table-cell table:style-name="ce18" table:formula="of:=SUM([.H131:.J131])" office:value-type="float" office:value="12480989.17" calcext:value-type="float">
            <text:p>12.480.989,1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. UNIVERSIDADE DE SÃO JOÃO DEL REI</text:p>
          </table:table-cell>
          <table:table-cell table:style-name="ce12" office:value-type="float" office:value="1388" calcext:value-type="float">
            <text:p>1.38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35" calcext:value-type="float">
            <text:p>35</text:p>
          </table:table-cell>
          <table:table-cell table:style-name="ce13" table:formula="of:=SUM([.C132:.E132])" office:value-type="float" office:value="1628" calcext:value-type="float">
            <text:p>1.62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float" office:value="11155784.42" calcext:value-type="float">
            <text:p>11.155.784,42</text:p>
          </table:table-cell>
          <table:table-cell table:style-name="ce17" office:value-type="float" office:value="1348273.75" calcext:value-type="float">
            <text:p>1.348.273,75</text:p>
          </table:table-cell>
          <table:table-cell table:style-name="ce17" office:value-type="float" office:value="225693.78" calcext:value-type="float">
            <text:p>225.693,78</text:p>
          </table:table-cell>
          <table:table-cell table:style-name="ce18" table:formula="of:=SUM([.H132:.J132])" office:value-type="float" office:value="12729751.95" calcext:value-type="float">
            <text:p>12.729.751,9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. UNIV FEDERAL DA GRANDE DOURADOS</text:p>
          </table:table-cell>
          <table:table-cell table:style-name="ce12" office:value-type="float" office:value="1542" calcext:value-type="float">
            <text:p>1.5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3" calcext:value-type="float">
            <text:p>13</text:p>
          </table:table-cell>
          <table:table-cell table:style-name="ce13" table:formula="of:=SUM([.C133:.E133])" office:value-type="float" office:value="1593" calcext:value-type="float">
            <text:p>1.59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float" office:value="10368768.21" calcext:value-type="float">
            <text:p>10.368.768,21</text:p>
          </table:table-cell>
          <table:table-cell table:style-name="ce17" office:value-type="float" office:value="318021.1" calcext:value-type="float">
            <text:p>318.021,10</text:p>
          </table:table-cell>
          <table:table-cell table:style-name="ce17" office:value-type="float" office:value="241302.4" calcext:value-type="float">
            <text:p>241.302,40</text:p>
          </table:table-cell>
          <table:table-cell table:style-name="ce18" table:formula="of:=SUM([.H133:.J133])" office:value-type="float" office:value="10928091.71" calcext:value-type="float">
            <text:p>10.928.091,7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 COORD APERF PESSOAL NÍVEL SUPERIOR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" calcext:value-type="float">
            <text:p>14</text:p>
          </table:table-cell>
          <table:table-cell table:style-name="ce13" table:formula="of:=SUM([.C134:.E134])" office:value-type="float" office:value="597" calcext:value-type="float">
            <text:p>597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float" office:value="4388027.04" calcext:value-type="float">
            <text:p>4.388.027,04</text:p>
          </table:table-cell>
          <table:table-cell table:style-name="ce17" office:value-type="float" office:value="1202851.85" calcext:value-type="float">
            <text:p>1.202.851,85</text:p>
          </table:table-cell>
          <table:table-cell table:style-name="ce17" office:value-type="float" office:value="248478.59" calcext:value-type="float">
            <text:p>248.478,59</text:p>
          </table:table-cell>
          <table:table-cell table:style-name="ce18" table:formula="of:=SUM([.H134:.J134])" office:value-type="float" office:value="5839357.48" calcext:value-type="float">
            <text:p>5.839.357,4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8">
            <text:p>MINISTÉRIO DA FAZENDA</text:p>
          </table:table-cell>
          <table:table-cell table:style-name="ce6" office:value-type="string" calcext:value-type="string">
            <text:p>MINISTÉRIO DA FAZENDA</text:p>
          </table:table-cell>
          <table:table-cell table:style-name="ce12" office:value-type="float" office:value="33310" calcext:value-type="float">
            <text:p>33.310</text:p>
          </table:table-cell>
          <table:table-cell table:style-name="ce12" office:value-type="float" office:value="23932" calcext:value-type="float">
            <text:p>23.932</text:p>
          </table:table-cell>
          <table:table-cell table:style-name="ce12" office:value-type="float" office:value="18322" calcext:value-type="float">
            <text:p>18.322</text:p>
          </table:table-cell>
          <table:table-cell table:style-name="ce13" table:formula="of:=SUM([.C135:.E135])" office:value-type="float" office:value="75564" calcext:value-type="float">
            <text:p>75.564</text:p>
          </table:table-cell>
          <table:table-cell table:style-name="ce12" office:value-type="float" office:value="22196" calcext:value-type="float">
            <text:p>22.196</text:p>
          </table:table-cell>
          <table:table-cell table:style-name="ce17" office:value-type="float" office:value="493881462.05" calcext:value-type="float">
            <text:p>493.881.462,05</text:p>
          </table:table-cell>
          <table:table-cell table:style-name="ce17" office:value-type="float" office:value="354344319.09" calcext:value-type="float">
            <text:p>354.344.319,09</text:p>
          </table:table-cell>
          <table:table-cell table:style-name="ce17" office:value-type="float" office:value="507176848.97" calcext:value-type="float">
            <text:p>507.176.848,97</text:p>
          </table:table-cell>
          <table:table-cell table:style-name="ce18" table:formula="of:=SUM([.H135:.J135])" office:value-type="float" office:value="1355402630.11" calcext:value-type="float">
            <text:p>1.355.402.630,1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GOVERNO DO EX-TERRITÓRIO DO AMAPÁ</text:p>
          </table:table-cell>
          <table:table-cell table:style-name="ce12" office:value-type="float" office:value="6456" calcext:value-type="float">
            <text:p>6.456</text:p>
          </table:table-cell>
          <table:table-cell table:style-name="ce12" office:value-type="float" office:value="4039" calcext:value-type="float">
            <text:p>4.039</text:p>
          </table:table-cell>
          <table:table-cell table:style-name="ce12" office:value-type="float" office:value="2270" calcext:value-type="float">
            <text:p>2.270</text:p>
          </table:table-cell>
          <table:table-cell table:style-name="ce13" table:formula="of:=SUM([.C136:.E136])" office:value-type="float" office:value="12765" calcext:value-type="float">
            <text:p>12.765</text:p>
          </table:table-cell>
          <table:table-cell table:style-name="ce12" office:value-type="float" office:value="3159" calcext:value-type="float">
            <text:p>3.159</text:p>
          </table:table-cell>
          <table:table-cell table:style-name="ce17" office:value-type="float" office:value="41909090.04" calcext:value-type="float">
            <text:p>41.909.090,04</text:p>
          </table:table-cell>
          <table:table-cell table:style-name="ce17" office:value-type="float" office:value="24014488.79" calcext:value-type="float">
            <text:p>24.014.488,79</text:p>
          </table:table-cell>
          <table:table-cell table:style-name="ce17" office:value-type="float" office:value="19237355.88" calcext:value-type="float">
            <text:p>19.237.355,88</text:p>
          </table:table-cell>
          <table:table-cell table:style-name="ce18" table:formula="of:=SUM([.H136:.J136])" office:value-type="float" office:value="85160934.71" calcext:value-type="float">
            <text:p>85.160.934,7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GOVERNO DO EX-TERRITÓRIO DO ACR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29" calcext:value-type="float">
            <text:p>1.229</text:p>
          </table:table-cell>
          <table:table-cell table:style-name="ce12" office:value-type="float" office:value="1902" calcext:value-type="float">
            <text:p>1.902</text:p>
          </table:table-cell>
          <table:table-cell table:style-name="ce13" table:formula="of:=SUM([.C137:.E137])" office:value-type="float" office:value="3132" calcext:value-type="float">
            <text:p>3.132</text:p>
          </table:table-cell>
          <table:table-cell table:style-name="ce12" office:value-type="float" office:value="2501" calcext:value-type="float">
            <text:p>2.50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32434.42" calcext:value-type="float">
            <text:p>6.832.434,42</text:p>
          </table:table-cell>
          <table:table-cell table:style-name="ce17" office:value-type="float" office:value="25036945.34" calcext:value-type="float">
            <text:p>25.036.945,34</text:p>
          </table:table-cell>
          <table:table-cell table:style-name="ce18" table:formula="of:=SUM([.H137:.J137])" office:value-type="float" office:value="31869379.76" calcext:value-type="float">
            <text:p>31.869.379,7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GOVERNO DO EX-TERRITÓRIO DE RORAIMA</text:p>
          </table:table-cell>
          <table:table-cell table:style-name="ce12" office:value-type="float" office:value="5083" calcext:value-type="float">
            <text:p>5.083</text:p>
          </table:table-cell>
          <table:table-cell table:style-name="ce12" office:value-type="float" office:value="2909" calcext:value-type="float">
            <text:p>2.909</text:p>
          </table:table-cell>
          <table:table-cell table:style-name="ce12" office:value-type="float" office:value="1267" calcext:value-type="float">
            <text:p>1.267</text:p>
          </table:table-cell>
          <table:table-cell table:style-name="ce13" table:formula="of:=SUM([.C138:.E138])" office:value-type="float" office:value="9259" calcext:value-type="float">
            <text:p>9.259</text:p>
          </table:table-cell>
          <table:table-cell table:style-name="ce12" office:value-type="float" office:value="1668" calcext:value-type="float">
            <text:p>1.668</text:p>
          </table:table-cell>
          <table:table-cell table:style-name="ce17" office:value-type="float" office:value="29361566.65" calcext:value-type="float">
            <text:p>29.361.566,65</text:p>
          </table:table-cell>
          <table:table-cell table:style-name="ce17" office:value-type="float" office:value="16894687.41" calcext:value-type="float">
            <text:p>16.894.687,41</text:p>
          </table:table-cell>
          <table:table-cell table:style-name="ce17" office:value-type="float" office:value="9959454.67" calcext:value-type="float">
            <text:p>9.959.454,67</text:p>
          </table:table-cell>
          <table:table-cell table:style-name="ce18" table:formula="of:=SUM([.H138:.J138])" office:value-type="float" office:value="56215708.73" calcext:value-type="float">
            <text:p>56.215.708,7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GOVERNO DO EX-TERRITÓRIO DE RONDÔNIA</text:p>
          </table:table-cell>
          <table:table-cell table:style-name="ce12" office:value-type="float" office:value="2039" calcext:value-type="float">
            <text:p>2.039</text:p>
          </table:table-cell>
          <table:table-cell table:style-name="ce12" office:value-type="float" office:value="6915" calcext:value-type="float">
            <text:p>6.915</text:p>
          </table:table-cell>
          <table:table-cell table:style-name="ce12" office:value-type="float" office:value="1867" calcext:value-type="float">
            <text:p>1.867</text:p>
          </table:table-cell>
          <table:table-cell table:style-name="ce13" table:formula="of:=SUM([.C139:.E139])" office:value-type="float" office:value="10821" calcext:value-type="float">
            <text:p>10.821</text:p>
          </table:table-cell>
          <table:table-cell table:style-name="ce12" office:value-type="float" office:value="2143" calcext:value-type="float">
            <text:p>2.143</text:p>
          </table:table-cell>
          <table:table-cell table:style-name="ce17" office:value-type="float" office:value="14062770.42" calcext:value-type="float">
            <text:p>14.062.770,42</text:p>
          </table:table-cell>
          <table:table-cell table:style-name="ce17" office:value-type="float" office:value="50402876.08" calcext:value-type="float">
            <text:p>50.402.876,08</text:p>
          </table:table-cell>
          <table:table-cell table:style-name="ce17" office:value-type="float" office:value="19951629.55" calcext:value-type="float">
            <text:p>19.951.629,55</text:p>
          </table:table-cell>
          <table:table-cell table:style-name="ce18" table:formula="of:=SUM([.H139:.J139])" office:value-type="float" office:value="84417276.05" calcext:value-type="float">
            <text:p>84.417.276,0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NTIGO ESTADO GUANABARA/DF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29" calcext:value-type="float">
            <text:p>1.529</text:p>
          </table:table-cell>
          <table:table-cell table:style-name="ce12" office:value-type="float" office:value="9505" calcext:value-type="float">
            <text:p>9.505</text:p>
          </table:table-cell>
          <table:table-cell table:style-name="ce13" table:formula="of:=SUM([.C140:.E140])" office:value-type="float" office:value="11108" calcext:value-type="float">
            <text:p>11.108</text:p>
          </table:table-cell>
          <table:table-cell table:style-name="ce12" office:value-type="float" office:value="16097" calcext:value-type="float">
            <text:p>16.097</text:p>
          </table:table-cell>
          <table:table-cell table:style-name="ce17" office:value-type="float" office:value="225115.54" calcext:value-type="float">
            <text:p>225.115,54</text:p>
          </table:table-cell>
          <table:table-cell table:style-name="ce17" office:value-type="float" office:value="12506061.48" calcext:value-type="float">
            <text:p>12.506.061,48</text:p>
          </table:table-cell>
          <table:table-cell table:style-name="ce17" office:value-type="float" office:value="124864547.23" calcext:value-type="float">
            <text:p>124.864.547,23</text:p>
          </table:table-cell>
          <table:table-cell table:style-name="ce18" table:formula="of:=SUM([.H140:.J140])" office:value-type="float" office:value="137595724.25" calcext:value-type="float">
            <text:p>137.595.724,2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DE SEGUROS PRIVADOS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table:formula="of:=SUM([.C141:.E141])" office:value-type="float" office:value="826" calcext:value-type="float">
            <text:p>826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float" office:value="7564885.34" calcext:value-type="float">
            <text:p>7.564.885,34</text:p>
          </table:table-cell>
          <table:table-cell table:style-name="ce17" office:value-type="float" office:value="4085776.9" calcext:value-type="float">
            <text:p>4.085.776,90</text:p>
          </table:table-cell>
          <table:table-cell table:style-name="ce17" office:value-type="float" office:value="2696047.91" calcext:value-type="float">
            <text:p>2.696.047,91</text:p>
          </table:table-cell>
          <table:table-cell table:style-name="ce18" table:formula="of:=SUM([.H141:.J141])" office:value-type="float" office:value="14346710.15" calcext:value-type="float">
            <text:p>14.346.710,1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MISSÃO DE VALORES MOBILIÁRIOS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39" calcext:value-type="float">
            <text:p>39</text:p>
          </table:table-cell>
          <table:table-cell table:style-name="ce13" table:formula="of:=SUM([.C142:.E142])" office:value-type="float" office:value="855" calcext:value-type="float">
            <text:p>855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float" office:value="9029401.17" calcext:value-type="float">
            <text:p>9.029.401,17</text:p>
          </table:table-cell>
          <table:table-cell table:style-name="ce17" office:value-type="float" office:value="3184088.16" calcext:value-type="float">
            <text:p>3.184.088,16</text:p>
          </table:table-cell>
          <table:table-cell table:style-name="ce17" office:value-type="float" office:value="745038.67" calcext:value-type="float">
            <text:p>745.038,67</text:p>
          </table:table-cell>
          <table:table-cell table:style-name="ce18" table:formula="of:=SUM([.H142:.J142])" office:value-type="float" office:value="12958528" calcext:value-type="float">
            <text:p>12.958.528,0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5">
            <text:p>MINISTÉRIO DA INTEGRAÇÃO NACIONAL</text:p>
          </table:table-cell>
          <table:table-cell table:style-name="ce6" office:value-type="string" calcext:value-type="string">
            <text:p>MINISTÉRIO DA INTEGRAÇÃO NACIONAL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3" table:formula="of:=SUM([.C143:.E143])" office:value-type="float" office:value="885" calcext:value-type="float">
            <text:p>885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4319698.94" calcext:value-type="float">
            <text:p>4.319.698,94</text:p>
          </table:table-cell>
          <table:table-cell table:style-name="ce17" office:value-type="float" office:value="168179.37" calcext:value-type="float">
            <text:p>168.179,37</text:p>
          </table:table-cell>
          <table:table-cell table:style-name="ce17" office:value-type="float" office:value="128513.36" calcext:value-type="float">
            <text:p>128.513,36</text:p>
          </table:table-cell>
          <table:table-cell table:style-name="ce18" table:formula="of:=SUM([.H143:.J143])" office:value-type="float" office:value="4616391.67" calcext:value-type="float">
            <text:p>4.616.391,6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DO DESENVOLVIMENTO DO NORDEST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C144:.E144])" office:value-type="float" office:value="271" calcext:value-type="float">
            <text:p>271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float" office:value="2148359.2" calcext:value-type="float">
            <text:p>2.148.359,20</text:p>
          </table:table-cell>
          <table:table-cell table:style-name="ce17" office:value-type="float" office:value="141989.01" calcext:value-type="float">
            <text:p>141.989,01</text:p>
          </table:table-cell>
          <table:table-cell table:style-name="ce17" office:value-type="float" office:value="18227.29" calcext:value-type="float">
            <text:p>18.227,29</text:p>
          </table:table-cell>
          <table:table-cell table:style-name="ce18" table:formula="of:=SUM([.H144:.J144])" office:value-type="float" office:value="2308575.5" calcext:value-type="float">
            <text:p>2.308.575,5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DO DESENVOLVIMENTO DA AMAZÔNI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145:.E145])" office:value-type="float" office:value="239" calcext:value-type="float">
            <text:p>239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2026406.75" calcext:value-type="float">
            <text:p>2.026.406,75</text:p>
          </table:table-cell>
          <table:table-cell table:style-name="ce17" office:value-type="float" office:value="70709.32" calcext:value-type="float">
            <text:p>70.709,32</text:p>
          </table:table-cell>
          <table:table-cell table:style-name="ce17" office:value-type="float" office:value="5237.79" calcext:value-type="float">
            <text:p>5.237,79</text:p>
          </table:table-cell>
          <table:table-cell table:style-name="ce18" table:formula="of:=SUM([.H145:.J145])" office:value-type="float" office:value="2102353.86" calcext:value-type="float">
            <text:p>2.102.353,8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DE DESENVOLVIMENTO DO CENTRO OESTE</text:p>
          </table:table-cell>
          <table:table-cell table:style-name="ce12" office:value-type="float" office:value="130" calcext:value-type="float">
            <text:p>130</text:p>
          </table:table-cell>
          <table:table-cell table:style-name="ce14" table:number-columns-repeated="2"/>
          <table:table-cell table:style-name="ce13" table:formula="of:=SUM([.C146:.E146])" office:value-type="float" office:value="130" calcext:value-type="float">
            <text:p>130</text:p>
          </table:table-cell>
          <table:table-cell table:style-name="ce14"/>
          <table:table-cell table:style-name="ce17" office:value-type="float" office:value="737963.14" calcext:value-type="float">
            <text:p>737.963,14</text:p>
          </table:table-cell>
          <table:table-cell table:style-name="ce19" table:number-columns-repeated="2"/>
          <table:table-cell table:style-name="ce18" table:formula="of:=SUM([.H146:.J146])" office:value-type="float" office:value="737963.14" calcext:value-type="float">
            <text:p>737.963,1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PARTAMENTO NACIONAL DE OBRAS CONTRA AS SECAS</text:p>
          </table:table-cell>
          <table:table-cell table:style-name="ce12" office:value-type="float" office:value="1635" calcext:value-type="float">
            <text:p>1.635</text:p>
          </table:table-cell>
          <table:table-cell table:style-name="ce12" office:value-type="float" office:value="4309" calcext:value-type="float">
            <text:p>4.309</text:p>
          </table:table-cell>
          <table:table-cell table:style-name="ce12" office:value-type="float" office:value="5554" calcext:value-type="float">
            <text:p>5.554</text:p>
          </table:table-cell>
          <table:table-cell table:style-name="ce13" table:formula="of:=SUM([.C147:.E147])" office:value-type="float" office:value="11498" calcext:value-type="float">
            <text:p>11.498</text:p>
          </table:table-cell>
          <table:table-cell table:style-name="ce12" office:value-type="float" office:value="7071" calcext:value-type="float">
            <text:p>7.071</text:p>
          </table:table-cell>
          <table:table-cell table:style-name="ce17" office:value-type="float" office:value="12399643.21" calcext:value-type="float">
            <text:p>12.399.643,21</text:p>
          </table:table-cell>
          <table:table-cell table:style-name="ce17" office:value-type="float" office:value="20533548.29" calcext:value-type="float">
            <text:p>20.533.548,29</text:p>
          </table:table-cell>
          <table:table-cell table:style-name="ce17" office:value-type="float" office:value="28876720.23" calcext:value-type="float">
            <text:p>28.876.720,23</text:p>
          </table:table-cell>
          <table:table-cell table:style-name="ce18" table:formula="of:=SUM([.H147:.J147])" office:value-type="float" office:value="61809911.73" calcext:value-type="float">
            <text:p>61.809.911,73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6">
            <text:p>MINISTÉRIO DA JUSTIÇA</text:p>
          </table:table-cell>
          <table:table-cell table:style-name="ce6" office:value-type="string" calcext:value-type="string">
            <text:p>MINISTÉRIO DA JUSTIÇA</text:p>
          </table:table-cell>
          <table:table-cell table:style-name="ce12" office:value-type="float" office:value="2977" calcext:value-type="float">
            <text:p>2.977</text:p>
          </table:table-cell>
          <table:table-cell table:style-name="ce12" office:value-type="float" office:value="1204" calcext:value-type="float">
            <text:p>1.204</text:p>
          </table:table-cell>
          <table:table-cell table:style-name="ce12" office:value-type="float" office:value="905" calcext:value-type="float">
            <text:p>905</text:p>
          </table:table-cell>
          <table:table-cell table:style-name="ce13" table:formula="of:=SUM([.C148:.E148])" office:value-type="float" office:value="5086" calcext:value-type="float">
            <text:p>5.086</text:p>
          </table:table-cell>
          <table:table-cell table:style-name="ce12" office:value-type="float" office:value="1020" calcext:value-type="float">
            <text:p>1.020</text:p>
          </table:table-cell>
          <table:table-cell table:style-name="ce17" office:value-type="float" office:value="21210891.44" calcext:value-type="float">
            <text:p>21.210.891,44</text:p>
          </table:table-cell>
          <table:table-cell table:style-name="ce17" office:value-type="float" office:value="6371061.22" calcext:value-type="float">
            <text:p>6.371.061,22</text:p>
          </table:table-cell>
          <table:table-cell table:style-name="ce17" office:value-type="float" office:value="6252753.29" calcext:value-type="float">
            <text:p>6.252.753,29</text:p>
          </table:table-cell>
          <table:table-cell table:style-name="ce18" table:formula="of:=SUM([.H148:.J148])" office:value-type="float" office:value="33834705.95" calcext:value-type="float">
            <text:p>33.834.705,9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PTO. DE POLÍCIA RODOVIÁRIA FEDERAL</text:p>
          </table:table-cell>
          <table:table-cell table:style-name="ce12" office:value-type="float" office:value="11138" calcext:value-type="float">
            <text:p>11.138</text:p>
          </table:table-cell>
          <table:table-cell table:style-name="ce12" office:value-type="float" office:value="5577" calcext:value-type="float">
            <text:p>5.577</text:p>
          </table:table-cell>
          <table:table-cell table:style-name="ce12" office:value-type="float" office:value="1941" calcext:value-type="float">
            <text:p>1.941</text:p>
          </table:table-cell>
          <table:table-cell table:style-name="ce13" table:formula="of:=SUM([.C149:.E149])" office:value-type="float" office:value="18656" calcext:value-type="float">
            <text:p>18.656</text:p>
          </table:table-cell>
          <table:table-cell table:style-name="ce12" office:value-type="float" office:value="2618" calcext:value-type="float">
            <text:p>2.618</text:p>
          </table:table-cell>
          <table:table-cell table:style-name="ce17" office:value-type="float" office:value="122491870.46" calcext:value-type="float">
            <text:p>122.491.870,46</text:p>
          </table:table-cell>
          <table:table-cell table:style-name="ce17" office:value-type="float" office:value="65221144.3" calcext:value-type="float">
            <text:p>65.221.144,30</text:p>
          </table:table-cell>
          <table:table-cell table:style-name="ce17" office:value-type="float" office:value="42967888.64" calcext:value-type="float">
            <text:p>42.967.888,64</text:p>
          </table:table-cell>
          <table:table-cell table:style-name="ce18" table:formula="of:=SUM([.H149:.J149])" office:value-type="float" office:value="230680903.4" calcext:value-type="float">
            <text:p>230.680.903,4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PARTAMENTO DE POLÍCIA FEDERAL</text:p>
          </table:table-cell>
          <table:table-cell table:style-name="ce12" office:value-type="float" office:value="14665" calcext:value-type="float">
            <text:p>14.665</text:p>
          </table:table-cell>
          <table:table-cell table:style-name="ce12" office:value-type="float" office:value="6077" calcext:value-type="float">
            <text:p>6.077</text:p>
          </table:table-cell>
          <table:table-cell table:style-name="ce12" office:value-type="float" office:value="3330" calcext:value-type="float">
            <text:p>3.330</text:p>
          </table:table-cell>
          <table:table-cell table:style-name="ce13" table:formula="of:=SUM([.C150:.E150])" office:value-type="float" office:value="24072" calcext:value-type="float">
            <text:p>24.072</text:p>
          </table:table-cell>
          <table:table-cell table:style-name="ce12" office:value-type="float" office:value="4232" calcext:value-type="float">
            <text:p>4.232</text:p>
          </table:table-cell>
          <table:table-cell table:style-name="ce17" office:value-type="float" office:value="199580263.15" calcext:value-type="float">
            <text:p>199.580.263,15</text:p>
          </table:table-cell>
          <table:table-cell table:style-name="ce17" office:value-type="float" office:value="81718308.14" calcext:value-type="float">
            <text:p>81.718.308,14</text:p>
          </table:table-cell>
          <table:table-cell table:style-name="ce17" office:value-type="float" office:value="79146766.74" calcext:value-type="float">
            <text:p>79.146.766,74</text:p>
          </table:table-cell>
          <table:table-cell table:style-name="ce18" table:formula="of:=SUM([.H150:.J150])" office:value-type="float" office:value="360445338.03" calcext:value-type="float">
            <text:p>360.445.338,0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FENSORIA PÚBLICA DA UNIÃO</text:p>
          </table:table-cell>
          <table:table-cell table:style-name="ce12" office:value-type="float" office:value="1720" calcext:value-type="float">
            <text:p>1.7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3" table:formula="of:=SUM([.C151:.E151])" office:value-type="float" office:value="1780" calcext:value-type="float">
            <text:p>1.78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float" office:value="13474659.12" calcext:value-type="float">
            <text:p>13.474.659,12</text:p>
          </table:table-cell>
          <table:table-cell table:style-name="ce17" office:value-type="float" office:value="591923.64" calcext:value-type="float">
            <text:p>591.923,64</text:p>
          </table:table-cell>
          <table:table-cell table:style-name="ce17" office:value-type="float" office:value="1176035.76" calcext:value-type="float">
            <text:p>1.176.035,76</text:p>
          </table:table-cell>
          <table:table-cell table:style-name="ce18" table:formula="of:=SUM([.H151:.J151])" office:value-type="float" office:value="15242618.52" calcext:value-type="float">
            <text:p>15.242.618,5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CONSELHO ADMINIST.DE DEFESA ECONÔMIC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" calcext:value-type="float">
            <text:p>6</text:p>
          </table:table-cell>
          <table:table-cell table:style-name="ce14"/>
          <table:table-cell table:style-name="ce13" table:formula="of:=SUM([.C152:.E152])" office:value-type="float" office:value="189" calcext:value-type="float">
            <text:p>189</text:p>
          </table:table-cell>
          <table:table-cell table:style-name="ce14"/>
          <table:table-cell table:style-name="ce17" office:value-type="float" office:value="710621.49" calcext:value-type="float">
            <text:p>710.621,49</text:p>
          </table:table-cell>
          <table:table-cell table:style-name="ce17" office:value-type="float" office:value="46591.16" calcext:value-type="float">
            <text:p>46.591,16</text:p>
          </table:table-cell>
          <table:table-cell table:style-name="ce19"/>
          <table:table-cell table:style-name="ce18" table:formula="of:=SUM([.H152:.J152])" office:value-type="float" office:value="757212.65" calcext:value-type="float">
            <text:p>757.212,6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NACIONAL DO ÍNDIO</text:p>
          </table:table-cell>
          <table:table-cell table:style-name="ce12" office:value-type="float" office:value="2748" calcext:value-type="float">
            <text:p>2.748</text:p>
          </table:table-cell>
          <table:table-cell table:style-name="ce12" office:value-type="float" office:value="1017" calcext:value-type="float">
            <text:p>1.017</text:p>
          </table:table-cell>
          <table:table-cell table:style-name="ce12" office:value-type="float" office:value="445" calcext:value-type="float">
            <text:p>445</text:p>
          </table:table-cell>
          <table:table-cell table:style-name="ce13" table:formula="of:=SUM([.C153:.E153])" office:value-type="float" office:value="4210" calcext:value-type="float">
            <text:p>4.210</text:p>
          </table:table-cell>
          <table:table-cell table:style-name="ce12" office:value-type="float" office:value="581" calcext:value-type="float">
            <text:p>581</text:p>
          </table:table-cell>
          <table:table-cell table:style-name="ce17" office:value-type="float" office:value="18185551.04" calcext:value-type="float">
            <text:p>18.185.551,04</text:p>
          </table:table-cell>
          <table:table-cell table:style-name="ce17" office:value-type="float" office:value="5840739.74" calcext:value-type="float">
            <text:p>5.840.739,74</text:p>
          </table:table-cell>
          <table:table-cell table:style-name="ce17" office:value-type="float" office:value="3929767.06" calcext:value-type="float">
            <text:p>3.929.767,06</text:p>
          </table:table-cell>
          <table:table-cell table:style-name="ce18" table:formula="of:=SUM([.H153:.J153])" office:value-type="float" office:value="27956057.84" calcext:value-type="float">
            <text:p>27.956.057,8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3">
            <text:p>MINISTÉRIO DA PREVIDÊNCIA SOCIAL</text:p>
          </table:table-cell>
          <table:table-cell table:style-name="ce6" office:value-type="string" calcext:value-type="string">
            <text:p>MINISTÉRIO DA PREVIDÊNCIA SOCIAL</text:p>
          </table:table-cell>
          <table:table-cell table:style-name="ce12" office:value-type="float" office:value="1329" calcext:value-type="float">
            <text:p>1.329</text:p>
          </table:table-cell>
          <table:table-cell table:style-name="ce12" office:value-type="float" office:value="1445" calcext:value-type="float">
            <text:p>1.445</text:p>
          </table:table-cell>
          <table:table-cell table:style-name="ce12" office:value-type="float" office:value="1015" calcext:value-type="float">
            <text:p>1.015</text:p>
          </table:table-cell>
          <table:table-cell table:style-name="ce13" table:formula="of:=SUM([.C154:.E154])" office:value-type="float" office:value="3789" calcext:value-type="float">
            <text:p>3.789</text:p>
          </table:table-cell>
          <table:table-cell table:style-name="ce12" office:value-type="float" office:value="1217" calcext:value-type="float">
            <text:p>1.217</text:p>
          </table:table-cell>
          <table:table-cell table:style-name="ce17" office:value-type="float" office:value="5074136.66" calcext:value-type="float">
            <text:p>5.074.136,66</text:p>
          </table:table-cell>
          <table:table-cell table:style-name="ce17" office:value-type="float" office:value="8912921.94" calcext:value-type="float">
            <text:p>8.912.921,94</text:p>
          </table:table-cell>
          <table:table-cell table:style-name="ce17" office:value-type="float" office:value="6637797.81" calcext:value-type="float">
            <text:p>6.637.797,81</text:p>
          </table:table-cell>
          <table:table-cell table:style-name="ce18" table:formula="of:=SUM([.H154:.J154])" office:value-type="float" office:value="20624856.41" calcext:value-type="float">
            <text:p>20.624.856,4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NACIONAL DE PREVIDÊNCIA COMPLEMENTAR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7" calcext:value-type="float">
            <text:p>7</text:p>
          </table:table-cell>
          <table:table-cell table:style-name="ce14"/>
          <table:table-cell table:style-name="ce13" table:formula="of:=SUM([.C155:.E155])" office:value-type="float" office:value="272" calcext:value-type="float">
            <text:p>272</text:p>
          </table:table-cell>
          <table:table-cell table:style-name="ce14"/>
          <table:table-cell table:style-name="ce17" office:value-type="float" office:value="1670538.87" calcext:value-type="float">
            <text:p>1.670.538,87</text:p>
          </table:table-cell>
          <table:table-cell table:style-name="ce17" office:value-type="float" office:value="56904.11" calcext:value-type="float">
            <text:p>56.904,11</text:p>
          </table:table-cell>
          <table:table-cell table:style-name="ce19"/>
          <table:table-cell table:style-name="ce18" table:formula="of:=SUM([.H155:.J155])" office:value-type="float" office:value="1727442.98" calcext:value-type="float">
            <text:p>1.727.442,9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IONAL DO SEGURO SOCIAL</text:p>
          </table:table-cell>
          <table:table-cell table:style-name="ce12" office:value-type="float" office:value="39296" calcext:value-type="float">
            <text:p>39.296</text:p>
          </table:table-cell>
          <table:table-cell table:style-name="ce12" office:value-type="float" office:value="36087" calcext:value-type="float">
            <text:p>36.087</text:p>
          </table:table-cell>
          <table:table-cell table:style-name="ce12" office:value-type="float" office:value="11303" calcext:value-type="float">
            <text:p>11.303</text:p>
          </table:table-cell>
          <table:table-cell table:style-name="ce13" table:formula="of:=SUM([.C156:.E156])" office:value-type="float" office:value="86686" calcext:value-type="float">
            <text:p>86.686</text:p>
          </table:table-cell>
          <table:table-cell table:style-name="ce12" office:value-type="float" office:value="12934" calcext:value-type="float">
            <text:p>12.934</text:p>
          </table:table-cell>
          <table:table-cell table:style-name="ce17" office:value-type="float" office:value="371312691.85" calcext:value-type="float">
            <text:p>371.312.691,85</text:p>
          </table:table-cell>
          <table:table-cell table:style-name="ce17" office:value-type="float" office:value="266621503.13" calcext:value-type="float">
            <text:p>266.621.503,13</text:p>
          </table:table-cell>
          <table:table-cell table:style-name="ce17" office:value-type="float" office:value="177446574.38" calcext:value-type="float">
            <text:p>177.446.574,38</text:p>
          </table:table-cell>
          <table:table-cell table:style-name="ce18" table:formula="of:=SUM([.H156:.J156])" office:value-type="float" office:value="815380769.36" calcext:value-type="float">
            <text:p>815.380.769,36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5">
            <text:p>MINISTÉRIO DA SAÚDE</text:p>
          </table:table-cell>
          <table:table-cell table:style-name="ce6" office:value-type="string" calcext:value-type="string">
            <text:p>MINISTÉRIO DA SAÚDE</text:p>
          </table:table-cell>
          <table:table-cell table:style-name="ce12" office:value-type="float" office:value="86792" calcext:value-type="float">
            <text:p>86.792</text:p>
          </table:table-cell>
          <table:table-cell table:style-name="ce12" office:value-type="float" office:value="77640" calcext:value-type="float">
            <text:p>77.640</text:p>
          </table:table-cell>
          <table:table-cell table:style-name="ce12" office:value-type="float" office:value="29553" calcext:value-type="float">
            <text:p>29.553</text:p>
          </table:table-cell>
          <table:table-cell table:style-name="ce13" table:formula="of:=SUM([.C157:.E157])" office:value-type="float" office:value="193985" calcext:value-type="float">
            <text:p>193.985</text:p>
          </table:table-cell>
          <table:table-cell table:style-name="ce12" office:value-type="float" office:value="34236" calcext:value-type="float">
            <text:p>34.236</text:p>
          </table:table-cell>
          <table:table-cell table:style-name="ce17" office:value-type="float" office:value="515347496.98" calcext:value-type="float">
            <text:p>515.347.496,98</text:p>
          </table:table-cell>
          <table:table-cell table:style-name="ce17" office:value-type="float" office:value="377037481.14" calcext:value-type="float">
            <text:p>377.037.481,14</text:p>
          </table:table-cell>
          <table:table-cell table:style-name="ce17" office:value-type="float" office:value="213343742.57" calcext:value-type="float">
            <text:p>213.343.742,57</text:p>
          </table:table-cell>
          <table:table-cell table:style-name="ce18" table:formula="of:=SUM([.H157:.J157])" office:value-type="float" office:value="1105728720.69" calcext:value-type="float">
            <text:p>1.105.728.720,6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VIGILÂNCIA SANITÁRIA</text:p>
          </table:table-cell>
          <table:table-cell table:style-name="ce12" office:value-type="float" office:value="2132" calcext:value-type="float">
            <text:p>2.132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55" calcext:value-type="float">
            <text:p>55</text:p>
          </table:table-cell>
          <table:table-cell table:style-name="ce13" table:formula="of:=SUM([.C158:.E158])" office:value-type="float" office:value="2752" calcext:value-type="float">
            <text:p>2.752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float" office:value="30041537.47" calcext:value-type="float">
            <text:p>30.041.537,47</text:p>
          </table:table-cell>
          <table:table-cell table:style-name="ce17" office:value-type="float" office:value="5223261.58" calcext:value-type="float">
            <text:p>5.223.261,58</text:p>
          </table:table-cell>
          <table:table-cell table:style-name="ce17" office:value-type="float" office:value="761850.83" calcext:value-type="float">
            <text:p>761.850,83</text:p>
          </table:table-cell>
          <table:table-cell table:style-name="ce18" table:formula="of:=SUM([.H158:.J158])" office:value-type="float" office:value="36026649.88" calcext:value-type="float">
            <text:p>36.026.649,8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OSWALDO CRUZ</text:p>
          </table:table-cell>
          <table:table-cell table:style-name="ce12" office:value-type="float" office:value="5571" calcext:value-type="float">
            <text:p>5.571</text:p>
          </table:table-cell>
          <table:table-cell table:style-name="ce12" office:value-type="float" office:value="1408" calcext:value-type="float">
            <text:p>1.408</text:p>
          </table:table-cell>
          <table:table-cell table:style-name="ce12" office:value-type="float" office:value="367" calcext:value-type="float">
            <text:p>367</text:p>
          </table:table-cell>
          <table:table-cell table:style-name="ce13" table:formula="of:=SUM([.C159:.E159])" office:value-type="float" office:value="7346" calcext:value-type="float">
            <text:p>7.346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float" office:value="66455332.02" calcext:value-type="float">
            <text:p>66.455.332,02</text:p>
          </table:table-cell>
          <table:table-cell table:style-name="ce17" office:value-type="float" office:value="12189367.84" calcext:value-type="float">
            <text:p>12.189.367,84</text:p>
          </table:table-cell>
          <table:table-cell table:style-name="ce17" office:value-type="float" office:value="3820339.75" calcext:value-type="float">
            <text:p>3.820.339,75</text:p>
          </table:table-cell>
          <table:table-cell table:style-name="ce18" table:formula="of:=SUM([.H159:.J159])" office:value-type="float" office:value="82465039.61" calcext:value-type="float">
            <text:p>82.465.039,6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NACIONAL DE SAÚDE</text:p>
          </table:table-cell>
          <table:table-cell table:style-name="ce12" office:value-type="float" office:value="7810" calcext:value-type="float">
            <text:p>7.810</text:p>
          </table:table-cell>
          <table:table-cell table:style-name="ce12" office:value-type="float" office:value="12535" calcext:value-type="float">
            <text:p>12.535</text:p>
          </table:table-cell>
          <table:table-cell table:style-name="ce12" office:value-type="float" office:value="11033" calcext:value-type="float">
            <text:p>11.033</text:p>
          </table:table-cell>
          <table:table-cell table:style-name="ce13" table:formula="of:=SUM([.C160:.E160])" office:value-type="float" office:value="31378" calcext:value-type="float">
            <text:p>31.378</text:p>
          </table:table-cell>
          <table:table-cell table:style-name="ce12" office:value-type="float" office:value="14245" calcext:value-type="float">
            <text:p>14.245</text:p>
          </table:table-cell>
          <table:table-cell table:style-name="ce17" office:value-type="float" office:value="50195353.53" calcext:value-type="float">
            <text:p>50.195.353,53</text:p>
          </table:table-cell>
          <table:table-cell table:style-name="ce17" office:value-type="float" office:value="58392944.21" calcext:value-type="float">
            <text:p>58.392.944,21</text:p>
          </table:table-cell>
          <table:table-cell table:style-name="ce17" office:value-type="float" office:value="58588949.33" calcext:value-type="float">
            <text:p>58.588.949,33</text:p>
          </table:table-cell>
          <table:table-cell table:style-name="ce18" table:formula="of:=SUM([.H160:.J160])" office:value-type="float" office:value="167177247.07" calcext:value-type="float">
            <text:p>167.177.247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SAÚDE SUPLEMENTAR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161:.E161])" office:value-type="float" office:value="912" calcext:value-type="float">
            <text:p>912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11277158.44" calcext:value-type="float">
            <text:p>11.277.158,44</text:p>
          </table:table-cell>
          <table:table-cell table:style-name="ce17" office:value-type="float" office:value="138415.8" calcext:value-type="float">
            <text:p>138.415,80</text:p>
          </table:table-cell>
          <table:table-cell table:style-name="ce17" office:value-type="float" office:value="35406.78" calcext:value-type="float">
            <text:p>35.406,78</text:p>
          </table:table-cell>
          <table:table-cell table:style-name="ce18" table:formula="of:=SUM([.H161:.J161])" office:value-type="float" office:value="11450981.02" calcext:value-type="float">
            <text:p>11.450.981,02</text:p>
          </table:table-cell>
          <table:table-cell table:number-columns-repeated="1013"/>
        </table:table-row>
        <table:table-row table:style-name="ro1">
          <table:table-cell table:number-columns-repeated="2" table:style-name="ce6" office:value-type="string" calcext:value-type="string">
            <text:p>MINISTÉRIO DAS CIDADES</text:p>
          </table:table-cell>
          <table:table-cell table:style-name="ce12" office:value-type="float" office:value="678" calcext:value-type="float">
            <text:p>678</text:p>
          </table:table-cell>
          <table:table-cell table:style-name="ce14"/>
          <table:table-cell table:style-name="ce12" office:value-type="float" office:value="1" calcext:value-type="float">
            <text:p>1</text:p>
          </table:table-cell>
          <table:table-cell table:style-name="ce13" table:formula="of:=SUM([.C162:.E162])" office:value-type="float" office:value="679" calcext:value-type="float">
            <text:p>67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044577.67" calcext:value-type="float">
            <text:p>3.044.577,67</text:p>
          </table:table-cell>
          <table:table-cell table:style-name="ce19"/>
          <table:table-cell table:style-name="ce17" office:value-type="float" office:value="4116.44" calcext:value-type="float">
            <text:p>4.116,44</text:p>
          </table:table-cell>
          <table:table-cell table:style-name="ce18" table:formula="of:=SUM([.H162:.J162])" office:value-type="float" office:value="3048694.11" calcext:value-type="float">
            <text:p>3.048.694,11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AS COMUNICAÇÕES</text:p>
          </table:table-cell>
          <table:table-cell table:style-name="ce6" office:value-type="string" calcext:value-type="string">
            <text:p>MINISTÉRIO DAS COMUNICAÇÕES</text:p>
          </table:table-cell>
          <table:table-cell table:style-name="ce12" office:value-type="float" office:value="1107" calcext:value-type="float">
            <text:p>1.107</text:p>
          </table:table-cell>
          <table:table-cell table:style-name="ce12" office:value-type="float" office:value="8363" calcext:value-type="float">
            <text:p>8.363</text:p>
          </table:table-cell>
          <table:table-cell table:style-name="ce12" office:value-type="float" office:value="18040" calcext:value-type="float">
            <text:p>18.040</text:p>
          </table:table-cell>
          <table:table-cell table:style-name="ce13" table:formula="of:=SUM([.C163:.E163])" office:value-type="float" office:value="27510" calcext:value-type="float">
            <text:p>27.510</text:p>
          </table:table-cell>
          <table:table-cell table:style-name="ce12" office:value-type="float" office:value="19987" calcext:value-type="float">
            <text:p>19.987</text:p>
          </table:table-cell>
          <table:table-cell table:style-name="ce17" office:value-type="float" office:value="5883214.9" calcext:value-type="float">
            <text:p>5.883.214,90</text:p>
          </table:table-cell>
          <table:table-cell table:style-name="ce17" office:value-type="float" office:value="25684051.11" calcext:value-type="float">
            <text:p>25.684.051,11</text:p>
          </table:table-cell>
          <table:table-cell table:style-name="ce17" office:value-type="float" office:value="69317266.04" calcext:value-type="float">
            <text:p>69.317.266,04</text:p>
          </table:table-cell>
          <table:table-cell table:style-name="ce18" table:formula="of:=SUM([.H163:.J163])" office:value-type="float" office:value="100884532.05" calcext:value-type="float">
            <text:p>100.884.532,0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TELECOMUNICACÕES</text:p>
          </table:table-cell>
          <table:table-cell table:style-name="ce12" office:value-type="float" office:value="1536" calcext:value-type="float">
            <text:p>1.53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3" table:formula="of:=SUM([.C164:.E164])" office:value-type="float" office:value="1596" calcext:value-type="float">
            <text:p>1.596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float" office:value="20996940.08" calcext:value-type="float">
            <text:p>20.996.940,08</text:p>
          </table:table-cell>
          <table:table-cell table:style-name="ce17" office:value-type="float" office:value="424680" calcext:value-type="float">
            <text:p>424.680,00</text:p>
          </table:table-cell>
          <table:table-cell table:style-name="ce17" office:value-type="float" office:value="228054.62" calcext:value-type="float">
            <text:p>228.054,62</text:p>
          </table:table-cell>
          <table:table-cell table:style-name="ce18" table:formula="of:=SUM([.H164:.J164])" office:value-type="float" office:value="21649674.7" calcext:value-type="float">
            <text:p>21.649.674,7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AS RELAÇÕES EXTERIORES</text:p>
          </table:table-cell>
          <table:table-cell table:style-name="ce6" office:value-type="string" calcext:value-type="string">
            <text:p>MINISTÉRIO DAS RELAÇÕES EXTERIORES</text:p>
          </table:table-cell>
          <table:table-cell table:style-name="ce12" office:value-type="float" office:value="3496" calcext:value-type="float">
            <text:p>3.496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833" calcext:value-type="float">
            <text:p>833</text:p>
          </table:table-cell>
          <table:table-cell table:style-name="ce13" table:formula="of:=SUM([.C165:.E165])" office:value-type="float" office:value="5854" calcext:value-type="float">
            <text:p>5.854</text:p>
          </table:table-cell>
          <table:table-cell table:style-name="ce12" office:value-type="float" office:value="963" calcext:value-type="float">
            <text:p>963</text:p>
          </table:table-cell>
          <table:table-cell table:style-name="ce17" office:value-type="float" office:value="19881040.9" calcext:value-type="float">
            <text:p>19.881.040,90</text:p>
          </table:table-cell>
          <table:table-cell table:style-name="ce17" office:value-type="float" office:value="15433520.68" calcext:value-type="float">
            <text:p>15.433.520,68</text:p>
          </table:table-cell>
          <table:table-cell table:style-name="ce17" office:value-type="float" office:value="18003617.5" calcext:value-type="float">
            <text:p>18.003.617,50</text:p>
          </table:table-cell>
          <table:table-cell table:style-name="ce18" table:formula="of:=SUM([.H165:.J165])" office:value-type="float" office:value="53318179.08" calcext:value-type="float">
            <text:p>53.318.179,08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ALEXANDRE DE GUSMÃO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166:.E166])" office:value-type="float" office:value="91" calcext:value-type="float">
            <text:p>9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539974.96" calcext:value-type="float">
            <text:p>539.974,96</text:p>
          </table:table-cell>
          <table:table-cell table:style-name="ce17" office:value-type="float" office:value="41323.03" calcext:value-type="float">
            <text:p>41.323,03</text:p>
          </table:table-cell>
          <table:table-cell table:style-name="ce17" office:value-type="float" office:value="8159.29" calcext:value-type="float">
            <text:p>8.159,29</text:p>
          </table:table-cell>
          <table:table-cell table:style-name="ce18" table:formula="of:=SUM([.H166:.J166])" office:value-type="float" office:value="589457.28" calcext:value-type="float">
            <text:p>589.457,2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4">
            <text:p>MINISTÉRIO DE MINAS E ENERGIA</text:p>
          </table:table-cell>
          <table:table-cell table:style-name="ce6" office:value-type="string" calcext:value-type="string">
            <text:p>MINISTÉRIO DE MINAS E ENERGIA</text:p>
          </table:table-cell>
          <table:table-cell table:style-name="ce12" office:value-type="float" office:value="1182" calcext:value-type="float">
            <text:p>1.182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office:value-type="float" office:value="668" calcext:value-type="float">
            <text:p>668</text:p>
          </table:table-cell>
          <table:table-cell table:style-name="ce13" table:formula="of:=SUM([.C167:.E167])" office:value-type="float" office:value="2544" calcext:value-type="float">
            <text:p>2.544</text:p>
          </table:table-cell>
          <table:table-cell table:style-name="ce12" office:value-type="float" office:value="770" calcext:value-type="float">
            <text:p>770</text:p>
          </table:table-cell>
          <table:table-cell table:style-name="ce17" office:value-type="float" office:value="5891208.57" calcext:value-type="float">
            <text:p>5.891.208,57</text:p>
          </table:table-cell>
          <table:table-cell table:style-name="ce17" office:value-type="float" office:value="4168270.36" calcext:value-type="float">
            <text:p>4.168.270,36</text:p>
          </table:table-cell>
          <table:table-cell table:style-name="ce17" office:value-type="float" office:value="5123778.9" calcext:value-type="float">
            <text:p>5.123.778,90</text:p>
          </table:table-cell>
          <table:table-cell table:style-name="ce18" table:formula="of:=SUM([.H167:.J167])" office:value-type="float" office:value="15183257.83" calcext:value-type="float">
            <text:p>15.183.257,83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PARTAMENTO NACIONAL DE PRODUÇÃO MINERAL</text:p>
          </table:table-cell>
          <table:table-cell table:style-name="ce12" office:value-type="float" office:value="1810" calcext:value-type="float">
            <text:p>1.81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85" calcext:value-type="float">
            <text:p>85</text:p>
          </table:table-cell>
          <table:table-cell table:style-name="ce13" table:formula="of:=SUM([.C168:.E168])" office:value-type="float" office:value="2235" calcext:value-type="float">
            <text:p>2.235</text:p>
          </table:table-cell>
          <table:table-cell table:style-name="ce12" office:value-type="float" office:value="96" calcext:value-type="float">
            <text:p>96</text:p>
          </table:table-cell>
          <table:table-cell table:style-name="ce17" office:value-type="float" office:value="13256477.34" calcext:value-type="float">
            <text:p>13.256.477,34</text:p>
          </table:table-cell>
          <table:table-cell table:style-name="ce17" office:value-type="float" office:value="2371170.26" calcext:value-type="float">
            <text:p>2.371.170,26</text:p>
          </table:table-cell>
          <table:table-cell table:style-name="ce17" office:value-type="float" office:value="1027579.6" calcext:value-type="float">
            <text:p>1.027.579,60</text:p>
          </table:table-cell>
          <table:table-cell table:style-name="ce18" table:formula="of:=SUM([.H168:.J168])" office:value-type="float" office:value="16655227.2" calcext:value-type="float">
            <text:p>16.655.227,20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O PETRÓLEO GÁS NAT BIOCOMBUSTÍVEIS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4" calcext:value-type="float">
            <text:p>14</text:p>
          </table:table-cell>
          <table:table-cell table:style-name="ce13" table:formula="of:=SUM([.C169:.E169])" office:value-type="float" office:value="904" calcext:value-type="float">
            <text:p>904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12767644.16" calcext:value-type="float">
            <text:p>12.767.644,16</text:p>
          </table:table-cell>
          <table:table-cell table:style-name="ce17" office:value-type="float" office:value="422786.38" calcext:value-type="float">
            <text:p>422.786,38</text:p>
          </table:table-cell>
          <table:table-cell table:style-name="ce17" office:value-type="float" office:value="298365.33" calcext:value-type="float">
            <text:p>298.365,33</text:p>
          </table:table-cell>
          <table:table-cell table:style-name="ce18" table:formula="of:=SUM([.H169:.J169])" office:value-type="float" office:value="13488795.87" calcext:value-type="float">
            <text:p>13.488.795,8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ENERGIA ELÉTRICA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3" table:formula="of:=SUM([.C170:.E170])" office:value-type="float" office:value="754" calcext:value-type="float">
            <text:p>754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0919382.17" calcext:value-type="float">
            <text:p>10.919.382,17</text:p>
          </table:table-cell>
          <table:table-cell table:style-name="ce17" office:value-type="float" office:value="56675.49" calcext:value-type="float">
            <text:p>56.675,49</text:p>
          </table:table-cell>
          <table:table-cell table:style-name="ce17" office:value-type="float" office:value="3175.08" calcext:value-type="float">
            <text:p>3.175,08</text:p>
          </table:table-cell>
          <table:table-cell table:style-name="ce18" table:formula="of:=SUM([.H170:.J170])" office:value-type="float" office:value="10979232.74" calcext:value-type="float">
            <text:p>10.979.232,74</text:p>
          </table:table-cell>
          <table:table-cell table:number-columns-repeated="1013"/>
        </table:table-row>
        <table:table-row table:style-name="ro5">
          <table:table-cell table:number-columns-repeated="2" table:style-name="ce6" office:value-type="string" calcext:value-type="string">
            <text:p>MINISTÉRIO DE PESCA E AQUICULTURA</text:p>
          </table:table-cell>
          <table:table-cell table:style-name="ce12" office:value-type="float" office:value="536" calcext:value-type="float">
            <text:p>536</text:p>
          </table:table-cell>
          <table:table-cell table:style-name="ce14" table:number-columns-repeated="2"/>
          <table:table-cell table:style-name="ce13" table:formula="of:=SUM([.C171:.E171])" office:value-type="float" office:value="536" calcext:value-type="float">
            <text:p>536</text:p>
          </table:table-cell>
          <table:table-cell table:style-name="ce14"/>
          <table:table-cell table:style-name="ce17" office:value-type="float" office:value="2530710.21" calcext:value-type="float">
            <text:p>2.530.710,21</text:p>
          </table:table-cell>
          <table:table-cell table:style-name="ce19" table:number-columns-repeated="2"/>
          <table:table-cell table:style-name="ce18" table:formula="of:=SUM([.H171:.J171])" office:value-type="float" office:value="2530710.21" calcext:value-type="float">
            <text:p>2.530.710,21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4">
            <text:p>MINISTÉRIO DO DESENV., INDÚSTRIA E COMÉRCIO EXTERIOR</text:p>
          </table:table-cell>
          <table:table-cell table:style-name="ce6" office:value-type="string" calcext:value-type="string">
            <text:p>MINISTÉRIO DO DESENV., INDÚSTRIA E COMÉRCIO EXTERIOR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80" calcext:value-type="float">
            <text:p>80</text:p>
          </table:table-cell>
          <table:table-cell table:style-name="ce13" table:formula="of:=SUM([.C172:.E172])" office:value-type="float" office:value="1175" calcext:value-type="float">
            <text:p>1.175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float" office:value="11116293.14" calcext:value-type="float">
            <text:p>11.116.293,14</text:p>
          </table:table-cell>
          <table:table-cell table:style-name="ce17" office:value-type="float" office:value="1024568.69" calcext:value-type="float">
            <text:p>1.024.568,69</text:p>
          </table:table-cell>
          <table:table-cell table:style-name="ce17" office:value-type="float" office:value="530766.39" calcext:value-type="float">
            <text:p>530.766,39</text:p>
          </table:table-cell>
          <table:table-cell table:style-name="ce18" table:formula="of:=SUM([.H172:.J172])" office:value-type="float" office:value="12671628.22" calcext:value-type="float">
            <text:p>12.671.628,2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SUPERINTENDÊNCIA DA ZONA FRANCA DE MANAUS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49" calcext:value-type="float">
            <text:p>49</text:p>
          </table:table-cell>
          <table:table-cell table:style-name="ce13" table:formula="of:=SUM([.C173:.E173])" office:value-type="float" office:value="815" calcext:value-type="float">
            <text:p>815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float" office:value="4150634.37" calcext:value-type="float">
            <text:p>4.150.634,37</text:p>
          </table:table-cell>
          <table:table-cell table:style-name="ce17" office:value-type="float" office:value="1296858" calcext:value-type="float">
            <text:p>1.296.858,00</text:p>
          </table:table-cell>
          <table:table-cell table:style-name="ce17" office:value-type="float" office:value="557749.79" calcext:value-type="float">
            <text:p>557.749,79</text:p>
          </table:table-cell>
          <table:table-cell table:style-name="ce18" table:formula="of:=SUM([.H173:.J173])" office:value-type="float" office:value="6005242.16" calcext:value-type="float">
            <text:p>6.005.242,16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IONAL DA PROPRIEDADE INDUSTRIAL</text:p>
          </table:table-cell>
          <table:table-cell table:style-name="ce12" office:value-type="float" office:value="1005" calcext:value-type="float">
            <text:p>1.005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89" calcext:value-type="float">
            <text:p>89</text:p>
          </table:table-cell>
          <table:table-cell table:style-name="ce13" table:formula="of:=SUM([.C174:.E174])" office:value-type="float" office:value="1538" calcext:value-type="float">
            <text:p>1.538</text:p>
          </table:table-cell>
          <table:table-cell table:style-name="ce12" office:value-type="float" office:value="98" calcext:value-type="float">
            <text:p>98</text:p>
          </table:table-cell>
          <table:table-cell table:style-name="ce17" office:value-type="float" office:value="11395196.16" calcext:value-type="float">
            <text:p>11.395.196,16</text:p>
          </table:table-cell>
          <table:table-cell table:style-name="ce17" office:value-type="float" office:value="4203531.97" calcext:value-type="float">
            <text:p>4.203.531,97</text:p>
          </table:table-cell>
          <table:table-cell table:style-name="ce17" office:value-type="float" office:value="1851957.62" calcext:value-type="float">
            <text:p>1.851.957,62</text:p>
          </table:table-cell>
          <table:table-cell table:style-name="ce18" table:formula="of:=SUM([.H174:.J174])" office:value-type="float" office:value="17450685.75" calcext:value-type="float">
            <text:p>17.450.685,7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. METROLOGIA, NORM. E QUALIDADE INDUSTRIAL</text:p>
          </table:table-cell>
          <table:table-cell table:style-name="ce12" office:value-type="float" office:value="994" calcext:value-type="float">
            <text:p>994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table:formula="of:=SUM([.C175:.E175])" office:value-type="float" office:value="1642" calcext:value-type="float">
            <text:p>1.642</text:p>
          </table:table-cell>
          <table:table-cell table:style-name="ce12" office:value-type="float" office:value="174" calcext:value-type="float">
            <text:p>174</text:p>
          </table:table-cell>
          <table:table-cell table:style-name="ce17" office:value-type="float" office:value="11310054.99" calcext:value-type="float">
            <text:p>11.310.054,99</text:p>
          </table:table-cell>
          <table:table-cell table:style-name="ce17" office:value-type="float" office:value="4072334.28" calcext:value-type="float">
            <text:p>4.072.334,28</text:p>
          </table:table-cell>
          <table:table-cell table:style-name="ce17" office:value-type="float" office:value="1736740.31" calcext:value-type="float">
            <text:p>1.736.740,31</text:p>
          </table:table-cell>
          <table:table-cell table:style-name="ce18" table:formula="of:=SUM([.H175:.J175])" office:value-type="float" office:value="17119129.58" calcext:value-type="float">
            <text:p>17.119.129,58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O DESENVOLVIMENTO AGRÁRIO</text:p>
          </table:table-cell>
          <table:table-cell table:style-name="ce6" office:value-type="string" calcext:value-type="string">
            <text:p>MINISTÉRIO DO DESENVOLVIMENTO AGRÁRIO</text:p>
          </table:table-cell>
          <table:table-cell table:style-name="ce12" office:value-type="float" office:value="664" calcext:value-type="float">
            <text:p>664</text:p>
          </table:table-cell>
          <table:table-cell table:style-name="ce14" table:number-columns-repeated="2"/>
          <table:table-cell table:style-name="ce13" table:formula="of:=SUM([.C176:.E176])" office:value-type="float" office:value="664" calcext:value-type="float">
            <text:p>664</text:p>
          </table:table-cell>
          <table:table-cell table:style-name="ce14"/>
          <table:table-cell table:style-name="ce17" office:value-type="float" office:value="3660115.42" calcext:value-type="float">
            <text:p>3.660.115,42</text:p>
          </table:table-cell>
          <table:table-cell table:style-name="ce19" table:number-columns-repeated="2"/>
          <table:table-cell table:style-name="ce18" table:formula="of:=SUM([.H176:.J176])" office:value-type="float" office:value="3660115.42" calcext:value-type="float">
            <text:p>3.660.115,4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NACIONAL DE COLONIZAÇÃO E REFORMA AGRÁRIA</text:p>
          </table:table-cell>
          <table:table-cell table:style-name="ce12" office:value-type="float" office:value="5433" calcext:value-type="float">
            <text:p>5.433</text:p>
          </table:table-cell>
          <table:table-cell table:style-name="ce12" office:value-type="float" office:value="4517" calcext:value-type="float">
            <text:p>4.517</text:p>
          </table:table-cell>
          <table:table-cell table:style-name="ce12" office:value-type="float" office:value="1898" calcext:value-type="float">
            <text:p>1.898</text:p>
          </table:table-cell>
          <table:table-cell table:style-name="ce13" table:formula="of:=SUM([.C177:.E177])" office:value-type="float" office:value="11848" calcext:value-type="float">
            <text:p>11.848</text:p>
          </table:table-cell>
          <table:table-cell table:style-name="ce12" office:value-type="float" office:value="2182" calcext:value-type="float">
            <text:p>2.182</text:p>
          </table:table-cell>
          <table:table-cell table:style-name="ce17" office:value-type="float" office:value="36554194.85" calcext:value-type="float">
            <text:p>36.554.194,85</text:p>
          </table:table-cell>
          <table:table-cell table:style-name="ce17" office:value-type="float" office:value="29805613.56" calcext:value-type="float">
            <text:p>29.805.613,56</text:p>
          </table:table-cell>
          <table:table-cell table:style-name="ce17" office:value-type="float" office:value="16739435.97" calcext:value-type="float">
            <text:p>16.739.435,97</text:p>
          </table:table-cell>
          <table:table-cell table:style-name="ce18" table:formula="of:=SUM([.H177:.J177])" office:value-type="float" office:value="83099244.38" calcext:value-type="float">
            <text:p>83.099.244,38</text:p>
          </table:table-cell>
          <table:table-cell table:number-columns-repeated="1013"/>
        </table:table-row>
        <table:table-row table:style-name="ro5">
          <table:table-cell table:number-columns-repeated="2" table:style-name="ce6" office:value-type="string" calcext:value-type="string">
            <text:p>MINISTÉRIO DO DESENVOLVIMENTO SOCIAL E COMBATE À FOME</text:p>
          </table:table-cell>
          <table:table-cell table:style-name="ce12" office:value-type="float" office:value="971" calcext:value-type="float">
            <text:p>971</text:p>
          </table:table-cell>
          <table:table-cell table:style-name="ce14" table:number-columns-repeated="2"/>
          <table:table-cell table:style-name="ce13" table:formula="of:=SUM([.C178:.E178])" office:value-type="float" office:value="971" calcext:value-type="float">
            <text:p>971</text:p>
          </table:table-cell>
          <table:table-cell table:style-name="ce14"/>
          <table:table-cell table:style-name="ce17" office:value-type="float" office:value="5669863.32" calcext:value-type="float">
            <text:p>5.669.863,32</text:p>
          </table:table-cell>
          <table:table-cell table:style-name="ce19" table:number-columns-repeated="2"/>
          <table:table-cell table:style-name="ce18" table:formula="of:=SUM([.H178:.J178])" office:value-type="float" office:value="5669863.32" calcext:value-type="float">
            <text:p>5.669.863,32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O ESPORTE</text:p>
          </table:table-cell>
          <table:table-cell table:style-name="ce6" office:value-type="string" calcext:value-type="string">
            <text:p>MINISTÉRIO DO ESPORTE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C179:.E179])" office:value-type="float" office:value="418" calcext:value-type="float">
            <text:p>4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float" office:value="2209992.96" calcext:value-type="float">
            <text:p>2.209.992,96</text:p>
          </table:table-cell>
          <table:table-cell table:style-name="ce17" office:value-type="float" office:value="140467.58" calcext:value-type="float">
            <text:p>140.467,58</text:p>
          </table:table-cell>
          <table:table-cell table:style-name="ce17" office:value-type="float" office:value="43351.51" calcext:value-type="float">
            <text:p>43.351,51</text:p>
          </table:table-cell>
          <table:table-cell table:style-name="ce18" table:formula="of:=SUM([.H179:.J179])" office:value-type="float" office:value="2393812.05" calcext:value-type="float">
            <text:p>2.393.812,0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UTORIDADE PÚBLICA OLÍMPICA</text:p>
          </table:table-cell>
          <table:table-cell table:style-name="ce12" office:value-type="float" office:value="134" calcext:value-type="float">
            <text:p>134</text:p>
          </table:table-cell>
          <table:table-cell table:style-name="ce14" table:number-columns-repeated="2"/>
          <table:table-cell table:style-name="ce13" table:formula="of:=SUM([.C180:.E180])" office:value-type="float" office:value="134" calcext:value-type="float">
            <text:p>134</text:p>
          </table:table-cell>
          <table:table-cell table:style-name="ce14"/>
          <table:table-cell table:style-name="ce17" office:value-type="float" office:value="1314819.22" calcext:value-type="float">
            <text:p>1.314.819,22</text:p>
          </table:table-cell>
          <table:table-cell table:style-name="ce19" table:number-columns-repeated="2"/>
          <table:table-cell table:style-name="ce18" table:formula="of:=SUM([.H180:.J180])" office:value-type="float" office:value="1314819.22" calcext:value-type="float">
            <text:p>1.314.819,22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5">
            <text:p>MINISTÉRIO DO MEIO AMBIENTE</text:p>
          </table:table-cell>
          <table:table-cell table:style-name="ce6" office:value-type="string" calcext:value-type="string">
            <text:p>MINISTÉRIO DO MEIO AMBIENTE</text:p>
          </table:table-cell>
          <table:table-cell table:style-name="ce12" office:value-type="float" office:value="1022" calcext:value-type="float">
            <text:p>1.0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C181:.E181])" office:value-type="float" office:value="1079" calcext:value-type="float">
            <text:p>1.079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8868436.16" calcext:value-type="float">
            <text:p>8.868.436,16</text:p>
          </table:table-cell>
          <table:table-cell table:style-name="ce17" office:value-type="float" office:value="417528.65" calcext:value-type="float">
            <text:p>417.528,65</text:p>
          </table:table-cell>
          <table:table-cell table:style-name="ce17" office:value-type="float" office:value="54526.74" calcext:value-type="float">
            <text:p>54.526,74</text:p>
          </table:table-cell>
          <table:table-cell table:style-name="ce18" table:formula="of:=SUM([.H181:.J181])" office:value-type="float" office:value="9340491.55" calcext:value-type="float">
            <text:p>9.340.491,5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DE PESQ. JARDIM BOTÂNICO DO RIO DE JANEIRO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6" calcext:value-type="float">
            <text:p>16</text:p>
          </table:table-cell>
          <table:table-cell table:style-name="ce13" table:formula="of:=SUM([.C182:.E182])" office:value-type="float" office:value="275" calcext:value-type="float">
            <text:p>27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209997.14" calcext:value-type="float">
            <text:p>2.209.997,14</text:p>
          </table:table-cell>
          <table:table-cell table:style-name="ce17" office:value-type="float" office:value="672323.37" calcext:value-type="float">
            <text:p>672.323,37</text:p>
          </table:table-cell>
          <table:table-cell table:style-name="ce17" office:value-type="float" office:value="193775.18" calcext:value-type="float">
            <text:p>193.775,18</text:p>
          </table:table-cell>
          <table:table-cell table:style-name="ce18" table:formula="of:=SUM([.H182:.J182])" office:value-type="float" office:value="3076095.69" calcext:value-type="float">
            <text:p>3.076.095,6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CHICO MENDES DE CONSERVAÇÃO DA BIODIVERSIDADE</text:p>
          </table:table-cell>
          <table:table-cell table:style-name="ce12" office:value-type="float" office:value="2349" calcext:value-type="float">
            <text:p>2.349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47" calcext:value-type="float">
            <text:p>47</text:p>
          </table:table-cell>
          <table:table-cell table:style-name="ce13" table:formula="of:=SUM([.C183:.E183])" office:value-type="float" office:value="2690" calcext:value-type="float">
            <text:p>2.690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float" office:value="20628592.98" calcext:value-type="float">
            <text:p>20.628.592,98</text:p>
          </table:table-cell>
          <table:table-cell table:style-name="ce17" office:value-type="float" office:value="2144549.64" calcext:value-type="float">
            <text:p>2.144.549,64</text:p>
          </table:table-cell>
          <table:table-cell table:style-name="ce17" office:value-type="float" office:value="504588.02" calcext:value-type="float">
            <text:p>504.588,02</text:p>
          </table:table-cell>
          <table:table-cell table:style-name="ce18" table:formula="of:=SUM([.H183:.J183])" office:value-type="float" office:value="23277730.64" calcext:value-type="float">
            <text:p>23.277.730,6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BRASILEIRO DO MEIO AMB., E DOS REC. NATURAIS RENOVÁVEIS</text:p>
          </table:table-cell>
          <table:table-cell table:style-name="ce12" office:value-type="float" office:value="4565" calcext:value-type="float">
            <text:p>4.565</text:p>
          </table:table-cell>
          <table:table-cell table:style-name="ce12" office:value-type="float" office:value="2901" calcext:value-type="float">
            <text:p>2.901</text:p>
          </table:table-cell>
          <table:table-cell table:style-name="ce12" office:value-type="float" office:value="1930" calcext:value-type="float">
            <text:p>1.930</text:p>
          </table:table-cell>
          <table:table-cell table:style-name="ce13" table:formula="of:=SUM([.C184:.E184])" office:value-type="float" office:value="9396" calcext:value-type="float">
            <text:p>9.396</text:p>
          </table:table-cell>
          <table:table-cell table:style-name="ce12" office:value-type="float" office:value="2334" calcext:value-type="float">
            <text:p>2.334</text:p>
          </table:table-cell>
          <table:table-cell table:style-name="ce17" office:value-type="float" office:value="40436720.45" calcext:value-type="float">
            <text:p>40.436.720,45</text:p>
          </table:table-cell>
          <table:table-cell table:style-name="ce17" office:value-type="float" office:value="21888868.53" calcext:value-type="float">
            <text:p>21.888.868,53</text:p>
          </table:table-cell>
          <table:table-cell table:style-name="ce17" office:value-type="float" office:value="17679625.09" calcext:value-type="float">
            <text:p>17.679.625,09</text:p>
          </table:table-cell>
          <table:table-cell table:style-name="ce18" table:formula="of:=SUM([.H184:.J184])" office:value-type="float" office:value="80005214.07" calcext:value-type="float">
            <text:p>80.005.214,07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ÁGUAS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4" calcext:value-type="float">
            <text:p>4</text:p>
          </table:table-cell>
          <table:table-cell table:style-name="ce14"/>
          <table:table-cell table:style-name="ce13" table:formula="of:=SUM([.C185:.E185])" office:value-type="float" office:value="367" calcext:value-type="float">
            <text:p>367</text:p>
          </table:table-cell>
          <table:table-cell table:style-name="ce14"/>
          <table:table-cell table:style-name="ce17" office:value-type="float" office:value="5619434.78" calcext:value-type="float">
            <text:p>5.619.434,78</text:p>
          </table:table-cell>
          <table:table-cell table:style-name="ce17" office:value-type="float" office:value="51553.44" calcext:value-type="float">
            <text:p>51.553,44</text:p>
          </table:table-cell>
          <table:table-cell table:style-name="ce19"/>
          <table:table-cell table:style-name="ce18" table:formula="of:=SUM([.H185:.J185])" office:value-type="float" office:value="5670988.22" calcext:value-type="float">
            <text:p>5.670.988,22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3">
            <text:p>MINISTÉRIO DO PLANEJAMENTO, ORÇAMENTO E GESTÃO</text:p>
          </table:table-cell>
          <table:table-cell table:style-name="ce6" office:value-type="string" calcext:value-type="string">
            <text:p>MINISTÉRIO DO PLANEJAMENTO, ORÇAMENTO E GESTÃO</text:p>
          </table:table-cell>
          <table:table-cell table:style-name="ce12" office:value-type="float" office:value="6304" calcext:value-type="float">
            <text:p>6.304</text:p>
          </table:table-cell>
          <table:table-cell table:style-name="ce12" office:value-type="float" office:value="5248" calcext:value-type="float">
            <text:p>5.248</text:p>
          </table:table-cell>
          <table:table-cell table:style-name="ce12" office:value-type="float" office:value="1871" calcext:value-type="float">
            <text:p>1.871</text:p>
          </table:table-cell>
          <table:table-cell table:style-name="ce13" table:formula="of:=SUM([.C186:.E186])" office:value-type="float" office:value="13423" calcext:value-type="float">
            <text:p>13.423</text:p>
          </table:table-cell>
          <table:table-cell table:style-name="ce12" office:value-type="float" office:value="3580" calcext:value-type="float">
            <text:p>3.580</text:p>
          </table:table-cell>
          <table:table-cell table:style-name="ce17" office:value-type="float" office:value="69532870.11" calcext:value-type="float">
            <text:p>69.532.870,11</text:p>
          </table:table-cell>
          <table:table-cell table:style-name="ce17" office:value-type="float" office:value="38264591.8" calcext:value-type="float">
            <text:p>38.264.591,80</text:p>
          </table:table-cell>
          <table:table-cell table:style-name="ce17" office:value-type="float" office:value="32410296.3" calcext:value-type="float">
            <text:p>32.410.296,30</text:p>
          </table:table-cell>
          <table:table-cell table:style-name="ce18" table:formula="of:=SUM([.H186:.J186])" office:value-type="float" office:value="140207758.21" calcext:value-type="float">
            <text:p>140.207.758,21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INSTITUTO BRASILEIRO DE GEOGRAFIA E ESTATÍSTICA</text:p>
          </table:table-cell>
          <table:table-cell table:style-name="ce12" office:value-type="float" office:value="11343" calcext:value-type="float">
            <text:p>11.343</text:p>
          </table:table-cell>
          <table:table-cell table:style-name="ce12" office:value-type="float" office:value="6713" calcext:value-type="float">
            <text:p>6.713</text:p>
          </table:table-cell>
          <table:table-cell table:style-name="ce12" office:value-type="float" office:value="2192" calcext:value-type="float">
            <text:p>2.192</text:p>
          </table:table-cell>
          <table:table-cell table:style-name="ce13" table:formula="of:=SUM([.C187:.E187])" office:value-type="float" office:value="20248" calcext:value-type="float">
            <text:p>20.248</text:p>
          </table:table-cell>
          <table:table-cell table:style-name="ce12" office:value-type="float" office:value="2490" calcext:value-type="float">
            <text:p>2.490</text:p>
          </table:table-cell>
          <table:table-cell table:style-name="ce17" office:value-type="float" office:value="68955863.28" calcext:value-type="float">
            <text:p>68.955.863,28</text:p>
          </table:table-cell>
          <table:table-cell table:style-name="ce17" office:value-type="float" office:value="53479349.19" calcext:value-type="float">
            <text:p>53.479.349,19</text:p>
          </table:table-cell>
          <table:table-cell table:style-name="ce17" office:value-type="float" office:value="29828465.55" calcext:value-type="float">
            <text:p>29.828.465,55</text:p>
          </table:table-cell>
          <table:table-cell table:style-name="ce18" table:formula="of:=SUM([.H187:.J187])" office:value-type="float" office:value="152263678.02" calcext:value-type="float">
            <text:p>152.263.678,02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ESCOLA NACIONAL DE ADMINISTRAÇÃO PÚBLIC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style-name="ce13" table:formula="of:=SUM([.C188:.E188])" office:value-type="float" office:value="277" calcext:value-type="float">
            <text:p>277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1530615.12" calcext:value-type="float">
            <text:p>1.530.615,12</text:p>
          </table:table-cell>
          <table:table-cell table:style-name="ce17" office:value-type="float" office:value="305734.13" calcext:value-type="float">
            <text:p>305.734,13</text:p>
          </table:table-cell>
          <table:table-cell table:style-name="ce17" office:value-type="float" office:value="36699" calcext:value-type="float">
            <text:p>36.699,00</text:p>
          </table:table-cell>
          <table:table-cell table:style-name="ce18" table:formula="of:=SUM([.H188:.J188])" office:value-type="float" office:value="1873048.25" calcext:value-type="float">
            <text:p>1.873.048,25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O TRABALHO E EMPREGO</text:p>
          </table:table-cell>
          <table:table-cell table:style-name="ce6" office:value-type="string" calcext:value-type="string">
            <text:p>MINISTÉRIO DO TRABALHO E EMPREGO</text:p>
          </table:table-cell>
          <table:table-cell table:style-name="ce12" office:value-type="float" office:value="8157" calcext:value-type="float">
            <text:p>8.157</text:p>
          </table:table-cell>
          <table:table-cell table:style-name="ce12" office:value-type="float" office:value="6784" calcext:value-type="float">
            <text:p>6.784</text:p>
          </table:table-cell>
          <table:table-cell table:style-name="ce12" office:value-type="float" office:value="4447" calcext:value-type="float">
            <text:p>4.447</text:p>
          </table:table-cell>
          <table:table-cell table:style-name="ce13" table:formula="of:=SUM([.C189:.E189])" office:value-type="float" office:value="19388" calcext:value-type="float">
            <text:p>19.388</text:p>
          </table:table-cell>
          <table:table-cell table:style-name="ce12" office:value-type="float" office:value="4996" calcext:value-type="float">
            <text:p>4.996</text:p>
          </table:table-cell>
          <table:table-cell table:style-name="ce17" office:value-type="float" office:value="89701573.48" calcext:value-type="float">
            <text:p>89.701.573,48</text:p>
          </table:table-cell>
          <table:table-cell table:style-name="ce17" office:value-type="float" office:value="81623741.66" calcext:value-type="float">
            <text:p>81.623.741,66</text:p>
          </table:table-cell>
          <table:table-cell table:style-name="ce17" office:value-type="float" office:value="65915516.91" calcext:value-type="float">
            <text:p>65.915.516,91</text:p>
          </table:table-cell>
          <table:table-cell table:style-name="ce18" table:formula="of:=SUM([.H189:.J189])" office:value-type="float" office:value="237240832.05" calcext:value-type="float">
            <text:p>237.240.832,0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FUNDAÇÃO JORGE DUPRAT FIG. SEGURANÇA E MEDICINA DO TRABALHO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33" calcext:value-type="float">
            <text:p>33</text:p>
          </table:table-cell>
          <table:table-cell table:style-name="ce13" table:formula="of:=SUM([.C190:.E190])" office:value-type="float" office:value="509" calcext:value-type="float">
            <text:p>509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float" office:value="3328028.66" calcext:value-type="float">
            <text:p>3.328.028,66</text:p>
          </table:table-cell>
          <table:table-cell table:style-name="ce17" office:value-type="float" office:value="1792602.67" calcext:value-type="float">
            <text:p>1.792.602,67</text:p>
          </table:table-cell>
          <table:table-cell table:style-name="ce17" office:value-type="float" office:value="420014.96" calcext:value-type="float">
            <text:p>420.014,96</text:p>
          </table:table-cell>
          <table:table-cell table:style-name="ce18" table:formula="of:=SUM([.H190:.J190])" office:value-type="float" office:value="5540646.29" calcext:value-type="float">
            <text:p>5.540.646,2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2">
            <text:p>MINISTÉRIO DO TURISMO</text:p>
          </table:table-cell>
          <table:table-cell table:style-name="ce6" office:value-type="string" calcext:value-type="string">
            <text:p>MINISTÉRIO DO TURISMO</text:p>
          </table:table-cell>
          <table:table-cell table:style-name="ce12" office:value-type="float" office:value="352" calcext:value-type="float">
            <text:p>352</text:p>
          </table:table-cell>
          <table:table-cell table:style-name="ce14" table:number-columns-repeated="2"/>
          <table:table-cell table:style-name="ce13" table:formula="of:=SUM([.C191:.E191])" office:value-type="float" office:value="352" calcext:value-type="float">
            <text:p>352</text:p>
          </table:table-cell>
          <table:table-cell table:style-name="ce14"/>
          <table:table-cell table:style-name="ce17" office:value-type="float" office:value="2136590.15" calcext:value-type="float">
            <text:p>2.136.590,15</text:p>
          </table:table-cell>
          <table:table-cell table:style-name="ce19" table:number-columns-repeated="2"/>
          <table:table-cell table:style-name="ce18" table:formula="of:=SUM([.H191:.J191])" office:value-type="float" office:value="2136590.15" calcext:value-type="float">
            <text:p>2.136.590,15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INSTITUTO BRASILEIRO DE TURISMO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46" calcext:value-type="float">
            <text:p>46</text:p>
          </table:table-cell>
          <table:table-cell table:style-name="ce13" table:formula="of:=SUM([.C192:.E192])" office:value-type="float" office:value="392" calcext:value-type="float">
            <text:p>392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float" office:value="1306039.86" calcext:value-type="float">
            <text:p>1.306.039,86</text:p>
          </table:table-cell>
          <table:table-cell table:style-name="ce17" office:value-type="float" office:value="1276004.56" calcext:value-type="float">
            <text:p>1.276.004,56</text:p>
          </table:table-cell>
          <table:table-cell table:style-name="ce17" office:value-type="float" office:value="584175.71" calcext:value-type="float">
            <text:p>584.175,71</text:p>
          </table:table-cell>
          <table:table-cell table:style-name="ce18" table:formula="of:=SUM([.H192:.J192])" office:value-type="float" office:value="3166220.13" calcext:value-type="float">
            <text:p>3.166.220,13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3">
            <text:p>MINISTÉRIO DOS TRANSPORTES</text:p>
          </table:table-cell>
          <table:table-cell table:style-name="ce6" office:value-type="string" calcext:value-type="string">
            <text:p>MINISTÉRIO DOS TRANSPORTES</text:p>
          </table:table-cell>
          <table:table-cell table:style-name="ce12" office:value-type="float" office:value="2184" calcext:value-type="float">
            <text:p>2.184</text:p>
          </table:table-cell>
          <table:table-cell table:style-name="ce12" office:value-type="float" office:value="13363" calcext:value-type="float">
            <text:p>13.363</text:p>
          </table:table-cell>
          <table:table-cell table:style-name="ce12" office:value-type="float" office:value="50490" calcext:value-type="float">
            <text:p>50.490</text:p>
          </table:table-cell>
          <table:table-cell table:style-name="ce13" table:formula="of:=SUM([.C193:.E193])" office:value-type="float" office:value="66037" calcext:value-type="float">
            <text:p>66.037</text:p>
          </table:table-cell>
          <table:table-cell table:style-name="ce12" office:value-type="float" office:value="53593" calcext:value-type="float">
            <text:p>53.593</text:p>
          </table:table-cell>
          <table:table-cell table:style-name="ce17" office:value-type="float" office:value="9863827.96" calcext:value-type="float">
            <text:p>9.863.827,96</text:p>
          </table:table-cell>
          <table:table-cell table:style-name="ce17" office:value-type="float" office:value="71525284.25" calcext:value-type="float">
            <text:p>71.525.284,25</text:p>
          </table:table-cell>
          <table:table-cell table:style-name="ce17" office:value-type="float" office:value="230615925.08" calcext:value-type="float">
            <text:p>230.615.925,08</text:p>
          </table:table-cell>
          <table:table-cell table:style-name="ce18" table:formula="of:=SUM([.H193:.J193])" office:value-type="float" office:value="312005037.29" calcext:value-type="float">
            <text:p>312.005.037,29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DEPARTAMENTO NAC.DE INFRAEST. DE TRANSP.</text:p>
          </table:table-cell>
          <table:table-cell table:style-name="ce12" office:value-type="float" office:value="3354" calcext:value-type="float">
            <text:p>3.354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table:formula="of:=SUM([.C194:.E194])" office:value-type="float" office:value="4334" calcext:value-type="float">
            <text:p>4.334</text:p>
          </table:table-cell>
          <table:table-cell table:style-name="ce12" office:value-type="float" office:value="331" calcext:value-type="float">
            <text:p>331</text:p>
          </table:table-cell>
          <table:table-cell table:style-name="ce17" office:value-type="float" office:value="30714929.03" calcext:value-type="float">
            <text:p>30.714.929,03</text:p>
          </table:table-cell>
          <table:table-cell table:style-name="ce17" office:value-type="float" office:value="6249283.9" calcext:value-type="float">
            <text:p>6.249.283,90</text:p>
          </table:table-cell>
          <table:table-cell table:style-name="ce17" office:value-type="float" office:value="2766522.51" calcext:value-type="float">
            <text:p>2.766.522,51</text:p>
          </table:table-cell>
          <table:table-cell table:style-name="ce18" table:formula="of:=SUM([.H194:.J194])" office:value-type="float" office:value="39730735.44" calcext:value-type="float">
            <text:p>39.730.735,44</text:p>
          </table:table-cell>
          <table:table-cell table:number-columns-repeated="1013"/>
        </table:table-row>
        <table:table-row table:style-name="ro1">
          <table:covered-table-cell/>
          <table:table-cell table:style-name="ce6" office:value-type="string" calcext:value-type="string">
            <text:p>AGÊNCIA NACIONAL DE TRANSPORTES TERRESTRES</text:p>
          </table:table-cell>
          <table:table-cell table:style-name="ce12" office:value-type="float" office:value="1323" calcext:value-type="float">
            <text:p>1.32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1" calcext:value-type="float">
            <text:p>21</text:p>
          </table:table-cell>
          <table:table-cell table:style-name="ce13" table:formula="of:=SUM([.C195:.E195])" office:value-type="float" office:value="1408" calcext:value-type="float">
            <text:p>1.408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float" office:value="14327411.15" calcext:value-type="float">
            <text:p>14.327.411,15</text:p>
          </table:table-cell>
          <table:table-cell table:style-name="ce17" office:value-type="float" office:value="529995" calcext:value-type="float">
            <text:p>529.995,00</text:p>
          </table:table-cell>
          <table:table-cell table:style-name="ce17" office:value-type="float" office:value="319372.05" calcext:value-type="float">
            <text:p>319.372,05</text:p>
          </table:table-cell>
          <table:table-cell table:style-name="ce18" table:formula="of:=SUM([.H195:.J195])" office:value-type="float" office:value="15176778.2" calcext:value-type="float">
            <text:p>15.176.778,2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8">
            <text:p>PRESIDÊNCIA DA REPÚBLICA</text:p>
          </table:table-cell>
          <table:table-cell table:style-name="ce6" office:value-type="string" calcext:value-type="string">
            <text:p>VICE-PRESIDÊNCIA DA REPÚBLIC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table:formula="of:=SUM([.C196:.E196])" office:value-type="float" office:value="126" calcext:value-type="float">
            <text:p>126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99144.53" calcext:value-type="float">
            <text:p>299.144,53</text:p>
          </table:table-cell>
          <table:table-cell table:style-name="ce17" office:value-type="float" office:value="10091.5" calcext:value-type="float">
            <text:p>10.091,50</text:p>
          </table:table-cell>
          <table:table-cell table:style-name="ce17" office:value-type="float" office:value="1688.72" calcext:value-type="float">
            <text:p>1.688,72</text:p>
          </table:table-cell>
          <table:table-cell table:style-name="ce18" table:formula="of:=SUM([.H196:.J196])" office:value-type="float" office:value="310924.75" calcext:value-type="float">
            <text:p>310.924,75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PRESIDÊNCIA DA REPÚBLICA</text:p>
          </table:table-cell>
          <table:table-cell table:style-name="ce12" office:value-type="float" office:value="4618" calcext:value-type="float">
            <text:p>4.618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836" calcext:value-type="float">
            <text:p>836</text:p>
          </table:table-cell>
          <table:table-cell table:style-name="ce13" table:formula="of:=SUM([.C197:.E197])" office:value-type="float" office:value="6007" calcext:value-type="float">
            <text:p>6.007</text:p>
          </table:table-cell>
          <table:table-cell table:style-name="ce12" office:value-type="float" office:value="962" calcext:value-type="float">
            <text:p>962</text:p>
          </table:table-cell>
          <table:table-cell table:style-name="ce17" office:value-type="float" office:value="14817177.18" calcext:value-type="float">
            <text:p>14.817.177,18</text:p>
          </table:table-cell>
          <table:table-cell table:style-name="ce17" office:value-type="float" office:value="3735700.16" calcext:value-type="float">
            <text:p>3.735.700,16</text:p>
          </table:table-cell>
          <table:table-cell table:style-name="ce17" office:value-type="float" office:value="10568332.18" calcext:value-type="float">
            <text:p>10.568.332,18</text:p>
          </table:table-cell>
          <table:table-cell table:style-name="ce18" table:formula="of:=SUM([.H197:.J197])" office:value-type="float" office:value="29121209.52" calcext:value-type="float">
            <text:p>29.121.209,52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CONTROLADORIA-GERAL DA UNIÃO</text:p>
          </table:table-cell>
          <table:table-cell table:style-name="ce12" office:value-type="float" office:value="2611" calcext:value-type="float">
            <text:p>2.611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4" calcext:value-type="float">
            <text:p>44</text:p>
          </table:table-cell>
          <table:table-cell table:style-name="ce13" table:formula="of:=SUM([.C198:.E198])" office:value-type="float" office:value="3285" calcext:value-type="float">
            <text:p>3.285</text:p>
          </table:table-cell>
          <table:table-cell table:style-name="ce12" office:value-type="float" office:value="74" calcext:value-type="float">
            <text:p>74</text:p>
          </table:table-cell>
          <table:table-cell table:style-name="ce17" office:value-type="float" office:value="44482607.87" calcext:value-type="float">
            <text:p>44.482.607,87</text:p>
          </table:table-cell>
          <table:table-cell table:style-name="ce17" office:value-type="float" office:value="8891211.61" calcext:value-type="float">
            <text:p>8.891.211,61</text:p>
          </table:table-cell>
          <table:table-cell table:style-name="ce17" office:value-type="float" office:value="1367110.89" calcext:value-type="float">
            <text:p>1.367.110,89</text:p>
          </table:table-cell>
          <table:table-cell table:style-name="ce18" table:formula="of:=SUM([.H198:.J198])" office:value-type="float" office:value="54740930.37" calcext:value-type="float">
            <text:p>54.740.930,37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ADVOCACIA-GERAL DA UNIÃO</text:p>
          </table:table-cell>
          <table:table-cell table:style-name="ce12" office:value-type="float" office:value="9714" calcext:value-type="float">
            <text:p>9.714</text:p>
          </table:table-cell>
          <table:table-cell table:style-name="ce12" office:value-type="float" office:value="1744" calcext:value-type="float">
            <text:p>1.744</text:p>
          </table:table-cell>
          <table:table-cell table:style-name="ce12" office:value-type="float" office:value="177" calcext:value-type="float">
            <text:p>177</text:p>
          </table:table-cell>
          <table:table-cell table:style-name="ce13" table:formula="of:=SUM([.C199:.E199])" office:value-type="float" office:value="11635" calcext:value-type="float">
            <text:p>11.635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float" office:value="141526533.75" calcext:value-type="float">
            <text:p>141.526.533,75</text:p>
          </table:table-cell>
          <table:table-cell table:style-name="ce17" office:value-type="float" office:value="32426725.81" calcext:value-type="float">
            <text:p>32.426.725,81</text:p>
          </table:table-cell>
          <table:table-cell table:style-name="ce17" office:value-type="float" office:value="5876107.54" calcext:value-type="float">
            <text:p>5.876.107,54</text:p>
          </table:table-cell>
          <table:table-cell table:style-name="ce18" table:formula="of:=SUM([.H199:.J199])" office:value-type="float" office:value="179829367.1" calcext:value-type="float">
            <text:p>179.829.367,10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AGÊNCIA BRASILEIRA DE INTELIGÊNCIA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C200:.E200])" office:value-type="float" office:value="332" calcext:value-type="float">
            <text:p>332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1643176.4" calcext:value-type="float">
            <text:p>1.643.176,40</text:p>
          </table:table-cell>
          <table:table-cell table:style-name="ce17" office:value-type="float" office:value="469350.83" calcext:value-type="float">
            <text:p>469.350,83</text:p>
          </table:table-cell>
          <table:table-cell table:style-name="ce17" office:value-type="float" office:value="225942.45" calcext:value-type="float">
            <text:p>225.942,45</text:p>
          </table:table-cell>
          <table:table-cell table:style-name="ce18" table:formula="of:=SUM([.H200:.J200])" office:value-type="float" office:value="2338469.68" calcext:value-type="float">
            <text:p>2.338.469,68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INSTITUTO DE PESQUISA ECONÔMICA APLICAD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88" calcext:value-type="float">
            <text:p>88</text:p>
          </table:table-cell>
          <table:table-cell table:style-name="ce13" table:formula="of:=SUM([.C201:.E201])" office:value-type="float" office:value="1252" calcext:value-type="float">
            <text:p>1.252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float" office:value="8209954.65" calcext:value-type="float">
            <text:p>8.209.954,65</text:p>
          </table:table-cell>
          <table:table-cell table:style-name="ce17" office:value-type="float" office:value="10551530.57" calcext:value-type="float">
            <text:p>10.551.530,57</text:p>
          </table:table-cell>
          <table:table-cell table:style-name="ce17" office:value-type="float" office:value="2179069.81" calcext:value-type="float">
            <text:p>2.179.069,81</text:p>
          </table:table-cell>
          <table:table-cell table:style-name="ce18" table:formula="of:=SUM([.H201:.J201])" office:value-type="float" office:value="20940555.03" calcext:value-type="float">
            <text:p>20.940.555,03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AGÊNCIA NACIONAL DE TRANSPORTES AQUAVIÁRIOS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3" table:formula="of:=SUM([.C202:.E202])" office:value-type="float" office:value="368" calcext:value-type="float">
            <text:p>36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float" office:value="4905029.79" calcext:value-type="float">
            <text:p>4.905.029,79</text:p>
          </table:table-cell>
          <table:table-cell table:style-name="ce17" office:value-type="float" office:value="160455.11" calcext:value-type="float">
            <text:p>160.455,11</text:p>
          </table:table-cell>
          <table:table-cell table:style-name="ce17" office:value-type="float" office:value="62239.3" calcext:value-type="float">
            <text:p>62.239,30</text:p>
          </table:table-cell>
          <table:table-cell table:style-name="ce18" table:formula="of:=SUM([.H202:.J202])" office:value-type="float" office:value="5127724.2" calcext:value-type="float">
            <text:p>5.127.724,20</text:p>
          </table:table-cell>
          <table:table-cell table:number-columns-repeated="1013"/>
        </table:table-row>
        <table:table-row table:style-name="ro6">
          <table:covered-table-cell/>
          <table:table-cell table:style-name="ce6" office:value-type="string" calcext:value-type="string">
            <text:p>AGÊNCIA NACIONAL DE AVIAÇÃO CIVIL</text:p>
          </table:table-cell>
          <table:table-cell table:style-name="ce12" office:value-type="float" office:value="1525" calcext:value-type="float">
            <text:p>1.52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2" calcext:value-type="float">
            <text:p>12</text:p>
          </table:table-cell>
          <table:table-cell table:style-name="ce13" table:formula="of:=SUM([.C203:.E203])" office:value-type="float" office:value="1625" calcext:value-type="float">
            <text:p>1.625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20051122.23" calcext:value-type="float">
            <text:p>20.051.122,23</text:p>
          </table:table-cell>
          <table:table-cell table:style-name="ce17" office:value-type="float" office:value="645602.14" calcext:value-type="float">
            <text:p>645.602,14</text:p>
          </table:table-cell>
          <table:table-cell table:style-name="ce17" office:value-type="float" office:value="250003.35" calcext:value-type="float">
            <text:p>250.003,35</text:p>
          </table:table-cell>
          <table:table-cell table:style-name="ce18" table:formula="of:=SUM([.H203:.J203])" office:value-type="float" office:value="20946727.72" calcext:value-type="float">
            <text:p>20.946.727,7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/>
          <table:table-cell table:style-name="ce13" table:formula="of:=SUM([.C8:.C203])" office:value-type="float" office:value="634479" calcext:value-type="float">
            <text:p>634.479</text:p>
          </table:table-cell>
          <table:table-cell table:style-name="ce13" table:formula="of:=SUM([.D8:.D203])" office:value-type="float" office:value="387454" calcext:value-type="float">
            <text:p>387.454</text:p>
          </table:table-cell>
          <table:table-cell table:style-name="ce13" table:formula="of:=SUM([.E8:.E203])" office:value-type="float" office:value="261710" calcext:value-type="float">
            <text:p>261.710</text:p>
          </table:table-cell>
          <table:table-cell table:style-name="ce13" table:formula="of:=SUM([.F8:.F203])" office:value-type="float" office:value="1283643" calcext:value-type="float">
            <text:p>1.283.643</text:p>
          </table:table-cell>
          <table:table-cell table:style-name="ce13" table:formula="of:=SUM([.G8:.G203])" office:value-type="float" office:value="309019" calcext:value-type="float">
            <text:p>309.019</text:p>
          </table:table-cell>
          <table:table-cell table:style-name="ce18" table:formula="of:=SUM([.H8:.H203])" office:value-type="float" office:value="5392766463.24" calcext:value-type="float">
            <text:p>5.392.766.463,24</text:p>
          </table:table-cell>
          <table:table-cell table:style-name="ce18" table:formula="of:=SUM([.I8:.I203])" office:value-type="float" office:value="2793652818.89" calcext:value-type="float">
            <text:p>2.793.652.818,89</text:p>
          </table:table-cell>
          <table:table-cell table:style-name="ce18" table:formula="of:=SUM([.J8:.J203])" office:value-type="float" office:value="2426977926.76" calcext:value-type="float">
            <text:p>2.426.977.926,76</text:p>
          </table:table-cell>
          <table:table-cell table:style-name="ce18" table:formula="of:=SUM([.K8:.K203])" office:value-type="float" office:value="10613397208.89" calcext:value-type="float">
            <text:p>10.613.397.208,89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Fonte: Extração de dados do Sistema Integrado de Administração de Recursos Humanos - SIAPE (DW), em 12 de maio de 2015.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1" table:number-rows-spanned="1">
            <text:p>OBSERVAÇÕES: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a) Considerado como Ativo os servidores nas seguintes situações funcionais: Ativo Permanente; Contrato Temporário; Cedido SUS/Lei nº 8.270/91; Cedido; Excedente à Lotação; Nomeado para Cargo em Comissão; Natureza Especial; Anistiado Lei nº 8.878/94; Exercício Provisório; Exercício Descentralizado de Carreira; Sem Vínculo; Celetista; Colaborador ICT/PCCTAE;</text:p>
          </table:table-cell>
          <table:covered-table-cell table:number-columns-repeated="10"/>
          <table:table-cell table:style-name="ce20"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b) Não considerado a Agência Brasileira de Inteligência - ABIN; Banco Central do Brasil - BACEN; e Empresas Públicas ou Sociedades de Econ. Mista, dependentes da União; e</text:p>
          </table:table-cell>
          <table:covered-table-cell table:number-columns-repeated="10"/>
          <table:table-cell table:style-name="ce20" table:number-columns-repeated="1013"/>
        </table:table-row>
        <table:table-row table:style-name="ro7">
          <table:table-cell table:style-name="ce1" office:value-type="string" calcext:value-type="string" table:number-columns-spanned="11" table:number-rows-spanned="1">
            <text:p>c) Considerada a despesa no mês de março de 2015, em valores correntes (R$ 1,00).</text:p>
          </table:table-cell>
          <table:covered-table-cell table:number-columns-repeated="10"/>
          <table:table-cell table:style-name="ce20" table:number-columns-repeated="101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2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2">
        <table:table-column table:style-name="co11" table:number-columns-repeated="1024" table:default-cell-style-name="ce20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99cm" fo:margin-left="1.3cm" fo:margin-right="0.801cm" style:print-page-order="ttb" style:first-page-number="continue" style:scale-to="55%" style:print="charts drawings objects"/>
      <style:header-style>
        <style:header-footer-properties fo:min-height="0.7cm" fo:margin-left="1.3cm" fo:margin-right="0.801cm" fo:margin-bottom="0cm"/>
      </style:header-style>
      <style:footer-style>
        <style:header-footer-properties fo:min-height="0.499cm" fo:margin-left="1.3cm" fo:margin-right="0.801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00/00/0000</text:date>, <text:time style:data-style-name="N2" text:time-value="15:43:06.6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Edi Damasceno Maciel</meta:initial-creator>
    <meta:creation-date>2015-05-12T15:08:29Z</meta:creation-date>
    <dc:date>2015-05-12T13:13:32.35</dc:date>
    <meta:print-date>2015-05-12T15:28:53Z</meta:print-date>
    <meta:editing-duration>P0D</meta:editing-duration>
    <meta:editing-cycles>1</meta:editing-cycles>
    <meta:document-statistic meta:table-count="3" meta:cell-count="1951" meta:object-count="0"/>
  </office:meta>
</office:document-meta>
</file>