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Times New Roman1" svg:font-family="'Times New Roman'"/>
    <style:font-face style:name="Toronto" svg:font-family="Toronto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21cm"/>
    </style:style>
    <style:style style:name="co2" style:family="table-column">
      <style:table-column-properties fo:break-before="auto" style:column-width="16.404cm"/>
    </style:style>
    <style:style style:name="co3" style:family="table-column">
      <style:table-column-properties fo:break-before="auto" style:column-width="11.959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3.75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2.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6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order-bottom="0.06pt solid #95b3d7" fo:background-color="#daeef3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95b3d7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daeef3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3">
      <style:table-cell-properties fo:border-bottom="0.06pt solid #95b3d7" fo:background-color="#daeef3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3"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3">
      <style:table-cell-properties fo:border-bottom="0.06pt solid #95b3d7" fo:background-color="#daeef3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3">
      <style:table-cell-properties fo:border-bottom="0.06pt solid #95b3d7" fo:border-left="none" fo:border-right="none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3">
      <style:table-cell-properties fo:border-bottom="0.06pt solid #000000" fo:background-color="#daeef3" fo:border-left="none" fo:border-right="none" fo:border-top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3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RELAÇÃO_NOMIN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1013" table:default-cell-style-name="ce1"/>
        <table:table-column table:style-name="co5" table:number-columns-repeated="7" table:default-cell-style-name="ce13"/>
        <table:table-row table:style-name="ro1">
          <table:table-cell table:style-name="ce1" office:value-type="string" calcext:value-type="string">
            <text:p>MINISTÉRIO DO PLANEJAMENTO. ORÇAMENTO E GEST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GESTÃO PÚBLIC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QUANTITATIVO DE SERVIDORES PÚBLICOS OCUPANTES DE GRATIFICAÇÃO TEMPORÁRIA DAS UNIDADES <text:s/>DOS SISTEMAS ESTRUTURADORES DA ADMINISTRAÇÃO PÚBLICA FEDERAL – GSISTE, NO ÂMBITO DOS ÓRGÃOS E ENTIDADES DA ADMINISTRAÇÃO PÚBLICA FEDERAL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Posição: Mar/20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ÓRGÃOS SUPERIORES</text:p>
          </table:table-cell>
          <table:table-cell table:style-name="ce4" office:value-type="string" calcext:value-type="string">
            <text:p>ÓRGÃOS VINCULANTES</text:p>
          </table:table-cell>
          <table:table-cell table:style-name="ce4" office:value-type="string" calcext:value-type="string">
            <text:p>NOME DO SERVIDOR</text:p>
          </table:table-cell>
          <table:table-cell table:style-name="ce11" office:value-type="string" calcext:value-type="string">
            <text:p>ESCOLARIDADE DO CARGO</text:p>
          </table:table-cell>
          <table:table-cell table:style-name="ce12" table:number-columns-repeated="1013"/>
          <table:table-cell table:number-columns-repeated="7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GUINALDO ELIAS GUIMARAE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LAN RODRIGUES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LBERTO JERONIMO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LESSANDRA MARIA PASSOS D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LEXANDRE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LEXANDRE GONCALVES ASPAHA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LTAMIRO DE QUEIROS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NA LUCIA DE OLIVEIR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NTONIA BEZERRA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NTONIO FREITAS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BRUNO FERNANDES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ARLOS ALBERTO FERREIR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ARLOS MAURICIO CORRE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ARLOS ROBERTO DOS SANTO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IDOSMAR LAGE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LAUDIO SANTOS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LEIME CLAUDINO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DIVINO LUCIO DE ALMEID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EURIPEDES GABRIEL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GIUSEPPE DE CASSIO MACHADO MODICAMOR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HELLEN MATOS SALLU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IARA VIVEIROS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INEZ DE PODE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IRAN DE ALMEIDA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ISOLDA MAIA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ANDIRA COST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AQUELINE PEREIRA DE FARI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ANA LUIZA GONCALV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F ANDRADE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ALV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CALAZAN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CARLOS BUHL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LUCIO DOS SANTOS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MARIA ALVES PIMEN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MARIA MAGALHAES D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IANA BRASIL BERNARDI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IDIANE RODRIGUES DA SILVA ALCANTA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UCIA AIDA ASSIS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UIS BALDUINO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UIZ CARLOS GERAL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NOEL MESSIAS DIAS D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CO ANTONIO VASCONCEL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AUXILIADORA DE ARAUJO VALE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DA CONCEICAO COSTA GERAL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DA GLORIA PASSOS MO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EDN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LUIZ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TERESA PINTO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VANDIRA LIM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SA DE OLIVEIRA SOUZA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URICIO TEIXEIRA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ILTON DE SOUS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NARCISO PINHEIRO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NEUZA ARANTE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OLIVIA SANTINON HOLLENBACH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OSMAR MEND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OSVALDO ANTONIO ROSA SOBR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PHILIP IGNACIO MO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EGINA MARIA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IC MARLONE GONCALVES COSTINH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ICARDO MONTEIR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OSALVO DE SOUZA ANDRADE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OSINALVA GOMES B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SANDRA MARA DE MORAIS JARD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SILVIA MARIA SISTEROLLI KAMCHEN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SUZIANE SANTOS DO AMAR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TAMARA DA CONCEICAO CARVALHO DE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TERESA CRISTINA DE PAULA LY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VALTER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VALTIM MENDES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VANI CARLOS FR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WELITON JANUARIO D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ZENILD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HILARIO BO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SE CARLOS CARVALHO CEL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JORGE LUIZ HESS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OSIANE PEREIR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ANTONIO PERILO CORREI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VALERIA ALMEIDA CU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TA EULALIA DE CASTRO BES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IRIAN ALCANTARA FONTENEL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UZIA DE BORBA MARANH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AUDICEA AUGUSTO ALVES DE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NICOLAU FREDERIC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OSVALDO DE SOUZA ROQU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REGINA LUCIA CORRE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DENISE REINALDE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LUCIA HELENA MARTINS DAS NE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REGINA DILL MEL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SERGIO LUIZ DA SILVA SOB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IA BERNADETE DE CAMPOS PI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VILSON DANIEL SCHEID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CARLA POLASTRI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DEA MARCIA CAETANO DE PADU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EIBE TEREZINHA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WAGNER DA SILVA FERNA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MARCIA CARVALHO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AGRICULTURA, PEC. E DO ABASTECIMENTO</text:p>
          </table:table-cell>
          <table:table-cell table:style-name="ce9" office:value-type="string" calcext:value-type="string">
            <text:p>SILVANA SCOT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DALGISA SOUZA DE OLIVEIRA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LESSANDRE CARLOS DA SILV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LEXANDRE AUGUSTO VILLAIN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NA PAULA DOS SANTOS CAMP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NDRE LUCAS NEVES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NDRE LUIZ TEIXEIR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ANDREIA ARAUJO PORTELL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CARLOS ALBERTO MARTINS GOLD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CAROLINE BEZERRA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CECILIA ALMEIDA MESQUIT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CRISTIANE DOS SANTOS CSO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CRISTIANE RIBEIR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CRISTINA LETIELE BORGES FIGUEREDO OTSUK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DANIELLA BORGES SILVERIO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DANIELLA SILVA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DENISE ALVES MANRIQUE SEG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EDNA GUG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EDSON FERREIRA VENANCIO COELH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ELIANE MARIA ALVES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ELIETE ALVES CALD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ELMA VIEIRA DE JESU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ERNESTO HIPOLITO BANDEIRA CORREI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FABIANA IACOMINI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FABIOLA DANTAS DE OLIVEIRA TOB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FERNANDO CEZAR CYSNE FURQUI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FERNANDO FRANCA E GOMES DE MIRAN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GEORGE DIOGO ALCANTAR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GIORDANO ALMEIDA DE AZEV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GLEYDS PEREI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HELENUCIA BEZERRA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HELYSA PEREIRA NUN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HERBET FERREIRA PON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HUGO DE OLIVEIRA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ISABELA VALENTE LE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JACIARA MIRANDA DE PAULA BATI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JAILSON ALONS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JAINARA MARTINS NUNES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JAMILA ROCHA DO ESPIRITO SA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JANE BRAGA PINTO PEDR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KAREN FABIANY SOUSA THOME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LEONARDO MOTA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LINCOLN JOSE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LORENA NELZA FERREI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LORENA VIEIRA DA SILV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LUANA ASCENSO LUST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MARCEL OKUB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MARIA DA ABADIA MEIRELES DE MA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MARLON LOPES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MARTA SOARES BEZERRA TORQUA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MAURICIO MARC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MICHELLE LAYNE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PATRICIA CRISTINA MOREIRA VEL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POLIANA ALVES DE ARAUJO MO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POLIANA DOS SANTOS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RAYSA SALES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ROBERTA RODRIGUES CARNEIRO CAMP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THAIS FELIX PAES LANDIM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THEREZINHA CRISTINA RIBEIRO PAVANEL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VAGNER DE CARVALHO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VANESSA ANDRADE DE MENDONCA COIMB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OMUNICAÇÕES</text:p>
          </table:table-cell>
          <table:table-cell table:style-name="ce9" office:value-type="string" calcext:value-type="string">
            <text:p>VANILCE DA SILVA BRIGAG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ANA BERNARDETE NOCE CERD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ANDREA MOT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ANTONIO EURIPEDES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BRUNO TIBURCIO PE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CAMILA CARVALHO COR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CLEBER CORNELI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CYNTHIA REGINA ARAUJO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DENIZ CESAR BEZ BATT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DILVA BARBOS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DIOGO LEMES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FERNANDO DO NASCIMENTO JAMBEIRO DE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FRANCIELE CRISTINA MUH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JANIO ALCANTA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JOAO LUIZ DAMASCENO CORR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JULIANA DE CASTRO E FAR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LILIAN AVIANI MOREIRA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LUCELIA DE LIM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MARCELINO SILVA DA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MARCILENE ASSUNCAO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MARCOS SILVA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MARIA JEANE ROS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MARLY FELIX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MARTA CERESER ALEJA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PAULO ANDRE PEREIRA BRI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PAULO AUGUSTO SOUZA BAND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POLYANNA DE JESU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PRISCILA PASSOS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RENAN FERREIRA LOPE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RICARDO LUIS NEVES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ROBERTO DO NASCIMENTO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ROSANE BEATRIZ HASENKAMP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ROSILENE DA CONCEICAO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ROSINEIDE DE OLIVEIRA SARAI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SERGIO WILLIAM RODRIGU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VINICIUS VIDIGAL BORGES SIMO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CIDADES</text:p>
          </table:table-cell>
          <table:table-cell table:style-name="ce9" office:value-type="string" calcext:value-type="string">
            <text:p>ZAIRA PIRES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AGÊNCIA ESPACIAL BRASILEIRA - AEB</text:p>
          </table:table-cell>
          <table:table-cell table:style-name="ce9" office:value-type="string" calcext:value-type="string">
            <text:p>EDIVALDO SOUSA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MISSSÃO NACIONAL DE ENERGIA NUCLEAR - CNEN</text:p>
          </table:table-cell>
          <table:table-cell table:style-name="ce9" office:value-type="string" calcext:value-type="string">
            <text:p>CARLOS SOAR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MISSSÃO NACIONAL DE ENERGIA NUCLEAR - CNEN</text:p>
          </table:table-cell>
          <table:table-cell table:style-name="ce9" office:value-type="string" calcext:value-type="string">
            <text:p>PATRICIA MORAIS MATT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MISSSÃO NACIONAL DE ENERGIA NUCLEAR - CNEN</text:p>
          </table:table-cell>
          <table:table-cell table:style-name="ce9" office:value-type="string" calcext:value-type="string">
            <text:p>TATIANA HOELZ JACOB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ANTONIO CARLOS ALVES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CARLOS ROBERTO SILVEI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ELENI ROBERT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GIOCONDA SALE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JACKSON EMANUEL BENEVIDES PRADO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MARIA APARECIDA DE CARVALHO CORRE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MEDGE TORRES DE BRITO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PAULO ROGERIO DAMACENO DE MEDEI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VALESKA MEDEIRO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IÊNCIA, TECNOLOGIA E INOVAÇÃO</text:p>
          </table:table-cell>
          <table:table-cell table:style-name="ce5" office:value-type="string" calcext:value-type="string">
            <text:p>CONSELHO NACIONAL DE DESENVOLVIMENTO CIENTÍFICO E TECNOLÓGICO - CNPQ</text:p>
          </table:table-cell>
          <table:table-cell table:style-name="ce9" office:value-type="string" calcext:value-type="string">
            <text:p>ZENAIDE MOREIR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LESSANDRA ALVIM GOM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LINE FORTES KAU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LINE ROBERTA HALIK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NA CAROLINA NUNES DE AGUI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NGELINA SOUZA LEONEZ FERNA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NTONIO FONSECA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CARINE CRISTINA DE ALMEID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CARLA PATRICIA ALMEIDA ROCHA TERAB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CARLOS EDUARD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CAROLINA VERAS DE FAR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CHARLES FERNANDES DE QUEIRO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EDIONE FERREIRA DA SILVA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EMANUEL JOSE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EVERALDO SILVEIRA GO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FABIO AKIRA I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FABRICIO CIRILO DO CARMO R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FLAVIO GONCALVES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GABRIELA DE CASTRO TRAJA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GLAUCO SILVA DA PAZ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GUILHERME HENRIQUE SOUZA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HUANDERSON RITCHELLY ROCHA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IVALMAR JORGE FREIR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IZABEL SILVA LOURENC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JANAINA OLIVEIRA PACHEC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JOAO CARVALHO LE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JULIANO BORGES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JUNIO PEREIRA PASSAR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LAURO ANTONIO CAMPOS CORR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LUIS MARCELO BAETA SIMO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MARCELO CASSIO SILVER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MOACIR GONCALVES DE OLIVEIR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NAIARA COLARES VIEIRA BORB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PAULO BERNARDES HONORIO DE MENDON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PRISCILA FERREIRA DE QUEIROZ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REGINA RAMO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RENATO DE OLIVEIRA MEDEI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ROBERTO JOSE DA ROCH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ROMANA PESSOA PICA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SANDRA PACHECO REN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THAIS DE ARAUJO PEDR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UELITON JOSE DUAR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VALERIA MOREIRA NEV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VINICIUS DE ABREU MUSSA GAZ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VIVIAN BEATRIZ LOPES PI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WANDO WELLINTON PEREIRA DE 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ALEXANDRE SILVA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ROSEMARY TEIXEIRA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GENTIL MOU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LUIZ ANTONIO FERREIR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IÊNCIA, TECNOLOGIA E INOVAÇÃO</text:p>
          </table:table-cell>
          <table:table-cell table:style-name="ce9" office:value-type="string" calcext:value-type="string">
            <text:p>RONALDO DUARTE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DOROTHY MENDONCA JUVI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FABIO JOSE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FRANCISCO BORGES AGAP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IVANISE DE LOURDES PRATES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JOAQUIM DO CARMO FERREIRA DE MENEZ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JOSE WILSON CORRE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MARCIA VALERIA CABRAL DO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MARIZA PRADO MULLER RECH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MEIRILENE COSTA BES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RAQUEL MACHADO DE OLIVEIRA SILVA CARN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TEREZINHA EUFRASIA PEREIRA FURTAD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VITORIANO SILVA SANTOS MURRIET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MAGNO LOP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ANGELA MARIA RODRIGUES MA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CLAUDIO ROBERTO GONCALVES L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JORGE BORGES SA FREIR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KARLA CRISTINA MON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LIGIA MARIA FERREIRA VOG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REGINA DA SILVA SOAR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RODRIGO LOPES VELL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AERONAÚTICA - C. AER</text:p>
          </table:table-cell>
          <table:table-cell table:style-name="ce9" office:value-type="string" calcext:value-type="string">
            <text:p>ROSANA PEREIRA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ADEMIR DE JESUS DOS SANTOS SIL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EDINALVA MARIA DE FATIMA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ERONIDES LOPES DE MAC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FRANCISCO ROBERTO LOB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JUSCELINO DONIZETE FLORIA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NANCI MENDES PIMEN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ONEIDA FERREIRA DE ALVARENG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PEDRO MARTINS COSTA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DOMINGOS DOS SANTOS CAMP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EDENILSON EDISON MAR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JUARES RIBEIRO DE JESU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LUCIA MARIA SOLDATI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JOELSON MACHAD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O EXÉRCITO - C.EX</text:p>
          </table:table-cell>
          <table:table-cell table:style-name="ce9" office:value-type="string" calcext:value-type="string">
            <text:p>ROBERT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FRANCISCO ERIVAN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MARCIA ALVES DE OLIVEIRA MARQ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MARIA DE FATIMA BENICI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MARIA DO SOCORRO DE FIGUEIREDO ROCHA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MARINA FERNANDES DE SOUZA TEL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ANGELA FONSECA SOUZA ASS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CELSO DE OLIVEIRA LE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IRMINDA CONCEICAO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JOSE ALCEO FERRARO BAR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MARCIA MARIA ROSAS ABO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MARIA EDVIRGES QUEIROZ MAR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NEIDE MARIA SANTOS MANH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PAULO SERGIO CAPOTE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SERGIO AMA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DEFESA</text:p>
          </table:table-cell>
          <table:table-cell table:style-name="ce5" office:value-type="string" calcext:value-type="string">
            <text:p>COMANDO DA MARINHA - CM</text:p>
          </table:table-cell>
          <table:table-cell table:style-name="ce9" office:value-type="string" calcext:value-type="string">
            <text:p>SERGIO DE OLIVEIRA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ADENILDE CARDOSO DOS SANTOS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CARLOS ANTONIO PEIXO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CARMELANDIA ROCHA SILVA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DALTON RODRIGU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ERASMO ARAUJO PIN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FERNANDO CESAR SANT 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FRANCISCO AGOSTINHO PINHEIRO ME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GILMAR CARLOS DAN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JANAINA MARI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JOSE ANTONIO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JOSE BONIFACIO LOBATO MIR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JULIA SABINO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LEONOR MARI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LIDIANA TAV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LOURIVAL DA SILVA SALG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MARIA APARECIDA LEMES CRUVINE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MARIA ARCANJA TEIXEIRA DE OLIVEIRA BORG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MARIA DO CARMO MIRTES MONTALV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MARIA DO ROSARIO XAVIER AFON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MIRAILDES ALVES REGI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ROSANGELA GONCALVES SALG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TELMA MARA DO AMARAL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TEREZINHA DE JESUS ALVES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VINICIUS MARCELUS RODRIGUES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DEFESA</text:p>
          </table:table-cell>
          <table:table-cell table:style-name="ce9" office:value-type="string" calcext:value-type="string">
            <text:p>SERGIO BARBOS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ALEX PAIVA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ALFREDO SCHMID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ANTONIO WILSON VIEIRA BONF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CRISTINA VALADARES GOULAR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DANIELE FERNANDES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EDEVAL PEREIRA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EDILBERTO FER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EDINA MARIA ALVARENG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EDNARDO HERNANDO BARBOZA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FRANCELO VALERIA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GENEZINO CIRILO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IDA CLAUDIA PESSOA BRASI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JUAREZ MOU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LILIAN SANTOS DE ARAUJO LE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LUIZ AGAPITO DURAES BEZ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LUIZ BESERRA CAVALCAN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MARIA DO ROSARIO RODRIGUES ALKIM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MARIA RAIMUNDA ALV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NILSON CAMPO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OSWALDO DE AZEVEDO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RAIMUNDO EDSON MA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RONALDO ALV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RUI ARRUDA FALC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SUELLEN CRISTINA TEIXEIRA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TAISA ALVES CASTANHEIRA GOMES DAV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ULYSSES FERREIRA MORBECK MAC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VALESKA FERNANDES MENDONC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VANESSA GOMES RODRIGU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VERA LUCIA SIQUEIR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VIVIANE SGARZI COIMB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EDILSON ROBERT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ADALZEMIR DA SILVA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FRANCISCO DA CHAG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MARKELL FERREIR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VOLVIMENTO AGRÁRIO</text:p>
          </table:table-cell>
          <table:table-cell table:style-name="ce5" office:value-type="string" calcext:value-type="string">
            <text:p>INSTITUTO NACIONAL DE COLONIZAÇÃO E REFORMA AGRÁRIA - INCRA</text:p>
          </table:table-cell>
          <table:table-cell table:style-name="ce9" office:value-type="string" calcext:value-type="string">
            <text:p>NELSON FERREIR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ABIMAEL JONATAS DE SOUSA REG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ANA CAROLINA BRUTTI BEVILAQU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ANDREA NIRVANA PEREIR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BRUNA LUIZA SAMPAIO PORTUG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CRISTIANE FERNAND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DEVANIR DE OLIVEIR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EMERSON COSTA NOGUEIRA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FELIPE RIBEIRO VIA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FLEBER JOSE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GISELLE ARANHA FAR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ITALO DE FARIAS CONCEIC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IVA DE MORAIS MACH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JORGE ROBERTO GABRI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JOSENY FREIRE DE CARVALHO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JOYCE DE SOUZA FALUB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LARISSA TIMO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LORENA DE SOUZ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MARIA ALICE TELES DE JESU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MARIA LUIZA CARVALHO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MARINA MUNIZ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NILSON LEITE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PEDRO HENRIQUE ALVES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REIGINALDO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RENAN REZENDE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ROBERTA MONTEIR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RODRIGO PINHEIRO BRAND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SAMYA CAROLINA SOARES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VERIDIANA PIMENTA JUN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VOLVIMENTO AGRÁRIO</text:p>
          </table:table-cell>
          <table:table-cell table:style-name="ce9" office:value-type="string" calcext:value-type="string">
            <text:p>VITOR FIGUEIRED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BDIAS DA SILV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NA MARIA ROCHA M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NDRE CORDEIRO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NDRE EMEDIATO BARBOS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NDREA RODRIGUES DE SOUZA COTR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NTONIO PEREIRA PLACIDO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AYRTON FERREIRA XAVI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CANDIDA EMANUELA DE JESU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CELSO PIRES RODRI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DANIELLEN DO VALE REIS DO AMA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EDSON BRANDAO CR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EVA NILDES APARECIDA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FERNANDA TERCETTI NUNES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FILIPE ANTUNES BAR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GEDSON BARROS GUIMA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GERALDA RAMOS DA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GLAUBER JOSE KRAUS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IEDO BRIT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ILKA APARECIDA PETTINATI SYLVESTRE DE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IOLANDA RODRIGUES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JERONIMO ROBERTO FERREIRA MAXIMI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JOAO HENRIQUE PAES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JOSE AVELAR BORGES LE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JOSE FRANCISCO DO COU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JULIANA LULA ALMEIDA WENS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LAERCIO BARTH CAMPO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A ADRIANA SCHUST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CONDES DE SIQUEIRA CARN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IA CAMILLA SANTOS DE AGUI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IA DE LOURDES RODRIGUES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IA JOSE AMORIM DE SOUS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IAZINHA OLIVEIRA ALENC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INILCE DE MAT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MARTA ANTONIA DE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NADIA BITAR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NIVEA DE CARVALHO BAP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PAULO CESAR NUNES RESTIV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PAULO ERNESTO NOBR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RAIMUNDO ALV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REGIS ZIELKE SCH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RENATA FREITAS PAULI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RICARDO ALVES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ROMULO LUSTOSA PASS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ROSIMERI VERONE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SAULO DANIEL DE SA EIR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SILVINO LOPES SOU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SUELLEN MARIA COUTINHO PIMENTEL S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VALDERY RODRIGUES ALBUQUERQU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VERONICA MARIA SANTANNA SABIN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WALDECIRA MARQUES ZUANY LOV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WILLY ANDERSON SANTOS TOMELI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, IND. E COMÉRCIO EXTERIOR</text:p>
          </table:table-cell>
          <table:table-cell table:style-name="ce9" office:value-type="string" calcext:value-type="string">
            <text:p>ZILBEM NAZARENO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., IND. E COMÉRCIO EXTERIOR</text:p>
          </table:table-cell>
          <table:table-cell table:style-name="ce5" office:value-type="string" calcext:value-type="string">
            <text:p>SUPERINTENDÊNCIA ZONA FRANCA DE MANAUS - SUFRAMA</text:p>
          </table:table-cell>
          <table:table-cell table:style-name="ce9" office:value-type="string" calcext:value-type="string">
            <text:p>ALCEMIR DA SILV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., IND. E COMÉRCIO EXTERIOR</text:p>
          </table:table-cell>
          <table:table-cell table:style-name="ce5" office:value-type="string" calcext:value-type="string">
            <text:p>SUPERINTENDÊNCIA ZONA FRANCA DE MANAUS - SUFRAMA</text:p>
          </table:table-cell>
          <table:table-cell table:style-name="ce9" office:value-type="string" calcext:value-type="string">
            <text:p>BOANERGES DA COST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DESEN., IND. E COMÉRCIO EXTERIOR</text:p>
          </table:table-cell>
          <table:table-cell table:style-name="ce5" office:value-type="string" calcext:value-type="string">
            <text:p>SUPERINTENDÊNCIA ZONA FRANCA DE MANAUS - SUFRAMA</text:p>
          </table:table-cell>
          <table:table-cell table:style-name="ce9" office:value-type="string" calcext:value-type="string">
            <text:p>NAMEDIN PEREIRA TEL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ANA PAULA COELHO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ANDRE LUIZ CHAVES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BRAULIO AUGUSTO DALDEGAN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BRUNA ANGELICA SILVA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CARLOS ALEX SANDRO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CARLOS ANDRE MARTIN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CECILIA BUSSO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CRISTIANE DO MONTE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DEBORA JOELMA DOS SANTOS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DIOGO ROCHA CENC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ERNESTO ALMEIDA RENOS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FABIO CAMPOS SF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FELIPE RIBEIRO ALVES MORA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FLAVIO SILVA CRUVINE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FREDERICO ALBINO ALVES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GETULIO RODRIGU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GLAUCIO COIMBRA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GUILHERME LUIZ COSTA D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GUSTAVO LOULY CORR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GUSTAVO TORREZAN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HELOISA HELENA NOGUEIRA DE MEDEI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HELTON DEMETRIO DE BAR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IURY CARVALHO FERREIR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JOSE CLAUDIO SAMPA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JOSE RIBAMAR FERREIR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JULIANA DE SOUSA GALE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LAURIMARA BATISTA DE ALMEIDA CAMP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LILIAN DE ASCENCAO GUE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LUCIANO DE PAULA MIRAN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MARCIO MATOS MA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MARCO MASSATO HI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SOLANGE DO NASCIMENTO LISBO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WAGNER FERREIRA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WANESSA PORT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DESEN. SOCIAL E COMBATE À FOME</text:p>
          </table:table-cell>
          <table:table-cell table:style-name="ce9" office:value-type="string" calcext:value-type="string">
            <text:p>WELLINGTON ARAGAO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ALINE RABELO DA SILVA NE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ANA CAROLINA SILVEIRA VASCONCELOS SADECK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CAROLINA NASCIMENTO CAVALCAN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CRISTINA CALDEIRA DE ARAUJO COUT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DEBORAH SINGER DE REZ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FRANCISCO DE ASSIS ALV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IGOR PARENTE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ILSON ANSELMO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JANE CRISTINA DE FAR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JULIANA SALERNO BORG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LEANDRO RODRIGUES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MARCELO RESENDE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MARIA DO AMPARO SILVA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MARIO SOARES DE SOUSA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MARISA ALVES DOS SANTOS DUAR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PATRICIA MATHIA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PRICILA CHAVES MEL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RICARDO DE VASCONCELOS BAR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ROGERIO GEDEON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SUZELAYNE EUSTAQUIO DE AZEV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TERESINHA DE JESUS LIMA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VANESSA DA SILV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WESCLEY PE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ESPORTE</text:p>
          </table:table-cell>
          <table:table-cell table:style-name="ce9" office:value-type="string" calcext:value-type="string">
            <text:p>WILCA ALVES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EDUCAÇÃO</text:p>
          </table:table-cell>
          <table:table-cell table:style-name="ce5" office:value-type="string" calcext:value-type="string">
            <text:p>INSTITUTO FEDERAL DO RIO GRANDE DO NORTE</text:p>
          </table:table-cell>
          <table:table-cell table:style-name="ce9" office:value-type="string" calcext:value-type="string">
            <text:p>VALMIR DE LUCENA FERNA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EDUCAÇÃO</text:p>
          </table:table-cell>
          <table:table-cell table:style-name="ce5" office:value-type="string" calcext:value-type="string">
            <text:p>INSTITUTO NACIONAL DE ESTUDOS PESQUISA EDUCACIONAIS - INEP</text:p>
          </table:table-cell>
          <table:table-cell table:style-name="ce9" office:value-type="string" calcext:value-type="string">
            <text:p>LEONARDO RUAS CORRE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ALINE SILVA DE MEL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ANA KARINA DA SILVA SANTOS KO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ANTONIA PE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ARIKERNE LIMA FRANC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AUGUSTO CEZAR LINHAR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BRUNO SIQUEIRA DO VALL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ARLA MACIEL DAMASCE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ARLOS CESAR DA SILVA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AROLINA CRISTINA BARROS E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AROLINA MENNA SOARES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ASSIA CAMIL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LAUDIO HENRIQUE BECHA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LEDENILZE DE SOUS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LEIDE ALVES DOS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LEMENTINO PEREIRA MATOS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RISTIANA ALVES DO AMA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CRISTIANE GONZAGA CHAVE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DAMARIS ORRU DE AZEVEDO AGUI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DENILSON RIBEIRO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DENISE BARROS DE SOUSA NOG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DIOGENES HENRIQUE PEIXOT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DILSON JOSE D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LI PINHEIR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LIANE MARI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LIETE ANTUN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LIEZIO MENDE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LY MEND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MLE PEREIRA GRACIA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RIKA BITTENCOURT DE SOUSA VER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RILDO ALVES MACH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EURIPEDES XAVIER DE SOUZA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FLAVIA SOARES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FRANCIELLE DA SILVA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GEILSA LADEIRA BIZA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GEYSA MARIA BACELAR PONTES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HERLAN RIBEIRO DE FAR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HUMBERTO PARENTE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ARA FERREIRA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NES ABADI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TAMA RODRIGUES SILVA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VAN DE ARAUJO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VAN PINTO DE OLIVEIR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VETE MARIA BARBOSA MADEIRA CAMP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IVONE LEITE ACIOLE VANDERLE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JACIRA AKICO TOMIOK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JOAO BATISTA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JOSE LUIZ LIBERATOSCIOL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JOSE OSVALDO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JULIANA DE SOUSA SALOM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JUNIA LAGOEIRO DUTRA NEHM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LAYSA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LUANA MOREIR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LUANNA DE SOUSA LACER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LUCIA HELEN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LUCIANA REIS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LUIS FERNANDO BERTO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GDA DA SILVA MARINHO PESSO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IRE ANDRADE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CELO GUIMARAES NE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CIA LEODITE ALENCAR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CLAUDIA SIMOES NOG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CONCEBIDA DE CARVALHO SANTA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DAS GRACAS SANTIAG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ELEUZA DA SILVA NEI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JOSE CARVALHO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LETICIA DOS SANTOS CAB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NILZA DA COSTA NE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SOCORRO SOUS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IA SOLIDADE MORAIS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ARTA MARIA VITORINO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ILENA LINS FERNANDES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MONALISA AGUIAR DA GAMA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NEYDNA BRAZ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NILMA DE CARVALHO BAS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NUCIA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PATRICIA CARLOS BEZ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PAULO AUGUSTO FIDELIS ALECR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PAULO ROBERTO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AFAEL CEZAR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EGINA MARIA OTON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ENATO CAMARA FERNAND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ICARDO DOS SANTOS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ICARDO PORTOCARRERO MENEZE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OBSON BROST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ODRIGO JOSE DA CRUZ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ROSEMEIRE LOPES PEIXOTO MARQ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SILVIA CRISTINA MENDES LAUN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SILVIO LUIS SANTO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SONIA REGINA RODRIGUES MOT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TELIANA MARIA LOPES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VALDINEI PEREIR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VALDIVINA COST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VANIA MARIA BEZERRA CARNEIR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VIVIAN DELGADO DA FONSECA ASS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WALESKA RESENDE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WASLEI JOSE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WESLEY WASHINGTON LOURENCO FIGUE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EDUCAÇÃO</text:p>
          </table:table-cell>
          <table:table-cell table:style-name="ce9" office:value-type="string" calcext:value-type="string">
            <text:p>WILSON GUIMARAES RAM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EDUCAÇÃO</text:p>
          </table:table-cell>
          <table:table-cell table:style-name="ce5" office:value-type="string" calcext:value-type="string">
            <text:p>UNIVERSIDADE FEDERAL DE ALAGOAS</text:p>
          </table:table-cell>
          <table:table-cell table:style-name="ce9" office:value-type="string" calcext:value-type="string">
            <text:p>CRISTENES EVANS MARQUES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INA WINEE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MANDA CARNEIRO DOUR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MANDA FREITAS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MANDA PAULA SILVEIRA DOS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NA APARECID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NDREIA CHAVES GOM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NTONIO JOSE DE AMOR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PARECIDA AKEMI HATAKA KOYA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UGUSTO ALVES SARD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UREO RANIERI DE OLIVEIRA BOMF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BRUNO HEBERT DE ALMEIDA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MILA CARNEIRO VA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MILLA BEHRENS PALM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RLOS AUGUSTO BANDEIRA BRILHAN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RMEM LUCIA DE QUEIRO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ECILIA CORREA DE OLIVEIRA TAPETY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LAUDIA DE SOUSA LOUREIRO BRAG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LAUDIO PARAGUASSU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LEITON CARDOSO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NIEL DE OLIVEIRA LE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NIELE CRISTINA BASSO U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NIELLE FERMIANO DOS SANTOS GRUNEICH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NILLO LOPES MATIAS FERREIR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YSE CRISTIN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ELCIA EVANGELISTA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EVANICIA APARECIDA DE AGUIAR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IEGO TAVEIR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DELWEISS ISA DE OLIVEIRA MOURA LEIT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DIMILSON SOARES DE LIM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DUARDO FERNANDES AUGUS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DUARDO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LENI ALVES MILIT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LIAZY OLIVEIRA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LIEL FERREIRA PI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LZA APARECID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NOQUE DA ROCH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STER FREITAS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ABIO DE SOUSA SANTOS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ATIMA BARBOSA DE LIMA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ATIMA MARIA DE PAIVA LAM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ELIPE JOAO SIQUEIRA CAET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ELIPE MANGINI CORRE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LAVIA DE MOURA COIMB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RANCISCO CANINDE ME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RANCISCO ELIAS BEZERR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GERALDO DA SILVA 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GILBERTO DA COSTA CONCEIC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GREICE KUROKI 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HALITON CAVALCANTE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HEBER MENDES FREIR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HONORINA MARIA ANDRADE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HUGO CESAR DA SILVA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GOR VILELA BAS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ONEIDE GOMES DE SOUZA MUND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RACEMA SANTOS DO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VANILCE MANGABEIRA BORG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ACIELE NEVES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AQUELINE DA SILV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ANA LEONOR HARDMAN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NATAS ROS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RCILEIA STINGHEL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RDELINO SERAFIM DO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SE AUGUSTO DE SOUSA BARR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SELITA PEREIRA D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OSEVAN PEREIRA D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KAORU MATSU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KELCYLENE PEREIRA DA SILVA CABR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KIVIA DE SOUZA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EANDRO REIS DA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EIDA PEREIRA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EONICE FRANCISC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IANA RODRIGUES GARAY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ILIANE DE MORAES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ILIANE RIBEIRO DE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OURIVAL LEAL DE CARVALHO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UCIA DE FATIMA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UIS ALBERTO RODRIGUES DE ASS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UIS CLAUDIO DE SOUZA FONTOU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GNO DAVID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IZA RIBEIRO D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NOEL PINHEIRO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CIA LYRIO CANONG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CRISTINA MATOS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DE FATIMA CALIMA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DE FATIMA MOREIRA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DE FATIMA VALADARES PA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ELOINA AMORIM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LUCIA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LUCIA DOS SANTOS AMANC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LUCICLEIDE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ODETE DE LIMA BORG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NA SOARES ABREU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NA XIMENES DE ALMEIDA MAC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TA COSTA DOS SANTOS PASS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ELANIE LEPESQUEUR BOTE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ICHAEL GEORGE SAWA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YCHELLE JACQUELINE LORENZO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NADIA DE FATIMA LIM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NANCI HELOISA DA SILVA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NEIDE ELIAS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NEKITA MONTEIRO FAR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NILDA MARTINS D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PATRICIA ABRANHA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PAULO HENRIQUE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PAULO ROBERTO CAMPO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EGINALDO TORRES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ENAN VIANNA LE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ENATO TEIXEIRA MENDON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IANA CARLA DE SOUSA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ICARDO CELSO BOCCOMI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DRIGO SOUTO DE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AINE MAIA REG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ALIA MARIA LOPES LE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ANE DE FATIMA CAMARG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ANGELA GONCALVES DE MO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EMARY RODRIGUES DOS SANTOS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IANE APARECIDA SOARES SILVA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UTE CARVALHO BOTE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ABRINA MARTINS MAGNO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ALOMAO MIGUEL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AMANTHA SILVEIRA CORREA DE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AMILLA RIBEIR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ANDRA MARIA BARBOSA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ANDRO CURCINO PED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ERGIO DE CARVALHO TROMB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IRLENE SANTANA SAL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UZETE ARAUJO VELOZO PASCOAL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TATYANE SOARES MARQU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TEDEA DE ABREU TEIX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TELMA ELITA LOPES CAVALCANTE FRAN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TIAGO VIEIR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UBIRATAN MARTIN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VALDIRENE ALVES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VENILTON JOSE DE AVI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VERA LUCIA DOS SANTOS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WILLIAN ANDRADE SERAF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KLICIA MARIA SILVA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THEIZA DE ARAUJO MACEDO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ROLINA CUSTODIO MOLINAR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VELINA FRANCO FRAULOB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DE FATIMA PAULINO D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ALVA CALDAS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SILEI OLIVEIRA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VONE OLIVEIRA DE SANTAN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UIZ CARLOS CARVALHO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ELMA DA SILVA FELIX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ILVANA TEREZA ARAUJO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SAIAS BEZERRA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BERNADETE QUEIROZ ARAG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BERTO FLAVIO COSTA MA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RCI CHAVES ARAUJO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NIEDSON LUIZ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SYLVIO MAMEDE TOR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UCIMARA MOURA ROCH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BRUNO DE SOUZA DELAPIEV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IGUEL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NA CRISTINA DA ROSA LAGARRE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A DA PENHA ALVES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SSIO PORFIR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WARLEY MACIEL CAMP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ZILDA REZENDE MAR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NA ELISA BASTOS DE MENEZ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ANTONIO RENATO CEZAR DE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DAVI OLIVEIRA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LIANA MAR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ELIANE GONCALVES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FRANCISCO FERNANDES DA ROCHA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ASMIN LIRIO KAMAC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IRES TERESA ASSIS LAI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JACIRA DO REGO BAR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IA BASILIO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UIZ CLAUDI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NOEL LUIZ DUQUE ESTRA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A ROSANE GANCO MACH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MARIZELI PEREIRA SILVA KOGLI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ICARDO PEDEMONTE SEIX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ROBERTO MARTIN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CARMEM CILENE ALMEIDA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EILA DE OLIVEIRA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FAZENDA</text:p>
          </table:table-cell>
          <table:table-cell table:style-name="ce9" office:value-type="string" calcext:value-type="string">
            <text:p>LEILA REGINA GUE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DEPARTAMENTO NACIONAL DE OBRAS CONTRA SECAS - DNOCS</text:p>
          </table:table-cell>
          <table:table-cell table:style-name="ce9" office:value-type="string" calcext:value-type="string">
            <text:p>CIRO PEREIRA COST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DEPARTAMENTO NACIONAL DE OBRAS CONTRA SECAS - DNOCS</text:p>
          </table:table-cell>
          <table:table-cell table:style-name="ce9" office:value-type="string" calcext:value-type="string">
            <text:p>FRANCISCO WAGNER ARAUJO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DEPARTAMENTO NACIONAL DE OBRAS CONTRA SECAS - DNOCS</text:p>
          </table:table-cell>
          <table:table-cell table:style-name="ce9" office:value-type="string" calcext:value-type="string">
            <text:p>JONAS FERREIRA ARAUJO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ANDRE VINICIUS VIEIRA DE SANT ANN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ANDREA FERNANDA CARVALHO SILVA TOTH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ANDRESA VALERIA SANTOS LIMA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BRENNA KAREN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CAROLINA ASSUNCAO BROZZ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CASSIANE MARIA GONCALVES SEIX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CECILIA LIMA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CLEIDIANE MARI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DANIELA MONTEIRO RODRIGUES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DEBORA PAES WITTEMBERG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ELAINE DOS SANTOS QUEIRO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ELIZAMAR URBAN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ELLCIO DIA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ERIKA ALVES CARNEIRO DORNELL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FABIANA FERNANDES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FERNANDA DE ANDRADE NOV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FILLIPE YOUSSEF SAAD SOBR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GABRIELA DE SOUZA MESQUI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GERALDO ANTONI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GIZELMA DE SOUZA MARANH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HERCULES PORT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ISABELA GOMES GEBR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IZABEL GOM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JAYLSON CIRQUEIR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JULIANA DURAES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JULIANA FERNAND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JULIANA MARIA FERRAZ FERNA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KATHEELEN CARDOSO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KATHYANNE DOS SANTOS COSTA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AERCIO ANTONIO DO RIO SAGRI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EANDRO CORREA DE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EONIZIA VIRGOLINO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ILIAM BA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ILIAN MORGANA DA SILV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UCIANA MIRANDA FONTEL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UCIENE APARECIDA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UDMILA SILVA DE AGUILAR LE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LUIZ CARLOS CHAGAS FELIP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ARCELA AFONSO DE OLIVEI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ARCELLA GUEDES LIU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ARCELO FERREIRA GU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ARCELO GUERREIRO CALD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ARCELO JESUINO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IRIAM LIM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MOARA PEDROSA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NATALIA RAMALHO GREV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NATHALIA CAMPOS ALCANTARA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PAULO JOSE DE SOUSA VASCONCEL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PAULO SERGIO COELHO DE 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RAYANE GONCALVES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ROMULO DE SOUSA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ROSA DAIANE BORGES SILVA CORD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ROSILENE VAZ CAVALCANT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RUBIA ACACIA CAVALCANTE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SALEM GUSMAO SANTOUCY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TANIA MARQUES CAVALCANT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TATIANA GUIMARAES IKAW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THAIS MARTIN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INTEGRAÇÃO <text:s/>NACIONAL</text:p>
          </table:table-cell>
          <table:table-cell table:style-name="ce9" office:value-type="string" calcext:value-type="string">
            <text:p>VERA LUCIA MOR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BEL SISNANDO DA COST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DARLETE CHAV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DELAIDE MARIA PEREIRA NACIF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DENILDA DA SILV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LDACI FERREIR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LFREDO DE ALCANTARA DAMASCE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LINE FERNANDA WISNIEWSKI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NA CLOTILDE SALES DA CUNHA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NA LUCIA DE SOUZ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ARNALDA NEVES DE AZEV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BENEDITA LINA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CARLOS AYMORE PINHO DE ARAG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DINA DE FATIMA CARVALHO CARNAV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DIVANE HENRIQUES MENEZES BENT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DJAIR BANDEIRA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DJALMA DA SILVA MA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DORIS SUELI DOS SANTOS ANT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ELIANA GARCI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EMANOEL RAMOS DA GRA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ESTER SOUZA DE LIMA FIGUEIR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EUZELI GOM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EVANDRO CARLOS RABEL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EVANILZA DA MOTA PIMENTEL RAIO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FRANCISCA ERCILDA PACHECO DE ALMEIDA BEZ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FRANCISCA EURIDES DE OLIVEIRA FRAN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FRANCISCO OTAVIO FIGUEIREDO BAND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GERSON DA SILV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GILBERTO GOMES DA SIL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IEDA DO SOCORRO ALMEIDA JENNING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IRENE YACHIYO ISHIKAW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IVONE COELHO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IZABEL SOAR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ACYREMA DE CASSIA SOARES DE P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ANETE EDN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EANNE MARIA LIMA DE ARAG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ORGE ASSUNCAO TAVAR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OSE DE RIBAMAR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OSE RONALDO SOUZA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ULIANO ANTONIO WATRIM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JURACI LOBO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KEILA ADRIANA RODRIGUES DE JESU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LAVINIA LAMARTINE NOGUEIRA GARC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LOURIVAL LUIZ ALVES CORRE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LUIS RAUL DE LIMA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NOEL BARBOSA TOL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NOEL LUCIANO SOARES DAS CHAG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NOEL PRUDENCIO BARBOS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CIA DENISE COSTA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COS RODRIGUES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GARETH DA SILV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ALDANISA CANT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CLARA GONCALVES RAIO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DAS GRACAS MARTINS GADEL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DAS GRACAS SANTO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DE JESUS GONCALVES BATAL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GEORGETE CEREJO BRASI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JOSE BRABO ALVES COE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JOSE MORAES DA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JOSE RIBEIRO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MADALENA DOS SANTOS PANTOJ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MARGARETE DA CRUZ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RAIMUNDA SOUSA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A SELMA DE CASTRO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ILENA PEIXOTO VASCONCE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RLENE ANDRADE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AURICIO SANTO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MOACIR OLIV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NADIA CRISTINA CRISTO DO ROSAR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NAIRO RILD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NARDA MARGARETH CARVALHO GOM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NEMORA CERES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NEYVAN BORGES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OLNA MARIA DA CRUZ BRI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PAULIZENA ESTEVES DAM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PAULO JOSE CONTENTE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PAULO SERGIO FERREIRA DA VERA CR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AYMUNDO CARLOS DE MELO BA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EGINALDO FERREIRA NE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ICARDO AUGUSTO PINA D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ITA SOUZ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OBERTO CARDOS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OBERTO LUIZ HENRIQUES MA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OBSON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OSANGELA MARIA MUSSI PINH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UBENS GOMES MESQUI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UTH LEAO COL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RUY GUILHERME DA SILVA FERNA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SANDRA MARIA RAMOS LUCHESSO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SANDRA SUELI MAGALHAES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SCHEILA DIONE PACHECO TAV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SELMA SILVA LE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SONIA MARIA PEREIRA DOS SANTOS RAIO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TANARA SUELY REIS BAR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VALTER OLIVEIRA FIGUEIR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VERA LUCIA DE LIMA RAP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WALDEMAR OLIVEIRA FIGUEIR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WALDER OLIVEIR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WALTER DELCINEY SILV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WANDERLEY LOPES DE ANDRADE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A AMAZÔNIA - SUDAM</text:p>
          </table:table-cell>
          <table:table-cell table:style-name="ce9" office:value-type="string" calcext:value-type="string">
            <text:p>WELLINGTON DE ARAUJO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CENTRO-OESTE - SUDECO</text:p>
          </table:table-cell>
          <table:table-cell table:style-name="ce9" office:value-type="string" calcext:value-type="string">
            <text:p>FELIPE ALBERTO SILV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CENTRO-OESTE - SUDECO</text:p>
          </table:table-cell>
          <table:table-cell table:style-name="ce9" office:value-type="string" calcext:value-type="string">
            <text:p>JANAINA LUCIANA DE LIMA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CENTRO-OESTE - SUDECO</text:p>
          </table:table-cell>
          <table:table-cell table:style-name="ce9" office:value-type="string" calcext:value-type="string">
            <text:p>LARISSA AMARAL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DEMIR PEDRO VILAC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GNELO CAMARA DE MESQUIT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ILTON FREITAS DINI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LINE FRANCESCHINI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MARO TEIXEIRA DE MELO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A CRISTINA LIMA D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A PAULA MACHADO CORR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DREA FABIANA ALVES PEREIR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DRILENE DE ANDRADE LEITAO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GELA MARIA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GELA MARIA LIMA GOUVE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ITA ROZENBLIT DE VASCONCE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TONIO ALEXANDRE DE SOUZA BION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TONIO EDGAR NELSON RAMOS VENTURA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TONIO FELIX ARAUJO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TONIO JOSE DE ARRU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NTONIO PEREIR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AUSTRICLINIO DA COSTA WANDERLEY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BRENO ARRUDA SOAR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BRIVALDO JOSE DE VASCONCELOS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BRUNO VALENCA GUE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AIO RODRIGO DIAS DE ASS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ARLA ROBERTA PIMENTEL DE ARRU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ARLOS ALBERTO SANTOS CAITE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ARLOS ALFREDO MENEZ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ARMEN LUCIA COUTO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LAUDIA MARI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LAUDIA REGINA CAVALCANTI BUARQUE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LAUDIO BUE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LOVIS EMIDIO MARTIN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CRISTIANE ALBUQUERQUE LIMA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DALVA DAVI DE SANTANA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DANILO CESAR DE LUNA ALVES CAMP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DAVID LUIZ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DAVID RENATO NEVES BA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DIEGO DE QUEIROZ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DIEGO VERAS EMERENCIA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DECIO CHAGAS RODRI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DMUNDO LUCIANO TAVARES PESSOA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DNALDO DE ANDRADE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DUARDO FERREIR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DVALDO RODRIGU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LAINE DE ANDRADE LIMA FERRAR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LIEL DA CUNHA PACHECO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MMANUEL FELIPE PATRIOTA DE ALBUQUERQU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NEIDA MARIA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NOQUE MARQU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RONILDO BRITO DAS NE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STENIO JOAQUIM DOS SANTOS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STER LUCILA SOARES SE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URIPEDES JOSE FERREIRA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EVANDRO SEVERINO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FELIPE LUIZ FONSECA DOS SANTOS ALBUQUERQU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FERNANDO OLIVEIRA DE ARAUJO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FERNANDO PERICLES MATOS GOMES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FRANCISCO DE ASSIS PRAZE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FRANCISCO FERREIRA LIMA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ABRIELA LINS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ERALDO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ERUSA HONORIO DA SILVA MENDON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ILVANNEWTON DE ALBUQUERQU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ILVETE SOBRAL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IVANILDO RAMO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GLAUCIO PEREIRA MACI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INALDO BATIST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ISIS GUIMARAE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ITAPUAN CORREIA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IVALTER VIDERES DE SE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IVANILDO APOLONIO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ACILDA FERRA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AIRO SOARES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ANE NICEAS DE ALBUQUERQU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AYME LOYO DE ARRUDA FALC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ESSICA PRISCILA RIVA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ABEL VICENTE DE ANDRAD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AO CARLOS DANTA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RGE ADALBERTO GOM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AMAURI DO NASCIMENT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CARLOS FAUSTINO DE AMOR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DOS SANTOS L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FRANCISC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LEITE FERREIRA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LUIS ALONS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MARQUES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MAURICIO DE ANDRADE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 SATIRO DE PAULA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ELIA NASCIMENTO DE MORA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UE ANDRE DE BAR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SUE DA SILVA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OYCE QUEIROZ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UCARA MARIA MELO DA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JURANDY CALUETE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AERSON SEVERINO ANSELM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EONARDO DE SIQUEIRA TORRES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EONIDAS DE SIQUEIRA MOU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IVIA RODRIGUES 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OURDES BEZERR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UCAS NOLETO DE ARRU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UCIO FLAVIO LOPES DE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UDMILLA DE OLIVEIRA CAL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UIZ AVELINO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UIZ CARLOS DE BARROS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LUIZ CARLOS DOUR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CIRA REGIA SOTE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CELO SAIKI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CELO SILVA DAMAZ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CIA SANTOS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CIO RICARDO ALVES GADELHA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CO ANTONIO SELMA AGU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DONIO MORAES BRANDAO SOUTO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AUXILIADORA FERREIRA MAR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BETANI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DAS GRACAS MIR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DO CARMO DIONISIO DE SANT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DO SOCORRO RODRIGUES DE MORAIS VIL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ELZA PEREIRA DE LIRA ALBERT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LUIZA DE MENDONCA PED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MAGALI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A NISIA NICEAS DE OLIVEIRA ALBUQUERQU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LIA DALIA REGUEIRA DE FAR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NA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NA ROGERIO DE MELO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RIZA FONTAINE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URO JOSE GONCALVES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AXSUEL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MIGUEL VIEIR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NILSON JOSE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NILTON FERREIRA DAS CHAG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NIREIDE PONTES CRUZ TAV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PATRICIA RIBEIRO DA FO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PAULO CARNEIRO DE BAR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PAULO DIAS CAMP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PAULO FERNANDO BARR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PAULO PEREIRA DA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PAULO ROBERTO PISTE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AFAEL DE ALBUQUERQUE FEIT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ENATO ARRUDA VAZ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ILDELIA DE SANTANA AN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ITA CASSIA REGO DAS NE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IVALDO ALV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OBERTO CARLO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OBERTO CLEMENTE BA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OBERTO PESSOA L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OBSON JOSE ALVES BRAND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ODRIGO DE SEN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RUBENS DOS SANTOS TEIXEIRA LEI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AFIRA NAZARO FERRAZ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AMUEL DAS NEVES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ARA CARVALHO DA ROCHA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ERGIO TOLENTINO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EVY LIMA CAVALCANTI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HIRLEY DANTAS CAMA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IDNEI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ILVIA MARIA SANTOS DO REGO MACI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OLANGE FERREIRA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OLANGE MARIA LACAV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ONIA MARIA MENDES CR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SVIETLANA OLIVEIRA DE SIQ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TACIANA CAVALCANTI ATHAY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TANIA MARI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TASSIA GERMAN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TERESA MARIA BARBOS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THAISA OLIVEIRA FOL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THIAGO TEL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UBIRACI RODRIGUES D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UBIRATAN MIRANDA PONT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VANDETE ELIAS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VANIA PEREIRA CAVALCANT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VERA LUCIA BATISTA DA SILVA ASSUNC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VINICIUS ALMEIDA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VIVIANE ARRUDA ALENCAR SI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WALDECY FRANCISCO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WALDSON JOSE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WALTER ALV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WALTER RODRIGUES MACIE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INTEGRAÇÃO <text:s/>NACIONAL</text:p>
          </table:table-cell>
          <table:table-cell table:style-name="ce5" office:value-type="string" calcext:value-type="string">
            <text:p>SUPERINTENDÊNCIA DO DESENVOLVIMENTO DO NORDESTE - SUDENE</text:p>
          </table:table-cell>
          <table:table-cell table:style-name="ce9" office:value-type="string" calcext:value-type="string">
            <text:p>WILSON DE OLIVEIRA SOBRINHO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ALEXANDRE HOLAND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CARLOS GASTAO TASSANO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CARLOS OTAVIO FERNANDES SAMAN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LUIZ ANTONIO LOP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MARCELA SALGADO LACERDA MEDEI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MARCELO CAVALCANTE FIGUEI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PAULO GOM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PAULO ROBERTO GONCALVES MARQ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BIBLIOTECA NACIONAL - FBN</text:p>
          </table:table-cell>
          <table:table-cell table:style-name="ce9" office:value-type="string" calcext:value-type="string">
            <text:p>WALMA DOS SANTOS DOBBSS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CULTURAL PALMARES - FCP</text:p>
          </table:table-cell>
          <table:table-cell table:style-name="ce9" office:value-type="string" calcext:value-type="string">
            <text:p>ALZIMIRO ANTONIO SOUSA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CULTURAL PALMARES - FCP</text:p>
          </table:table-cell>
          <table:table-cell table:style-name="ce9" office:value-type="string" calcext:value-type="string">
            <text:p>JOSE GALDINO FEITOS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CULTURAL PALMARES - FCP</text:p>
          </table:table-cell>
          <table:table-cell table:style-name="ce9" office:value-type="string" calcext:value-type="string">
            <text:p>NEUSA MARIA DE SOUSA PEMEN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CULTURAL PALMARES - FCP</text:p>
          </table:table-cell>
          <table:table-cell table:style-name="ce9" office:value-type="string" calcext:value-type="string">
            <text:p>NILZA MARCIA DE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NACIONAL DE ARTES - FUNARTE</text:p>
          </table:table-cell>
          <table:table-cell table:style-name="ce9" office:value-type="string" calcext:value-type="string">
            <text:p>ABIMAEL CORRE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NACIONAL DE ARTES - FUNARTE</text:p>
          </table:table-cell>
          <table:table-cell table:style-name="ce9" office:value-type="string" calcext:value-type="string">
            <text:p>JORGE LUIZ SANTOS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NACIONAL DE ARTES - FUNARTE</text:p>
          </table:table-cell>
          <table:table-cell table:style-name="ce9" office:value-type="string" calcext:value-type="string">
            <text:p>PAULO CESAR PEREIRA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NACIONAL DE ARTES - FUNARTE</text:p>
          </table:table-cell>
          <table:table-cell table:style-name="ce9" office:value-type="string" calcext:value-type="string">
            <text:p>VALQUIRIA PIMENTEL DA CUNHA CORRE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NACIONAL DE ARTES - FUNARTE</text:p>
          </table:table-cell>
          <table:table-cell table:style-name="ce9" office:value-type="string" calcext:value-type="string">
            <text:p>VIVIAN ROSA REI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FUNDAÇÃO NACIONAL DE ARTES - FUNARTE</text:p>
          </table:table-cell>
          <table:table-cell table:style-name="ce9" office:value-type="string" calcext:value-type="string">
            <text:p>WILSON MANNO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ALESSANDRA BRAGA DE JUL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CASSIA TATIANE TEIX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CLAUDIA MARIA CHA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FERNANDA ARAUJO DE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FERNANDO HENRIQUE COSTA PESSO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IVO JOSE DE AUGUSTO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JOAO PIMENTA STAUB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MARCOS CALEBE PASSOS BORGES BARCEL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MARILIA DE ANDRADE MORAIS RANSOL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NIVEA BRAGA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THIARA BATISTA BRUX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BRASILEIRO DE MUSEUS - IBRAM</text:p>
          </table:table-cell>
          <table:table-cell table:style-name="ce9" office:value-type="string" calcext:value-type="string">
            <text:p>PAULO JOSE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ALEXANDRE HARDMAN HENRIQ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ANAMARIA PIL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ANTONIO JORGE AMARAL MARQ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DOMINGOS SAVIO CORDEIR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DOUGLAS SCHNEIDER DE FRI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ELISMAR RIBEIRO DE ARAUJO GUE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FABIANA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ISABELA DOS SANTOS GONCALVES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KATIA CRISTINA MARIAN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REITOMIO GOMES PONTE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ROSSANA ROSA DA SILVA LEI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WILLIAM DE CASTRO FEIT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ELIANA MIRANDA ARAUJO DA SILVA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ANA LUCIA DE ALMEID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DANIELA FERNANDES DORNELL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MARIO LUIZ DEGLE ESPOS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CULTURA</text:p>
          </table:table-cell>
          <table:table-cell table:style-name="ce5" office:value-type="string" calcext:value-type="string">
            <text:p>INSTITUTO DO PATRIMÔNIO HISTÓRICO E ARTÍSTICO NACIONAL - IPHAN</text:p>
          </table:table-cell>
          <table:table-cell table:style-name="ce9" office:value-type="string" calcext:value-type="string">
            <text:p>MONICA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ADLEIDE CATARINA FALC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ALINE DE SOUZA VASCONCEL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ALVARO CAETANO DE ABREU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ANA MARIA ANGELA BRAVO VILLALB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ANDREA GOM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CATIA ROBERTA JUL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CELIA MARIA SANTOS MOREIR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CLELIA CONCEICAO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DANIELA HALLWAS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DENISE SANTOS AGUIAR DE 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EDINEY MOISES DE PAUL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EDSON DE SOUS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ELISA MARIA NUNES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EMANUELLA SAMPAIO RIBEIRO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FABIANO FRANCISCO CORDEIRO FAGU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FRANCISCO DE ASSIS DA SILV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GASPAR JOSE CAIXE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GISELE BASTOS BANHATTO CORRE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GLAUCIA RIBEIRO L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HELI DE BARROS ESPINDOL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JOEL MARCELO SANTO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JULIANA REGINA SILVA MOT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KARINA DE VASCONCELLO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LEONARDO LUCIANO FER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LIDIA DINIZ TA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LORETA VAZ DE FREITAS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LUCIA HELENA FERNANDES CAMPOLI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MARCELA MORAIS CABREG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MARCELO ALBERTO CAVAL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MARIA IZABEL MACIEL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MARINA DE LIMA RAB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NICELLI HONORIO FEIT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OSWALDO HENRIQUE PINTO DE FAR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PRISCILA PIMENTEL DE ABREU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VANDA LUCIA DOS SANTO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CULTURA</text:p>
          </table:table-cell>
          <table:table-cell table:style-name="ce9" office:value-type="string" calcext:value-type="string">
            <text:p>WASHINGTON LUIZ DA SILVA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ADRIANA PE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CARMEM ARNAUD SAMPAIO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CHEILA ANDRADE MEDEI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ILDA VERONICA DE MELO MENES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JOSIAS RODRIGUES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LUCAS DOMINGOS ABA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RENATO NUNES LE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PARTAMENTO DE POLÍCIA FEDERAL - DPF</text:p>
          </table:table-cell>
          <table:table-cell table:style-name="ce9" office:value-type="string" calcext:value-type="string">
            <text:p>SANDRA ISAELLE FIGUEIRED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AIRTON VIEIRA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ANDREA DOS SANTOS MARQ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BRUNO CARNEIRO DA SILVA BARR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CARLOS AUGUSTO BRAG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DAISY ASSMANN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FRANCISCO PEREIRA NEVES DE MAC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GERSIONEIDE MONTEIRO SIMO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GISELLE FREIRE DE MOURA AR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LUCIANA BRAGA CIRIL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MARA LUCIANA CORR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MELICEGENES RODRIGUES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RENATO ALMEIDA DE ARAUJO ABREU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DEFENSORIA PÚBLICA DA UNIÃO - DPU</text:p>
          </table:table-cell>
          <table:table-cell table:style-name="ce9" office:value-type="string" calcext:value-type="string">
            <text:p>RODRIGO WOTZASEK RULLI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FUNDAÇÃO NACIONAL DO ÍNDIO - FUNAI</text:p>
          </table:table-cell>
          <table:table-cell table:style-name="ce9" office:value-type="string" calcext:value-type="string">
            <text:p>MARIA DO SOCORR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FUNDAÇÃO NACIONAL DO ÍNDIO - FUNAI</text:p>
          </table:table-cell>
          <table:table-cell table:style-name="ce9" office:value-type="string" calcext:value-type="string">
            <text:p>MARTHA MARIA LANDIM CAVALCANTI LEMOS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FUNDAÇÃO NACIONAL DO ÍNDIO - FUNAI</text:p>
          </table:table-cell>
          <table:table-cell table:style-name="ce9" office:value-type="string" calcext:value-type="string">
            <text:p>MAXIMO OLIVEIR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JUSTIÇA</text:p>
          </table:table-cell>
          <table:table-cell table:style-name="ce5" office:value-type="string" calcext:value-type="string">
            <text:p>FUNDAÇÃO NACIONAL DO ÍNDIO - FUNAI</text:p>
          </table:table-cell>
          <table:table-cell table:style-name="ce9" office:value-type="string" calcext:value-type="string">
            <text:p>ROBERTO DA COSTA GRANG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ALBERTO PEREIRA MACH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GOSTINHA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A LACERDA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E TAVARES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INE ROSA RORI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VARO OSORIO SETUBAL DO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CAROLINA DOS SANTOS CRU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FLAVIA MOTA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PAULA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PAULA LOPES GUIMARAES DE LIMA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DREIA MATOS PORCHE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GELICA ESTEVES DE MENIS DALL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TONIA DE MARIA ALEXANDRE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TONIO EDSON ARAUJO BA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TONIO ELIEZIO AGUI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URINEI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ARBARA SILVEIRA MATSU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EATRIZ CAMPOS MARQ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RAULIO GOMES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REINER SILVESTRE ALVES FRA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RUNO CRESCENTI DE PAI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RUNO DE OLIVEIRA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MILLA NOGUEIRA CAVALCANTE PACHE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A CRISTINA ALVES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A LYRA NASCIMENTO REZ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FREDERICO CARVALHO REDMOND FOR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MARX GOMI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SIMIRO SOAR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IRLANE ANGELA MARTINS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ENIR REIS SALVIANO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HELI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EUSA GUELARDI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RISTIANO GONCALVES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RISTINA LEPESTEUR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 CATRIB DE AZEVEDO LE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 FARIAS 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 OLIVEIRA DAN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A FONSECA DE SANTA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A HARTMANN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VID DE LIMA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VID TOMAZ DE SA FERNA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BORAH LUCIA BOTELHO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ISY ROS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VAIR BALEN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IOGO MONTES RIBEIRO SARAMAG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NEIA DE SOUZ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UARDO ANDREI BELOTTO SCALABRI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UARDO DE OLIVEIRA DA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ANA FATIMA DE AGUI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ZA PIMENTEL DA COSTA SIMO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ZETE VALADAO DE SOUZ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MILIANA BRAND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ANY ALVES DOMINGOS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ATIMA MAYUMI KOWA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ERNANDO MATIAS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LAVIA ALVES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LAVIA CRISTINA DIOGO CLAUDI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RANCISCA RODRIGUES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EOVANI ALEXANDRE MARQUES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IORGIANNA ABREU FOGACA BARSI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ISELLE CRISTINA ROCHA STEIN RASE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ISLENE DIA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LAUBERTO ANTONIO RODRIGUES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UARACY JOSE BUENO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UILHERME FONSECA DE NORONH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CTOR GAMA VID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LENIR GUILHERME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LLEN PRIMO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NRIQUE CESAR DE JESUS PICO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UMBERTO SILVIO CORDEIRO GUIMA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GOR EXCALIBUR DE ARAUJO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LAINE COELHO DOS SANTOS AMOR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NACIA APARECIDA FERREIRA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SABELA SABINO DE FREITAS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SAIAS SANTOS DE SANT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VAN DOS REIS MOREIR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VANA APARECIDA BERTOLI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NETTE ALVES MAD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EFTE MEDEIRO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AO VITOR ALV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RGE ANDRE DE OLIVEIRA DA GA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CARLOS DORE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DE ALBUQUERQUE NOGUEIRA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FRANCISCO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JOECI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SOARES LO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ANE DE LIMA MEDEI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IANA COELHO ANTE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IANA COELHO DE CASTRO LUSTOSA MA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IANA PITTALUG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LY ANNE ROMUALDO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ATIA DE QUEIROZ DOMINGUES BARO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EILA CRISTINA GRECO VERE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AESIA CATIA SAMPAIO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AILA DE MELO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ANDRO DE ALMEIDA NOL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CIO LUIZ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IA PEREIRA D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ARDO AYODELE CARDOSO SANTOS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ARDO DE MELO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ARDO SOARES BARREI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IDIANNY ALMEIDA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ILIANE FELIX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IVIA NASCIMENTO FELIX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ORENNA AYRES LEAL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OUISE NUNES NOV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ANO JOIC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ZIA ROCH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GNUM COST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ALMEID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LIRA DA COSTA LEI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A APARECIDA CARVALHO GRADE VALLE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A CRISTINA DE FRANCA BOMFIM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O DE FREITAS MOZ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O UZEDA BARRE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S SERGIO DE OLIVEIRA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S WILLIAN BEZERRA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US VINICIUS ANTUNES LIBERA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AUXILIADORA DA SILVA PEDR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E FATIMA BORGES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E FATIMA NEGREIROS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ELISENDA DE ARAUJO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ESPERANCA DE RES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ILMA BRANDAO NOG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JOSE ALVE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MARCA REGINA DO NASCIMENTO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PATRICIA MUNI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VILANI PORTELA DE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NA FRANCO DE CARVALHO DA SILV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NA RODRIGUES CARRI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LI COSTA FERNAND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URICIO DA SILVA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EIRILUCE SANTOS PERPETU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CHAEL QUAD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ELMA VILELA ANDRADE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ICOLETTA STEFANI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UBIA MARIA DA CRUZ ANIS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BLO ENDRIGO FRA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EDRO HENRIQUE DE MELO CREPALD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RISCILLA DO NASCIMENTO SILVA GOUD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QUINTINO RODRIGUES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AISSA LAURENTIN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AYNES ADIRON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EBECA MARTINS LEIT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ENATA MARIA CAVALCANTI DE MOURA CANJER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ENATA SOUZA JACOBI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IAN GOMES CORR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ITA DE CASSIA FERNANDES SIL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ITA DE CASSIA ZA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BERTO SADY ALCANTAR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BSON BARREIRA LEONAR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ORESTES L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SIMOES LOPES PEIXO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GERIO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GERIO MARMO PASS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UANNA LARISSA NUNES LE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BINA BICALHO VASCONCE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LLYA DE OLIVEIR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NDRO CASSIANO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ELMA CAMPOS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ERGIO RODRIGU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HIRLEY CEDRO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IDNEI DA SILVA LOPE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NIA MARIA DE JESUS FERREIRA EL HAR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NIA SOUZ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ELY JARDIM BEZ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ELY RODRIGUES DA SILVA SANT AN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SANA FIGUERED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ALDETE DA SILVA BOREL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ALERIA RIBEIRO DE SOUZA DO NASCIMEN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ERA LUCIA DI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LMA DE FATIMA BRAZ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NICIUS AUGUSTO BITTENCOURT DALCO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BEL DA SILVA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ALGISO MAIA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ILSON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ILSON ROSENDO DE ASSUNC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OLFO CELSO GALDINO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RIANA LUCIA COX HOL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DRIANO CURVELO LEI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GNALDO NEVE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BA GISELE GUIMARAES GOUGE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 PEREIRA DE HOLAN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A WERNECK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E BERTALAN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E DE CARVALHO ABREU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E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EXANDRE HERCULANO RODRIGU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FREDO JOSE DUARTE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ICE JESUS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INE CAMARGO TOR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INE CARDOSO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MERICIO SANTO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TIDIO CARVALHO DE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LVARO CESAR MOURA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MANDA AUGUSTA DIAS NUNES CACHA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MAURI LIM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CAROLINA REY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CELESTE INDOLF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LUCIA BAPTISTA DE LA VEG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LUCIA COSTA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A LUCIA JATAHY MESSED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DERSON LUIZ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DREA DA SILVA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DREA MARGALHO MEND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GELA LARANJA MANDOS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GELICA RICCI CAMARG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ILZA CYPRIANO ALVES MERAT MA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IVALDO DOS SANTOS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TONIO AUGUSTO FARI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NTONIO LAURINDO DOS SANTOS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RNALDO SOARES DE ARAUJO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URELIA DA SILVA VAN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AURINETE DA SILVA FREIR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EATRIZ HELENA BIANCARDINI SCVIR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EATRIZ MOREIRA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ELANIZIA NASCIMENT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RENDA COUTO DE BRITO ROC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BRUNO DUARTE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A KRAUS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A MACHADO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DOLPHO MAURICIO CAVALCANT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LBERTO DA SILVA RIB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LBERTO IVANIR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LBERTO MONTEIRO DE ABREU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LBERTO NOG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LFREDO LINHARES FAB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AUGUSTO SILVA DITAD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EDUARDO MARCONI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EMILIANO DE FAR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FREDERICO COELHO BITTENCOURT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FREDERICO PIRES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HENRIQUE DIAS BURITY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LOS ROBERT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ARMEN TEREZA COELHO MORE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ELIMAR ANTONIO SANTO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ELSO RIBEIRO DA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ESAR BAPTISTA LUTTERBACH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HRISTIANE DE OLIVEIRA PEREIRA ALVARE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HRISTIANO DE CARVALHO CANTARI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ICERO DE CARVALHO BISP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BEATRIZ HEYNEMAN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CARVALHO MASSET LACOMBE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CORRE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NEGREIROS TEBYRI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A TERESA GUIMARA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O DA SILVA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O LUIZ COSTA MAR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O SOARES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IO TEIX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AUDOMIR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EIDE FERRAZ FRAZ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ENILSON MELO DE MIR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LOVIS MOLINARI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OSME DA CONCEIC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OSME UBIRACY CAMPOS CASSEM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RISTIANE SANTOS DE FAR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RISTIANE TORRAO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CRISTINA RUTH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ISY MARA BEZ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 PORTES DE CASTR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A SALZANO HUNGRIA HOFFBAU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NIELE WERNER CATAL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VI MACHADO DOMING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AYO DE ARAUJO SILVA CORB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LZEMIR MARQUES CANTANHEDE DE ABREU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LZIANA FERREIRA REZ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NILSON BRA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NISE DE MORAIS BAS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ENYMAR SANT ANNA MAURIC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IBULO BATISTA MARANHAO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ILMA FATIMA AVELLAR CABRAL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INORAH SANT ANNA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JALMA MANDU D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DOMICIA GOMES BORG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IVALD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NIRA MARTINS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SON ARAUJO DE AQUI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DUARDO DE OLIVEIR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ANE RODRIGUES PETI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DIA SOARES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EZER PIR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SABETH CHAFFIM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SANGELA GUIMARA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SE DE TOLLA GOULART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ZABETH DA SILVA MACU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ZABETH DA SILVA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LIZABETH LEE MOLINARO DOMIN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MERSON AIDAR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RIC DE BRITO GA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RIKA BENIRSCHK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RIKA MARIA NUNES SAMPA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EZIO ALMENDRA LEMOS COLL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ABIO DE SOUZA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ABIO LEMOS LOUR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ATIMA MARIA FONTOU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ELIPE PESSANH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ELIPE PIRES ALMEIDA DE MIRAN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ERNANDO CESAR FERREIRA BRAND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ERNANDO JOSE FONSECA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LAVIO CHAGAS FIGUEI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LAVIO FERREIRA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LAVIO ROUVIER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LORA MATELA LOBOS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RANCINNI OLIVEIR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RANCISCA MUNIZ XIME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FRANZ JOSE WASIELEWSKI BORBORE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ELSON NESTOR DE PAU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ENILCIA CUNHA DA SILVA GUE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ERSON NORONHA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ERSON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ILBERTO MERODI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ISELE GURGEL THERE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ISELLE TEIXEIR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LAUCIA MARIA PACHEC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LAUCIA TOMAZ DE AQUINO PESSO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LAUCIA VAZ PIMENT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LORIA BARBOSA DE OLIVEIRA LISBO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RAZIELA MARRASCHI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GUILHERME SIQUEIRA PRA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LBA MARIA DA SILVA MATTOS PORT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LIO FERREIRA LUST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ELOISA HELENA VINH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HUMBERTO DONATI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NEZ TEREZINHA STAMP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RAN JOS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SABEL CRISTINA DA ROCHA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ISAURA LAZARO DE ALMEIDA FIGUEIR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CIRA MACHADO BENEDI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CQUES PEREZ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IR EMIDI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NAINA RUIV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NAIR FERREIRA MAGALH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ANETE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EFFERSON SANTOS MOT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AO ALBERTO GIME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AO ALFREDO DE FARIA CONDE PERE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AO EDUARDO BAPTISTA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AO MACEDO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ELSON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ELTON BATISTA CAVALCA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RGE CARLOS DE OLIVEIRA CER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RGE MACIEIRA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ALBERT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CAETANO DE MENEZE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CLAUDIO DA SILVEIRA MATT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CLAUDIO DAVI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COSME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HUMBERT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IVAN CALOU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JERONIMO LESSA DAMASCENO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LUIZ MACEDO DE FARI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MARCIO BATISTA RANGE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MARIO DA COSTA MAGALH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 RONALDO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ETE MOTHE VIEGAS DE MEL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IANE RODRIGUES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ILDO DOS SANTOS B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IMAR MATOS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SIMERE BORG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OYCE HELENA KOHLER ROEHR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IA MARTA DE PON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IANA DE SOUSA BRAVO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LIO CESAR XAVIER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JUSSARA DA CRUZ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ARINA GOMES AUGUSTO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ATIA FRANCA DE MEL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ATIA MARIA BORGES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ATIA SILVA DE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KELLY EMANUELA DE SOUZA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ANDRO DA SILVA P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ANDRO HUNSTOCK NE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IDA EVANGELISTA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ILA IANNIE PI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ARDO BORGES VAZ BRANC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ARDO MARTINS CARD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ARDO VICENTE DE PON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EONOR FERNANDES DE LY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IDIA CRISTINA GUIMARA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OUISE GABLER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A MARIA MENEZE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A REGINA SARAMAGO PERAL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ANA DE SIQUEIR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ANO FERNAND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ENE DE ALMEIDA SIMON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CIMEIRE DE JESU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S CARLOS ALVES COLONEZI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ANTONIO SILVA ALVES DA R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AUGUSTO TEIXEIRA ARTU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CARLOS DE SOUZ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CARLOS GOMES SERAPH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CARLOS GUAST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CLAUDIO DE ABREU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CLAUDIO LIMA DOS SANTO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FERNANDO DE SOUZA BARRETO RAMOS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FERNANDO FABIANO GUSM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GUILHERME ALEXANDR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HENRIQUE SANT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NONATO LOPES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IZ SALGADO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ZIA DE OLIVEIRA OLAR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LUZIDEA GOMES DE AZEV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A LUCI SILVA DE ARAUJ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LO FERNANDES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LO SOUZA DO LAG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ALVITE NOG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BANDEIRA DE MELLO FI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BORGES DE AGUI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JORGE CAHE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JORGE DE SANTA CRUZ FLO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ELO NOGUEIRA DE SI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A ANTONY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A DA SILVA PUSSE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A RESTUM SIQ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O BARRETO SANT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O BERNARDES SIL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IO COSTA FRIO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 ANDRE BALLOUSSIER ANCORA DA L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 ANTONIO JUN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S ANTONIO DA SILVA DO AMARA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S ANTONIO DE AQUI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S LUIZ BARRETO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OS PETRONILO CARLO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CUS VINICIUS PEREIRA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APARECIDA SILVEIRA TOR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CRISTINA BARBOSA MATTOS MAC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A GLORIA FRANCISC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A GRACA CORREA WANDERLEY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AS DORES DA SILVA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E FATIMA PRATA SAMPA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O CARMO DANTAS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O CARMO TEIXEIRA RA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DO ROSARIO PEIXOTO DA SILVA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EDLEIDE DA SILVA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EDUARDA DE MELLO TUDE FALC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ELISA DA CUNHA BUSTAMA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ELIZABETH BREA MONT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GORETTI AIRE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HELENA SOARES MIR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HELOISA FROSSARD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INES PACHECO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IZABEL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JOSE CARNEIR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JUDITH AZEVEDO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LUCIA CERUTTI MIGUE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LUCI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NADIR SOUZA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SOCORRO AZEV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STELLA TEIX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 VILMA SOARES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NA LAMBERT PASSOS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NA SIMOES LOURE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ANE COSTA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NA BITTAR DE ANDRAD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ZA FERREIRA DE SANT A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IZA RIBEIRO SOARES GUEI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LI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THA ROCHA NE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RY LANE CARVALHO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URICIO ANTONIO DE CAMARG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URICIO DE MORAES MED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URO EMILIO SANTOS P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URO LERNER MARKOWSK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AURO RODRIGUES DA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GUEL ALV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LENE MIRANDA DE LIMA SALE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RIAM KAUFMAN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RIAN DE JESUS PION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RIAN LOPES CARD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MIRYAN RIBEIRO MARQ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ADIA ALVES CESAR AVEL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ADIA CHRISTINA DE ALMEIDA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ADIA MARIA DE OLIVEIRA PAREN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ADILENE ALVES FERNANDES DA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ATALIA MARQU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ELSON ANTONIO BORNAY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ELSON SILVA MEL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EUSA MARIA DE JESUS MIR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IVAL NORBERT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OEL DANTAS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NORMA LIGIA DA SILVA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OLIVALDO MEIREL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BLO MELLO FERRAZ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OLA RODRIGUES BITTENCOUR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TRICIA CONCEICAO ROMEU DA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ULO CESAR DE GOUVE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ULO CESAR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AULO FERNANDO ALVES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EDRO BADINI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PEDRO DA SILVEIRA AMOR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AFFAELE NICOLA LARANJA MANDOS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APHAEL SILV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AQUEL ROSA COLL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ENATA DOS SANTOS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ENATA WILLIAM SANTOS DO VAL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ENATO DINI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ICARDO ANTONIO DA ASCENCA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ICARDO SILV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ITA MARIA CASSIA ALV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BERTO LEMOS HONIGMAN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BERTO MILITAO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BERTO MONTERO RODRIGUEZ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BERTO PE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OLFO DE SOUSA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OLPHO RIO DOCE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ALDEIA DUAR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CAVALIERE MOURELL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CORDEIRO SANTIAGO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DE SA NE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LUIZ NASCIMENTO LOB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MENDES QUEIRO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DRIGO RANGEL D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GERIO MASALA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A MARIA DA SILVA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ALIA MARIA SEGUN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ANA PEIXOTO CARAME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ANDA DA SILVA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ANE SOARES COUT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ENVAL JUNIOR TELESFORO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INA IANNIBELLI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OSIVALDO VALDEVIN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RUBENS JOSE CLEMENTE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IONARA MARTINS DE QUEIROZ MACABU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LOMAO PONTES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MUEL CASSIANO DE BAR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NDRA ALVES DE CARVALH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ATIRO FERREIRA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CHEILA MOREIRA CECCHETT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ERGIO CASTELO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ERGI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ERGIO LUIZ REIS DA PE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ERGIO MIRANDA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HEILA CHRISTINA MUELLER MEL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ILVIA NINITA DE MOURA ESTEV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ILVIO RENTE D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LANGE MARQUES GUSM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NIA MARIA DA ROCHA ABREU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NIA MARI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NIA RESENDE FERREIRA MEDEI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ORAYA DA SILVA VIAN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ELEM DEMUNER TEIX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ELI FATIMA ARAUJO VI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ELI GOMES DO NASCIMEN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SUELI MARIANO GLOR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ANIA LUZIA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ANIA MARIA CUBA BITTENCOUR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ANIA MARIA DE SOUZA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ELMA SOLANGE EWERTON RO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ERESA PALAZZO SCHMITT FILAR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HIAGO CAVALIERE MOURELL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HIAGO DE OLIVEIRA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IAGO CESAR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TULIO ALEXANDRE SAE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ALERIA MARIA DANTA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ALERIA MARIA MORSE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ALERIO DANTA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ANIA LUCIA DE AZEVEDO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ERA LUCIA HESS DE MELLO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CENTE ARRUDA CAMARA RODRI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CTOR BERNARD LACOS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CTOR MARCOS MADEIR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TOR HUGO AUGUSTO BAS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TOR MANOEL MARQUES DA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VIANE GOUVE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VIVIEN FIALHO DA SILVA ISHAQ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WALDIR RIBEIRO NEVES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WALNEY DIAS GUIMA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WALTER DA SILVA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WALTER GRACO COSTA VA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WANDERLEI COSTA DE ANDRAD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JUSTIÇA</text:p>
          </table:table-cell>
          <table:table-cell table:style-name="ce9" office:value-type="string" calcext:value-type="string">
            <text:p>WANEISE MARIA SENDIM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MEIO AMBIENTE</text:p>
          </table:table-cell>
          <table:table-cell table:style-name="ce5" office:value-type="string" calcext:value-type="string">
            <text:p>INSTITUTO BRASILEIRO DE MEIO AMBIENTE E RECURSOS NATURAIS RENOVAVEÍS - IBAMA</text:p>
          </table:table-cell>
          <table:table-cell table:style-name="ce9" office:value-type="string" calcext:value-type="string">
            <text:p>FERNAND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MEIO AMBIENTE</text:p>
          </table:table-cell>
          <table:table-cell table:style-name="ce5" office:value-type="string" calcext:value-type="string">
            <text:p>INSTITUTO BRASILEIRO DE MEIO AMBIENTE E RECURSOS NATURAIS RENOVAVEÍS - IBAMA</text:p>
          </table:table-cell>
          <table:table-cell table:style-name="ce9" office:value-type="string" calcext:value-type="string">
            <text:p>ROBERTO FREITAS FREIRE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MEIO AMBIENTE</text:p>
          </table:table-cell>
          <table:table-cell table:style-name="ce5" office:value-type="string" calcext:value-type="string">
            <text:p>INSTITUTO CHICO MENDES CONSERVAÇÃO DA BIODIVERSIDADE - ICMBIO</text:p>
          </table:table-cell>
          <table:table-cell table:style-name="ce9" office:value-type="string" calcext:value-type="string">
            <text:p>LARISSA WANESSA MEDEIRO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MEIO AMBIENTE</text:p>
          </table:table-cell>
          <table:table-cell table:style-name="ce5" office:value-type="string" calcext:value-type="string">
            <text:p>INSTITUTO DE PESQUISA JARDIM BOTÂNICO DO RIO DE JANEIRO - JBRJ</text:p>
          </table:table-cell>
          <table:table-cell table:style-name="ce9" office:value-type="string" calcext:value-type="string">
            <text:p>JONAS NASCIMENTO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DRIANA ALVES XAVIER DUR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LAN CLECIO QUEIROZ FIGUEI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LBERTH BARBOSA TAV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LINE VASCONCELOS ZEYM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LOISIO JOA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NA CAROLINE BATISTA DE MOU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NA PAULA TOLINO SALG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ANNELISE THIELE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BERNARDO FELISBERTO CORRIER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CAROLINA JULIANI DE CAMPOS DINI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CAROLINA MARINH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CLAUDIO CAITANO DE PAU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EDMILSON BRANDAO GIRARD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EDVALDO MOTA FRAZ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ELENI ALVES MO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ELTON DE SOUZA ARAG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ERICA FERNANDA DE SOUZ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GUSTAVO DE ARAUJO SEIX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HOMERO VASCONCELOS BENEVI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JADSON LUIZ BENTO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JANE MARCIA ASSUNC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JOSCELANY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JOSE ROMILTON ALVES RAMO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JULIA LOPES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JULIANA GUEDES DA COSTA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KENI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LANA LUANA ESPIRITO SANTO SARDINHA GUE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LUCIA CRISTINA ALMEIDA DOS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LUZIA DARILENE ARAGA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ARCIA CRISTINA PEIXOT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ARCILENE PEIXOTO TEZELL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ARIA FERNANDES DE SOUZA LEI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ARIANE BERTO ALEIX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ARISA GUERRA DE ALMEIDA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AURICIO DAYREL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MIRIA MARTINS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NATALIA DALILA SIQUEIRA MENES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NAYARA MARIA MOUR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NUBIA SOUZA OLIVEIRA DE MEDEI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PAULO GIORDANNI DIAS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PAULO JORGE LEANDR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RENATA BATIST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SANDRA GOMES DE DEU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VERONICA ALINE DE SOUSA MA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MEIO AMBIENTE</text:p>
          </table:table-cell>
          <table:table-cell table:style-name="ce9" office:value-type="string" calcext:value-type="string">
            <text:p>ZAILTON HOLANDA BATAL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E MINAS E ENERGIA</text:p>
          </table:table-cell>
          <table:table-cell table:style-name="ce5" office:value-type="string" calcext:value-type="string">
            <text:p>DEPARTAMENTO NACIONAL DE PRODUÇÃO MINERAL - DNPM</text:p>
          </table:table-cell>
          <table:table-cell table:style-name="ce9" office:value-type="string" calcext:value-type="string">
            <text:p>ANDRE LUIZ ARAUJO BENICIO DA COST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E MINAS E ENERGIA</text:p>
          </table:table-cell>
          <table:table-cell table:style-name="ce5" office:value-type="string" calcext:value-type="string">
            <text:p>DEPARTAMENTO NACIONAL DE PRODUÇÃO MINERAL - DNPM</text:p>
          </table:table-cell>
          <table:table-cell table:style-name="ce9" office:value-type="string" calcext:value-type="string">
            <text:p>IVANE DE OLIVEIRA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E MINAS E ENERGIA</text:p>
          </table:table-cell>
          <table:table-cell table:style-name="ce5" office:value-type="string" calcext:value-type="string">
            <text:p>DEPARTAMENTO NACIONAL DE PRODUÇÃO MINERAL - DNPM</text:p>
          </table:table-cell>
          <table:table-cell table:style-name="ce9" office:value-type="string" calcext:value-type="string">
            <text:p>RAQUEL LARA CAMPOS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ALEXANDRE XISTO DE ASS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ANDREA CRISTINA ANDRADE SANTOS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CARLOS EDUARDO MENDES GALV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CARLOS GERARDO DE MESQUI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CELIA MARIA BOMTEMP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CONCEICAO DE MARIA OLIVEIR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EDUARDO JOSE FERNANDES PRA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ELCE MARY FEITOSA CARVALH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ELIZABETE TEIXEIRA SA FREIRE DE ABREU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ELIZANE VELOZO COSTA GUE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FERNANDA MARIA DE MELO SILVA MA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FRANCISCO FREIRES DA L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FRANCISCO GOMES DE MA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GERALDO RIBEIR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GILVAN MARQUES TEODO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HISAO FUJIMO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IVONE MARIA DAS NE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JOAO MARCONDE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JOSIAS DO CANTO FERNA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KATIA HOLANDA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LUCIA MARIA DE ALMEIDA MOYS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LUIZ CLAUDIO FONTENELE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MARQUE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OSIMAR ALV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RAQUEL DA SILVA GUI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ROSA MARIA PONTES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ROSANGELA MOURA DA FONSEC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TEREZINHA AGUIAR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VERA LUCIA DO AMA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E MINAS E ENERGIA</text:p>
          </table:table-cell>
          <table:table-cell table:style-name="ce9" office:value-type="string" calcext:value-type="string">
            <text:p>VIVALDO BELARMINO VALEN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ELIANE DA SILV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ISABELA COUTINHO DE SOUZA BIAG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JOSE RICARDO FARIA CAMP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LIZ HAUBRICHS S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MARCEL ANGELO MARQUEZ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SIMONE COELHO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PLANEJAMENTO, ORÇAMENTO E GESTÃO</text:p>
          </table:table-cell>
          <table:table-cell table:style-name="ce5" office:value-type="string" calcext:value-type="string">
            <text:p>FUNDAÇÃO INSTITUTO BRASILEIRO DE GEOGRAFIA E ESTATÍSTICA - IBGE</text:p>
          </table:table-cell>
          <table:table-cell table:style-name="ce9" office:value-type="string" calcext:value-type="string">
            <text:p>VERA LUCIA AHNERT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BADIAS EDESIO DE PAI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DENILSON PEREIRA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DEVALDO ALV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DRIANA DUTRA TEIX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BA REGINA RIBEIRO D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BERTO FRANCISCO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ESSANDRA AGUIAR CASTRO CORRE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EXANDRE ALMEIDA DA MOTA MA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EXANDRE CAVALCANT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EXANDRE QUARESMA INACIO SIL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EXSANDER DOS SANTOS VENT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INE ARAUJO DE SOUZ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INE TEIXEIRA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OISIO DE SOUSA D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TAIR BARBOS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LYSSON VITOR SOARES DE MORA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MADOR ALMEID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A KARYNA BARROS SOB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A MARIA DA SILVA FIGUEI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A MARIA PEREIR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DERSON FERREIRA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DRE LUIZ PEREIRA D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DREA REGINA LOPES ACH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DREI LUCAS DE ALMEIDA MACH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DREIA BATISTA DA COSTA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DREIA DE MORAIS KAFUR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GELA CRISTINA BARRETO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NA KAROLINA RODRIGUES TAV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NA PAULA MIRANDA ARAUJO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A DA SILVA FARAG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A FERREIRA SOARES MACH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A PEREIRA DAS NE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A REIJANE SILVA ME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CARLOS FONTENEL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DIA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FERNAND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JOSE ANICETO DE OLIVEIR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JOSE CORRE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JOSE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JOSE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RIBEIRO SOBR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NTONIO VIRGILIO DE ANDRAD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RMANDO VIEIRA DE FAR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ARY JUNQUEIRA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BRENDA ROCHA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BRUNA SUZANA MARINHO BEZER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BRUNO DA SILVA SO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BYANNE RIGONA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AIRO ANTONIO CORRE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ARLOS ALBERTO FERNANDES DE ALENC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ARLOS ALBERTO RODRIGUES DE MO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ATIENE ROMEIRO DE JESU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ELIA MARIA DE MEDEIROS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ELIA YUMIKO UMETSU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ELINA DA CONCEICAO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ELMA LUIZA PITA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ESAR AUGUSTO DA COSTA MIRAN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INTHIA DANIELLE CERQUEIRA LOMB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AUDETE BEZER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AUDIA ALV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AUDIA COURA MOREIRA CAMP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AUDIA COUTO ROSA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AUDIO RIBEIRO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EIDE MARIA PEREIRA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EIDSON DE SOUSA COR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EONICE SOUS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LEVER PEREIRA FI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RISTIANE DE OLIVEIRA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CRISTINE COUTINHO MARCIAL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AIANE RIBEIRO MARTINS RODRI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AMARES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ANIELA CHRISTINA DE MELO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ANIELA MENDES MARINHO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ARSON DAMACENO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AVID FALCAO PIMENTE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EBORAH HAYDEE RAMON E BARROS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ILCE FERNANDES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IOGENES SOUZA ALENC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IVINA APARECIDA MO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IVINA GERALD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JACI VIEIRA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OMINGOS RODRIGUES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DULCIDE GOMES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DELTRUDES CIPRIANO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DILCE JANE LIMA CASSI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DIVALDO FERREIRA LUCI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DMA RODOLFO DE QUEIRO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DUARDO FRANCISCO REG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DA ALVES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ENA RAMOS COUT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IDA SOARES DO COU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IENE FIRMI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INA DE ARAUJO BELIZARI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ISETE DA SILVA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IZA LIMA AID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OA MENDES DA SILVA QUAD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SON DE SOUZA AGUI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VYS DARCAS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LZA MARIA DE JESUS 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MANUEL ALVES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MERIUDA BARBOSA BORGES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MIDIO JOAQUIM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RLINDO MARQUE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SSE MARQUES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UBER CASTRO DE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UCLIDES VIEI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EVERTON FELIX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ELIPE ALV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ERNANDA MARQUES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ERNANDO SALUSTIANO DO BOMFIM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CISCA LUCIA PINHEIRO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CISCA SOUSA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CISCO ASSIS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CISCO GOM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CISCO MOREIRA SOBR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CISCO NUNES VI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ANKLIM SOARES CALD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EDERICO DIAS VASCONCE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FREDERICO PORT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GABRIELA ASSIS BETHONIC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GABRIELA FIGUEIREDO LOBATO DE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GEORGE MARQUES VARE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GERVASIO ROXO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GISEUDA ALVES PESSO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GUARACIARA BECA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AYA ASSUNCAO NUNES ALBUQUERQU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ELEN MARIA CIRQU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ELENA GOMES RORI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ELIANA ESTEVES DE FRANCA ROM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ELVIS ARAUJO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ERMES ENGELMANN RODRI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UMBERTO WAGNER BARREIRA E L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HUMPHRY VALERIO D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ANA ALVES PINH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LIDIO LUIZ BRAND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LVA PEREIRA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NARA SUELI OLIVEIRA VASCONSEL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OLANDA CRISPIM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RACEMA PONTES DA CR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RIS PAULA DE SANTANA RAMOS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RISDETH MARIA ASSUNCAO DO VAL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VANILDE DE ARAUJO FRANCA AY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VANISE ABREU MURICI NEPOMUCE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VETE JOANA OLIVEIRA VASCONCE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IZENI DOS SANTOS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ADER DE SOUSA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AILSON SUARES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AIME PEREIRA FI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AIRO JOSE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ANDIRA ROCH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EFFERSON MATOS TOMAZ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ESUI PINHEIRO CAMAR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EYZA KELY GONCALVES R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AO ALOISIO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AO CARLOS FERREIRA FERNA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AO DAMIA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AQUINA BARROS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NAS MARTINS MOLI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RGE DE SOUZA MARIN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RGE GONCALVE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ANTONIO DE MAGALH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ARNALDO DE MEL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BARBOS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KOURY MENESC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PEREIRA DE SOUSA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PEREIRA DE VASCONCEL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 RIBAMAR PASSINHO BECKMAN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EFA DE FATIMA ARAUJO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OSINETE GOMES DE BRITO BARR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LIANA RIBEIRO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LIANA SILVEIRA LEONARD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RANDIR GOM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REMA COSTA GURJ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SSYENE RAMOS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VENAL DE OLIVEIRA CARVALH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JUVENTINO DOS SANTOS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KARINE VINAGRE DE BRI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KATRINA WANDER ME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KLEBER AUGUSTO DE SOUSA VALEN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AICE MIRANDA MACH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AIS SANTIAGO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ANCASTER GERALDO MICHETT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AUREANO STRUCK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AH MACH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ANDRO DE ALMEIDA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ANDRO LOPES FERNA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CTICIA BIZARRIA GOMI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DA VERAS FONTENEL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ONARDO GOM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ONILDA MARIA PEREIRA PAREN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EONITA ABADIA DE MAGALH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ILIAN CHAVES MALUF FAU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ILLIAN MARIA GOEPFERT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IVIA ABDALLA ARAUJO LAUX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IVIA CAROLINA FERREIRA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OURDES DE SOUZA MARQ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OURIVAL ROBERTO DA COST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CIANO SILVA FONTINEL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CIENE NOG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CILENE CARLO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CILENE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CIVANIA DE SOUZA BELARMI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CY GONCALVES MASEL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IZ CARLOS DOURAD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IZ CLAUDI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IZ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ZANIRA DE SOUSA ZEB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ZIA COSTA DE SANT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ZIA HELENA SOBRINHO D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ZINETE EVANGELISTA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LUZMARIA SANTOS BARBOSA LUCE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GDA GONCALVES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IKO HENRIQUE LOPES LE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NUELA DEOLINDA DOS SANTOS DA SILVA PI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A CLELIA BRITO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CELO BRAGA DE PAUL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CIA DE OLINDA MASSON DO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CIO SOBRAL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CO ANTONIO COSTA DI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COS VINICIUS FERNANDES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GARET VIEIRA PINHEIRO PADIL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ADELINA DE OLIVEIR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AGDA REGO DA LU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AMELIA DE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ANTONIA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APARECID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APARECIDA SANT AN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CARMELITA DE JESU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CELI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CLEUDIMAR RODRIGU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CRISTINA MOLLER ESCALA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CRISTINA RODRIGUES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A PENHA TEODORO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AS GRACAS MOUR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E FATIMA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E FATIMA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E LOURDES PALMEIRA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O ROSARIO DE HOLANDA CUNHA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O SOCORRO DE OLIVEIRA MOUR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DO SOCORRO SOUSA LIM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ECILMA MADU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ELISA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ELISABETH VASCONCELLOS BRAG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FRANCINETE DE MIR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GENILDA DE SOUSA LEI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GERTRUDES SANTOS BRIGIDO ALVARE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HELENA DA CONCEICAO BARRET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HELENA DOS SANTOS COELHO FERNA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HELENA RODRIGUES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ISIS DE SANTANA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JOSE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JOSE FERNANDES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LUCIA BUENO DE ASSUNC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RAIMUNDA SANTOS DE SANT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RAQUEL STACCIAR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REGINA FERREIRA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VICENTINA PEREIRA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VILANI MAIA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 YANEIDE DE LUCENA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NA CORREA MALDI 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NA DE MIRANDA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ANA FERRAZ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NA DO BE NASCENTES MARCONDES DE FRANCA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NA GARCIA GONC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O ESEQUIEL FLENIK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O WILSON MORAES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SA VIEIRA LEITE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ISTELA ARAUJO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TA DANIELE PON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RTA MARIA LOURENCO CAVAL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TEUS SILVA TEIX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AURO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ELQUIDES VIEIRA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CHELE JULIANA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CHELE PINHEIRO DO NASCIMENTO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LTON RODRIGU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RIAM ALVES DE ALMEIDA RES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RIAM BORGES DE SOUZA CARDOZ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RIAN LUCIA BITTENCOURT GUIMA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IRLEY JOYCE ROCHA DE CARVALHO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ONICA PEDROSA CARVALHO D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ONICA RIBEIRO DE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MONIQUE RAFAELLA BOTE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ADIA LOPES CER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ECY YONAMIN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ELIDA MARIA CABRERA DURAND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ELIO ALVES DE MOU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EY TENORIO DE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ILSON BARBOSA DOS SANTOS MEL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ILTON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OEMIA CAMPOS XAVIE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NORBERTO AUGUSTO COSTA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OLGA CRISTINA LOPEZ DE IBANEZ NOVI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ORESTINO GOMES DE AMUR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OSMAR GOMES DE MA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OTAVIO CORREA P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OZAINE RODRIGUES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ATRICIA MARINH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AULA LEITE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AULA MARQUEZ DE AMORIM COUTINHO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AULA REGINA TEIXEIRA LAMOUNIE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AULA TEREZA DE CARVALHO PE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AULO CESAR LOPES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EDRO FRANCISCO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RISCILA FATIMA PINHEIRO DE SIQUEIRA BAS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PRISCILA RAYANE DE MENEZES SILVA MACHA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AFAEL DIA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AIMUNDO JULIO DE SOUSA SOA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AIMUNDO SOARES CORRE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AINIERY LIMEIRA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EGINA SELMA PINHEIRO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EINALDO DOURADO MA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EMUALDA SOARES NOGUEIRA ME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ENATA VILA NOVA DE MOURA HOLAN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ICARDO BRANT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ICARDO MURILO LIBERAL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ITA BARBOSA MENDES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ITA DE CASSIA SARAIVA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ITA EMARILICE SOUSA N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BERTA PATRICIA MARINHO BRA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BERTO RIBEIRO DE ALBUQUERQU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MANA NUNES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NAN LIMA GUIMA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A DE LIMA FERREIRA DUAR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A MARIA E BARR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ANA MOUTINHO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ANGELA CORREA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ANGELA RIBEIRO DA SILVA VARG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E MARE ARAUJO DA NOBRE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ELENE DIAS DE JESU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ELI DIAS BARBOSA FAR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ROSENEIDE OLIVEIRA DO NASCIMENTO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AMUEL FARIAS MILANE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ANDRA CRAVO MONTEIRO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ANDRA MARIA DA SILVA CO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ANDRA PEREIRA LEI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EBASTIANA ALVES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HEILA MARIA REIS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HIRLEY DE FATIMA NUN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ILVANA ASSUNTA BATISTON BIMBA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ILVIA CONCEICAO DE SOUZ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ILVIO FREITAS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OLANGIA MARIA MEL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ONIA CHRISTINA BRANT WOLFF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SOPHIA LINS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AKAKAZU AOYA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ANIA GRADE FERNAND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ANIA JANE RIBEIR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ELMA NUNES MENEZ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EOMAIR CORREI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EREZA MARIA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EREZINHA VIEIRA MARQ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TIDALVA SOUSA GALVA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ALDENORA SANTOS CHAVES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ALDEREIDE CARVALHO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ALDICK ARAUJ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ANESSA DE CASTRO GOULART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ERA LUCIA CALIMA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ERA LUCIA COSTA FONTELA FELTRIN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ERA LUCIA DE OLIVEIRA BRA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ERA MARCIA LOPES VIEIR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VERGINIA DO CARMO DE BARROS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WALID GHAZAL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WELITON CARVALHO VIEIRA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WELLINGTON TERRA PASS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YEDDA MARIA MOREIRA NOVA DA COSTA BARBO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YURATAN ALVES BERNAR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ZENI CERQUEIRA MOREIRA SALVAD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ZENITA PEREIR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ZILDA TEREZINHA CASSIANO GI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PLANEJAMENTO, ORÇAMENTO E GESTÃO</text:p>
          </table:table-cell>
          <table:table-cell table:style-name="ce9" office:value-type="string" calcext:value-type="string">
            <text:p>BRUMER FREITAS MOU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STÉRIO DA PESCA E AQUICULTURA</text:p>
          </table:table-cell>
          <table:table-cell table:style-name="ce9" office:value-type="string" calcext:value-type="string">
            <text:p>ALEXANDRE GOMES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ALEIDA VILALVA CO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ALINE TOFETI NA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ALINNI GAMA DELVAUX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ANA ERIKA FRANCA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ANDRE LEONARDO DE LIMA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ANTONIO CARLOS DE CARVALHO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CESAR AUGUSTO MORAIS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CLAUDIO MIRANDA CORD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CRISTIANI DA SILVA BOTELHO DE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EDMARIO BORG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ENEIDA DO SOCORRO PEREIR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FABRICIO REZENDE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GIRLENE MARIA MARTINS FONTENELE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JANYNE BERNARDES ALV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JOSELINE VILELA VAZ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KEILA VIEIRA RAB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LEONARDO DE SOUS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LISSANDRA HOLANDA BOMF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MARCELO PIRES DE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MARCIO FERNA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OMAR NEY NOGUEIRA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REJIANE GOMES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VANDERLEI PADILHA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PREVIDÊNCIA SOCIAL</text:p>
          </table:table-cell>
          <table:table-cell table:style-name="ce5" office:value-type="string" calcext:value-type="string">
            <text:p>INSTITUTO NACIONAL DE SEGURO SOCIAL - INSS</text:p>
          </table:table-cell>
          <table:table-cell table:style-name="ce9" office:value-type="string" calcext:value-type="string">
            <text:p>VENUSIA DE PAUL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ABECI JOSE TEL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ADILEIDE LUSTOSA LU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ANA LIMA DE SOUZ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ANTONIO ADAO MESQUITA VALE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ARY PINHEIRO MOREIRA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BERNADETE NOVA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CELIA MARIA DA SILVA TOR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CLOVIS JOSE DA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DAISY FERREIRA NE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DAMILLE TEIXEIR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EDIO PERES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EDUARDO BERGAMASCHI FELIZOL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FRANCISCO ASSIS FACO GOME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FRANCISCO DAS CHAGAS ALV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GUSTAVO QUEIROZ DE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IRENI CARVALHO DA SILVA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ISABEL ROXANE CARDOSO AI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IVANIA LOPE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ERUSA JUVINIANA FREIRE DE AQUIN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OANA GONZAGA RONCHI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OAO FURTADO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OSE DE FREITAS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OSE IVAN DE PAU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OSE PEREIRA GALVA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OSE WAGNER LIMA BELCH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JULIA LOPES DA SILVA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KARINA CABRAL RODRIGUES FURQUI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KATIA FER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LIGIA BORGES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LUCIA HELENA BIAS DAL A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LUCIENE VIEIRA RAM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MARCO ANTONIO PEREI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MARIA CELIA LIMA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MARIA FRANCISCA SOUSA NOG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MARIA INES FERNANDES DE MACEDO BRAND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MARIA MADALENA MARTINS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MARIA PERES ALVES POTY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NEIVALDO RIBEIR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NESLE DA SILVA MA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NEYLA MARIA BARROS DE ALMEIDA TAFA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NILO RIBEIRO DE MOR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ORESTES GABRIEL DE MELO FILH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ORION SAVIO SANTO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OSVALDO SOARES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PAULO DE TARCIO DE AGUIAR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PEDRO VIANNA TOR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RAQUEL MICAS DE ALMEID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REGINA BARBOSA MARQUES VER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REGINA CELIA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REGINA LUCIA COELHO CAVALCANTE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RENATA NOGUEIRA BRUMANO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SEBASTIAO TEIXEIRA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TALITA LORENA NUN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THELMA MENEZES SIQUEIRA CAMPOS LOURE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VALDERIR CLAUDINO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PREVIDÊNCIA SOCIAL</text:p>
          </table:table-cell>
          <table:table-cell table:style-name="ce9" office:value-type="string" calcext:value-type="string">
            <text:p>WILSON MAIA REG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ANNITA VALLERIA CALMON ME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ARIEL MARCOS DE SOUZA CHA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DIEGO MARQUES MORLIM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DIRCEU RICARDO LEMOS CECCA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EVERALDO BRANDAO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FERNANDA ANTUNES SI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FERNANDA LEAL WANDERLEY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GABRIELA DEL RIO DE REZ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HELENA MARIA DE ASSIS TOR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HENRIQUE DA SILVEIRA SARDINHA PINTO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MARCIA MARTINS 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MARGARETH CRISTINA DE LIM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MARIA DE FATIMA MARTIN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MARIA NAZARETE MENDES MIRAN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MAURICIO DE ALVES LACER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PAMELA PEREIRA MARTIN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REINALDO JOSE SILVA LOB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ROBERTO CARLOS GUIMARAES TOR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SAMIRA CORREIA CARRIAS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S RELAÇÕES EXTERIORES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VICTOR DAVI PEREIR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ANA RITA DE CASSIA SAMPAIO REIS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CLAUDINO BEZERR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DOMICIANO AVELINO DE CIRQ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FRANCISCO DAS CHAGAS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MARIA TEREZINHA DE ALMEIDA COUT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ROSANA LUZIA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S RELAÇÕES EXTERIORES</text:p>
          </table:table-cell>
          <table:table-cell table:style-name="ce9" office:value-type="string" calcext:value-type="string">
            <text:p>SANTINO BISP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ADRIANA CRISTINA MOREIRA BORGES DE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ALEXANDRE HERCULANO AMA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ANTONIA LUIZ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ELVIRA MARIA BRIGAGAO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EVANICE CAMARGO CARDOS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FRANCISCO XAVIER BATIST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HELENA MASAHE TUT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HELVIO FRANCER DE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JACILENE FRANCISCA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JAIR CORAD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KELY SIZINIA FERNANDES DE AGUIA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LIZIANE RAQUEL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MARIA FATIMA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MARIA LILIANE MACIEL MONTEFUS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NIRLENE DALV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REGINA TENORIO LUZ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ROSANGELA BARRETO MARQU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ROZANE DE OLIVEIRA PE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A SAÚDE</text:p>
          </table:table-cell>
          <table:table-cell table:style-name="ce5" office:value-type="string" calcext:value-type="string">
            <text:p>FUNDAÇÃO NACIONAL DE SAÚDE - FUNASA</text:p>
          </table:table-cell>
          <table:table-cell table:style-name="ce9" office:value-type="string" calcext:value-type="string">
            <text:p>WALTER JANUZZ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DRIANA ALMEIDA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DRIANA RODOVALHO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DRIANE MARIA PINHA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LEXANDRE POZZA URNAU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LINE SOARES DE SOUSA CER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MANDA MOUR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NA PAULA DO CARMO SIL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NDERSON JOSE ROCH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ANTONIO EUDO GOMES TEIXEIR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BRIGIDA NUNES DA COSTA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AMILA CASSIA FARIA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ARLOS EDUARDO DALLA COR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ARLOS SERGIO SOARES DE JESU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AROLINA ARAUJO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HRISTIANE CARDOSO CAVALCANTE CUN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LEBER DE LIMA POR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RISTIANE BORGES ALV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CUSTODIO CHEVRAND NE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DANIEL CAETANO B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DANIELLE DE OLIVEIRA MAGALHAE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DAYANNI NOGUEIRA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DELCIENE APARECIDA OLIVEIRA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DILMAR PEREIRA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DIGAR DE SOUSA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DNALDO MANOEL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LCILEA DA SILVA OLIVEIRA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LIZABETE REGINA DA SILVA MUNHO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LZA PEREIR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UCLIDES BASILI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URISDETE PEREIRA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EVANDRO JOITSI HEN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ABIO LOPES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ABRICIO CESAR MO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ELIX XAVIE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ERNANDO MARTINS NEI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ILIPE DE ALMEIDA BERNAR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RANCINEIA OLIVEIR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FRANCISCO DE PAIVA BORGE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ABRIEL GONCALVES TEIX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ELMA LETICE OLIVEIRA FONSEC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ENIVANO PINTO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EOVANA HOLANDA BONF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ILNARA PINTO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USTAVO APOLIANO MESQUI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USTAVO HOLANDA REG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GUSTAVO LUIS MEFFE ANDREO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HELIO DE SOUSA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HELMARQUES FERREIR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HELVIO LOBATO D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HERIBERTO VALERIO BEZERRI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ISRAEL SILVA DE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IVONETE ROSA PEDR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IZABELLE RIBEIRO BURLIER DA SIL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EZIEL DE JESUS MOUTIN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ANA DARCA CALD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SE ACACI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SE FERREIRA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SE RENATO MAIA TH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SE RIBAMAR ARAUJO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SE RIBEIRO SOBRINH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OSIMAR FELICIANO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ULIANA DE QUEIROZ MEDRADO ME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ULIANA DE SOUSA ALMEIDA DINI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URACI ALVES DO NASCIMENT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JUSTINIANO FERREIRA OLIVEIRA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KELENE SALES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KELLEN MARGARETH PERES PAMPLO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KELLY FERNAND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AINA PETERNELLA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AURA MENDES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EANDRO JAIME DIAS ME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EICIANE RIBEIRO T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ENICE GUIMARAES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ETICIA CAMARA DA SIL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IGIA MARIA DE OLIVEIRA LEI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ILIAN ALMEIDA ARAUJO DE MELO 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ILIAN SEVERIN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OUISE BRUGGEMANN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UANA MAGALHAES UCHO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UCAS ALVES DA NOBREGA ALBERTO DAN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UCINEI GARCES BUEN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LUTHIANE APARECI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CIENE MEND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CELLO NOVAES FERNANDES ESPINDUL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CELO YAMADA P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COS ANDRE DE SOUSA NOVA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COS MARCELO BRITO DE MESQUI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 APARECIDA BARRETO GO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 DE FATIMA MENDES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 DE FATIMA SOUSA FERREIR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 DO SOCORRO BRITO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 REGINA DE JESU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NA CARVALHO PINH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NA DE CARVALHO BARBOSA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IANNE DANTAS FARIAS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MARTA BATIST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NELSON DE PAULA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ODELICIA SILVA SIL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ODETE AMARAL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PABLO MARCOS GOMES LEI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PAOLA MORAES RIBEIRO CABR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PAULO SOUS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PEDRO ARAUJ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EGINA CELI BARREIROS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EGINALDA PEREIRA BRA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ENATO CARDOSO ALV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ITA DE CASSIA BARBOS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ITA DE CASSIA DANTAS RODRIG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OBERTA TEIXEIRA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ODRIGO LOPES RIBEIRO TOR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RONEY GEORGE FRAG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SERGIO HENRIQUE MOREIRA CUN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SILMARA RIBEIRO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SORAYA DA SILVA ZACAR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TATIANE BRAZ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THAIS WEIL NADER MOT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THAISE MOREIRA NOGUEIRA PRAXE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VALDILEIA CARVALHO RODRIGUES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VALDIVINO TAVARES DA SILVA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VANESSA BEZERRA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VANESSA TORRES DAN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VICTOR FERNANDO PARAME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VICTOR PAIVA MACEDO LAHUD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WALDENIA VIEIRA DE MORAES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A SAÚDE</text:p>
          </table:table-cell>
          <table:table-cell table:style-name="ce9" office:value-type="string" calcext:value-type="string">
            <text:p>ZILDETE MORAIS VIANA BAND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ERINE AMORIM DE SOUSA USI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FABRICIO ADRIANO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FLAVIO BAZZANO FRA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MARIANA ROSA SIMOE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NELIO PE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NEURACI DE MIRANDA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S TRANSPORTES</text:p>
          </table:table-cell>
          <table:table-cell table:style-name="ce5" office:value-type="string" calcext:value-type="string">
            <text:p>DEPARTAMENTO NACIONAL DE INFRAESTRUTURA DE TRANSPORTES - DNIT</text:p>
          </table:table-cell>
          <table:table-cell table:style-name="ce9" office:value-type="string" calcext:value-type="string">
            <text:p>RENATO DA COSTA USI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CELINO FRANCISCO ITACARAMBI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DENILDA FATIMA SANTO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DONIRO JUDSON BARR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DRIANO PEIXOTO FRAN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DSON LIM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LCILENE AZEV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LESSANDRA RODRIGUES BORG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LLAN DAVIES ALVES GRACIANO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NDREIA PAIVA FAGU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NELIZ LOPES DOS REI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RILDA FERREIRA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AUREO LUIZ OLIVEIRA DE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CAMILA MARTINS GASPARINO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DAIANA MILDENBERGER KNEVIT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DANYELLE CAT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DILMA MARIA ME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EDILEUZA DE JESUS COSTA PADIL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EDNA DA ROCHA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EVANDRO LUIZ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FABIO PEDROSO SISTEROL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FERNANDA MENDONCA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FERNANDO FERNANDES VALENT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FLAVIO LEANDR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GERALDINA BARB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GUILHERME GONCALVES VARANDAS PI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HILDA MEND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HUGO MENDES D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JOAO DIONIZIO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JOAO JOSE TEIXEIRA VASCONCEL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JOAO TARCISIO MARQUES DE SOUS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JULIANA BARBOSA RODRIGU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KATIA ZAMITH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KLYCIA COSTA VINHAES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LEONARDO INACIO DE SOU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LEONARDO MARTINS RIBEIRO CRU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LIANDRA REGATTIERI GOMI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LUCIENE MATOS DO NASCIME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LUCINEA FERNANDES ALV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LUIZ ALBERTO DE SOUZ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A LUCIA PACHECO LOP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A QUEIROZ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CIA APARECIDA GONCALVES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CIA REGIN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CIO JUSTINIANO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CO AURELIO CORREI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COS JOSE ZUFELA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A CRISTINA LIO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A DA PAZ ANANIA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A DA PAZ BOMFIM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A IVANILDES GONZAGA DA MO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A NAZARETH DE MOURA MO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ANE ROVAR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LENE THIMOTHE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INIO FLORENCIO JACOM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IRAMAR AUXILIADORA ALVES DOS ANJ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NADIA BARBOSA GONCALV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NELSON MENDES DA SILVA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NUBIA AUGUSTO DE SOUSA ROCH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PAULA MARCIA SAMPAIO DE PAOL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PAULO HENRIQUE SEVERIANO BAS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PAULO PEREIRA DE ALENC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PEDRO AUGUSTO CARVALHO GONCALVES KNUPP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AFAEL MONTEIRO VI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AIMUNDO DIA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EGILENA GODOI DA ANUNCIAC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ENATO GONCALVES DE LIMA JUNIO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ORI AG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SAMUEL PETRICCIONI VIZOT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SIMONE FERREIRA MAGALHAES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TANIA MARA ROZENDO PINTO MARANH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THALITA MARIANA GOMES DA SILVA TEIXEIRA SANTA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VALDECI ALVES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VERA DE LOURDES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VINICIUS CARVALHO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VINICIUS RIVEIRA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VLADIMIR DE ALMEIDA BALE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ZILMA ALEXANDRE MA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MARCO ANTONIO ANDRADE DE VASCONCELO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SANDRA ELENA CARNEIRO GADELHA DE GO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NEREU FERR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DEBORA CRISTINA MARAVILHA BAS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DIEGO JOSE DA SILVA RAM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FRANCISCO FERREIR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JUREMA PINHEIRO DE MAT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NATALIA CAMPOS TEIXEIRA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OSA MARIA TORG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S TRANSPORTES</text:p>
          </table:table-cell>
          <table:table-cell table:style-name="ce9" office:value-type="string" calcext:value-type="string">
            <text:p>RODRIGO MARCEL BAS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INISTÉRIO DO TRABALHO E EMPREGO</text:p>
          </table:table-cell>
          <table:table-cell table:style-name="ce5" office:value-type="string" calcext:value-type="string">
            <text:p>FUNDAÇÃO JORGE DUPRAT FIGUEIREDO DE SEGURANÇA E MEDICINA DO TRABALHO</text:p>
          </table:table-cell>
          <table:table-cell table:style-name="ce9" office:value-type="string" calcext:value-type="string">
            <text:p>LUIS FERNANDO SALLES MOR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BANO RODRIGUES MO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CIDES LOURENCO DE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ESSANDRA IVIE ESPINDOLA BRAG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INE FERREIR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MINO JOSE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VARO CARDOSO NAVES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MERICO ARANTES FERREIRA NOGU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NA CLAUDIA LOURENCO DE GODO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NA MARIA MONTEIR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NTONIA MARIA DE SOUSA GADEL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AROLINA DE FARIA GRANGEIRO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ELIA MARI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IRIO JOSE DE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RISTIANO DE ARAUJO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DANIEL PIRES DE CAST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DELFINO DE OLIVEIRA LOP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FRANCISCO WANDERCLEY MENEZES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HELOISA HELENA DE MEL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HERMANDO FERREIRA DE NORONH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HUGO TORRES DO VAL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IDELFONSO FERNANDES DE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IONE FONSECA DE QUEIROZ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IRIS FRANCISCA ALVES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ANAINA GRANADO PIMENTE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AO SILVERIO BATI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CIANY MONTEIRO LU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RGE ROBERT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SE CARLOS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KEZIA CRISTINA PERE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LEANDRO BORGES ANTONIAL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LILIAN SIMOES O DWYE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LUCIANA SIQUEIRA DO REGO BARR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CELA ARAUJ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CIA SUSE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GARETH MATIAS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IA APARECIDA FERNANDES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IA DA CONCEICAO NE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IA NEUMA BATISTA DE ALMEI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IA NILDA PIRES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NILZA DA ROCHA ALVES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NINA LUBIANE GOMES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NORMA JEANE GARC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PATRICK BARCELLOS PEIX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POLLIANE PINHEIRO VILAR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AIMUNDO GERALDO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AQUEL BATISTA DE SOUZA MARANHA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ENATA DA SILVA TEIXEIRA VIAN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BERTO MARIO VIEIR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BSON FERNANDES MO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DOLFO LEMOS MED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DRIGO FERREIRA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NELIO DA COSTA MENDON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SALIA ANTONIA GOM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SERGIO SAL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VALDIR VALDIVINO COTRIM F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VERA LUCIA FONSEC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WALLACE BATISTA MUNI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ZULEIDE MARI PACHEC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EZIO NUNE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AROLINA NUNES KIN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SUEDERSON GONCALO DE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SENDER SIL MELO SATURNI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CELO AUGUSTO DUARTE PA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ARLOS ALBERTO LYRI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PAULO CESAR SARMENTO GAY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FRANKLIN DE MENDONCA NONA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LUIZ ALBERT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SE HENRIQUE LIMA E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FABIO RODRIGO MENDONCA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HELI JONES RIO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ANNSEN REBOUCAS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EUBER ASSUNCAO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ULIO LIMA ARAUJ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SE ROBERTO DA NOBREGA DI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NEY BRIT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FATIMA MARIA DE MELO LU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ARLOS ANTONIO DOS REI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OSE TEIXEIRA DE ME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PATRICIA DANTAS DE CARVALH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ROSIANI DA CRUZ CARNEIRO RAK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RISTIAN BELCHIOR ANT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LUANA DE ALMEIDA TOUNIER TOMAS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COS MILCZAREK GEMELL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JULIANA LOUREIRO CARASSO DE MUNNO FRANCIS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HRISTIANO CORDEIRO RESEN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MARCOS AURELIO RIB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SILVANA DOS SANTO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HELIO DA CAMARA PAI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SILVANA PEREIR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VIVIANE DOS SANTO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ALOISIO BATISTA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ARMEN SERVILI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CRISTIANE MARQUES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SHEILA FERNANDA DE CILLO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VENINA LUCIA FRANCISCA GUERREIRO</text:p>
          </table:table-cell>
          <table:table-cell table:style-name="ce5" office:value-type="string" calcext:value-type="string">
            <text:p>NIVEL AUXILIA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RABALHO E EMPREGO</text:p>
          </table:table-cell>
          <table:table-cell table:style-name="ce9" office:value-type="string" calcext:value-type="string">
            <text:p>VINICIUS ALECI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ADRIANA PEREIR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ALYSSON DE CARVALHO PINHEIRO LAG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ANDREA MROGINSKI RIB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BRUCCIO CARLOS MEND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BRUNO GOMES DE FIGUEIR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CAMILA DE SOUSA NOLASC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CARLOS FREDERICO DE VASCONCELOS VILA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CELIA CHALEGRA CASSI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CLEITON PACHECO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CLEYLTON ARRUDA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DANIEL FELIX DE ALFAZ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DANIELA DE OLIVEIRA DOS SANTOS JENSE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DENILVA PEREIRA BONFIM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DEUSIVALDO FERREIRA DE JESU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DIOGO GONCALVES MACH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ERIC SANTOS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FABRICIO BEZERRA QUEIRO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FERNANDA LOMBARDI TORR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FLAVIA CORREIA DAN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GILBERTO EULALIO DE LU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HUGO ARAUJO LUCE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JAILSON FIGUEIRED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JANAINA EULALIO FERNA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JOAO PITA DE FREIT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KAITHE CARLLY NUNES DE BRI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LEONARDO DE SENA MARQUIN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LUCILLE MARQU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LUDMILA RODRIGUES PEREIRA MACHA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LUZIANE BARRO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MIRTES SUELEN DA SILVA MENDES GODO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PAULA MORAES NIQUI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PAULO ROBERTO DE LIMA TELL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PRISCILLA DE ABREU SIQUEIRA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AIMUNDA JACOME DE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ENAN CASSIUS MENDES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ENATA DE FARI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ENATO QUEIROZ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OBSON ALVES DE SALES FIGUEIR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ODRIGO DOS REIS SORA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OSIRES DO SOCORRO BOA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ROSSANA MILENA CAST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SHEILA SIQUEIRA DA SILVA BORG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SUELLEN AGUIAR BORG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VALQUIRIA SALGADO QUILICI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VANDERLY RAMOS VENTUR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MINISTÉRIO DO TURISMO</text:p>
          </table:table-cell>
          <table:table-cell table:style-name="ce9" office:value-type="string" calcext:value-type="string">
            <text:p>YARA MARIA CUE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DRIANO TITO AMORIM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NA CRISTINA PINHEIRO MAIA NOG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NDRE MATHEUS DE SIQUEIRA REGAL L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NDREA MARIA NOGUEIRA CAJUEIRO ZAN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NGELITA MARIA DA COST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BERNARDO BARCA GONCALVES TEIXEIRA ARANT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BRUNO NOBREGA LUI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AMILA CINTRA MO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ARLOS EDUARDO FIGUEIRED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LEIDE ARAUJ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RISTINA SOUZA BRA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AMASIO DANTAS LUIZ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ANTON FREITAS AZEVED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EBORA FERREIRA ALEXANDRE SOUZA ALMEI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EIVININ BERTSON NERI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ILMA ROCHA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IMAS CAETAN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ELIANE GOMES VALENTIM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ENEILTON PEREIRA DE SOUZ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ERLANDIA DE LACERD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FABIA LOPES JUNQU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FERNANDO PEROB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FREDERICO RODOLFO LIMA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GEOVANI BATISTA LIMA PESSO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GILMAR DA SILVA LIM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HELES RESENDE SILVA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ILDONEU ALVES PE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ISABEL ARAUJO DE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ITAMAR JOSE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IVALDO SEVERIANO MEND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EANE GONCALVES BORG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AO ARAUJO NE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AO BATISTA LA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AO MARCUS WOUK OKUMU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NATAN MARIANO FREIRE DE SOU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SE ANTONIO RIO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SE LUSIMARIO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OSE RONALDO NUN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JUSCILENE PEREIR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KARLA BARBOSA RAPOS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KARLA FABIANA MARTIN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ARISSA LOURENNE RAMOS BRENNER BUSCH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EANDRO LUCIAN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EILANE CUNHA MENDONCA LIM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ETICIA DANIEL DOS SANTOS RODRIGUES BA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ISIANE MARIA DE ARAUJO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UCIANA ANCHIETA BOUE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UCIANA ZELIA PORTELA ROMEIR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IRA DE SOUZA MATT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A LIDIA DA SILVA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CIO HENRIQUE DA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CIO WILZEDY MARTINS VIAN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CO ANTONIO RODRIGUES PIERON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COS PAULO ALVES DECICC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IA ELENILDA DE SOUSA MONTEIR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IA EUNICE CORREA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LUCIA MARIA MACEDO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PATRICIA MELO DE OLIVEIRA GUIMARA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PAULO CESAR COELHO DE LUN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PAULO DE TARSO BELLO DE SOUZ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PEDRO HENRIQUE DE SOARES E MAI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RENATA NOVO CAI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RIVISON MESSIAS ANTUN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SEVERIANO FLORENCIO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SILVIA HELENA PIMENTEL DO NASCIMEN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SONIA MARIA COSTA FERR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TABATA GALAS REG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TANIO BATIST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THIAGO DE JESUS ROS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TOMAZ DE AQUINO MENDES NE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VERA LUCIA SALES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VICTOR HUGO BARBOSA PEREIRA MARTINS SOARE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ARLOS ALBERTO CESARIO BEZER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IVANA LOPES BARROS SILV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IA ELENA FIEL DA COSTA MORRES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PATRICIA ROBERTA PAES DE ANDRAD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AROLINA CASAGRANDE SCOLAR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DALILA SILVA DOS SANTO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RAQUEL ANJOS DA SILVA OLIVEIR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VANESSA FRANCO ZOTZ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DRIANA MELLO DE AZEVEDO BEHREND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ANA CAROLINA SBARDELOTTI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HERMINGTON CHIANCA COUT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LEANDRO ESTEVES DE FREITA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ONIQUE MIGON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TIAGO SILVA JACOB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CIBELE MARCIA KIYOMI OGAWA OD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EDSON TAZAWA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MARCELO DALPICOLO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SYLVIA MARLANY SOARES MARTINS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ADVOCACIA GERAL DA UNIÃO</text:p>
          </table:table-cell>
          <table:table-cell table:style-name="ce9" office:value-type="string" calcext:value-type="string">
            <text:p>TIAGO LIMA DA SILVA FIORAVAN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ANTONIO BORGE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FRANCISCO DAS CHAGAS TORREIA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RNE PEDRO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SE CARLOS ALVES FER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SIVAN MOURA DE S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LAURIMAR BASTOS RAMOS ROCH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NAZARENO DE JESUS MARTIN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ROMILDO DE DEUS VI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SATURNINO MARTINS ARGUE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SERGIO ALBERTO DE FIGUEIRED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BERONY SOUZA E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CLEUZA DE SOUZA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KASSANDRA PEREIRA D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AO PAULO DOS SANTOS RAIOL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EDIVALDO MARTINS NOBRE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SEMAR COSTA DA SILV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AVA NOEMIA CHAGAS ARAUJ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NILZETE MARIA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SE MARIA SILVA FERREIRA FI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ANTONIO PAULINO DE LIMA</text:p>
          </table:table-cell>
          <table:table-cell table:style-name="ce5" office:value-type="string" calcext:value-type="string">
            <text:p>NÍVEL AUXILIA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PATRICIA VELOSO BORG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NIVALDO AUGUSTO PER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FRANCISCO CHAGAS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ANGELA MARIA SENDESKI DOS SANTO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ANDERSON BAPTIST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MARCOS ANTONIO DRESCHER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FRANCISCA CLARA AIRES LEITE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HILDA DE JESUS GOMES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JOAO BOSCO TORRES DE CARVALH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ANA MARIA RODRIGUES PINTO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RESIDÊNCIA DA REPÚBLICA</text:p>
          </table:table-cell>
          <table:table-cell table:style-name="ce5" office:value-type="string" calcext:value-type="string">
            <text:p>CONTROLADORIA GERAL DA UNIÃO-CGU/PR</text:p>
          </table:table-cell>
          <table:table-cell table:style-name="ce9" office:value-type="string" calcext:value-type="string">
            <text:p>CYRO VILLAS BOAS JUNIOR</text:p>
          </table:table-cell>
          <table:table-cell table:style-name="ce5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5" office:value-type="string" calcext:value-type="string">
            <text:p>PRESIDÊNCIA DA REPÚBLICA</text:p>
          </table:table-cell>
          <table:table-cell table:style-name="ce9" office:value-type="string" calcext:value-type="string">
            <text:p>JOANA DARQUE OLIVEIRA</text:p>
          </table:table-cell>
          <table:table-cell table:style-name="ce5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AS COMUNICAÇÕES</text:p>
          </table:table-cell>
          <table:table-cell table:style-name="ce6" office:value-type="string" calcext:value-type="string">
            <text:p>GIOVANNI CANDIDO DEMATTE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DESENVOLVIMENTO AGRÁRIO</text:p>
          </table:table-cell>
          <table:table-cell table:style-name="ce6" office:value-type="string" calcext:value-type="string">
            <text:p>ANA PAULA ALVES DE MENESES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DESENVOLVIMENTO AGRÁRIO</text:p>
          </table:table-cell>
          <table:table-cell table:style-name="ce6" office:value-type="string" calcext:value-type="string">
            <text:p>CAROLINA VIEIRA HONORATO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DESENVOLVIMENTO AGRÁRIO</text:p>
          </table:table-cell>
          <table:table-cell table:style-name="ce6" office:value-type="string" calcext:value-type="string">
            <text:p>FERNANDA GOMES PHILOMENO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DESENVOLVIMENTO AGRÁRIO</text:p>
          </table:table-cell>
          <table:table-cell table:style-name="ce6" office:value-type="string" calcext:value-type="string">
            <text:p>VANESSA RODRIGUES GASPARY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A CULTURA</text:p>
          </table:table-cell>
          <table:table-cell table:style-name="ce6" office:value-type="string" calcext:value-type="string">
            <text:p>ALINE LUCENA REZENDE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A JUSTIÇA</text:p>
          </table:table-cell>
          <table:table-cell table:style-name="ce6" office:value-type="string" calcext:value-type="string">
            <text:p>MARLI GUEDES DA COST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A JUSTIÇA</text:p>
          </table:table-cell>
          <table:table-cell table:style-name="ce6" office:value-type="string" calcext:value-type="string">
            <text:p>VERA LUCIA PEREIRA DUARTE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PLANEJAMENTO, ORÇAMENTO E GESTÃO</text:p>
          </table:table-cell>
          <table:table-cell table:style-name="ce6" office:value-type="string" calcext:value-type="string">
            <text:p>DELMA CORREA PACHECO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PLANEJAMENTO, ORÇAMENTO E GESTÃO</text:p>
          </table:table-cell>
          <table:table-cell table:style-name="ce6" office:value-type="string" calcext:value-type="string">
            <text:p>MANOEL LUIZ DUQUE ESTRAD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PLANEJAMENTO, ORÇAMENTO E GESTÃO</text:p>
          </table:table-cell>
          <table:table-cell table:style-name="ce6" office:value-type="string" calcext:value-type="string">
            <text:p>MARCIA DE CARVALHO CRISTOVAO SILVA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MINISTÉRIO DO PLANEJAMENTO, ORÇAMENTO E GESTÃO</text:p>
          </table:table-cell>
          <table:table-cell table:style-name="ce6" office:value-type="string" calcext:value-type="string">
            <text:p>MARIA DA CONCEICAO FONSECA DA SILV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EDILBERTO DOS SANTOS BARROS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FRANCISCO DE CASTRO SILVA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FRANCISCO WILSON DE ARAUJO TEIXEIRA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JOSCELAINE APARECIDA BRONDANI CASTILHOS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JOSE RIVALDO CADETE IMBELONI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LILIAN ROSE NUNES GUIMARAES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MAURO AUGUSTO DA SILVA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NELSON JOSE COCCO JUNIOR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PATRICIA CARLA BRAGA DE MIRANDA PELLUSSI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number-columns-repeated="2"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REGINALDO DOS SANTOS TORRES FILHO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VICE-PRESIDÊNCIA DA REPÚBLICA/PR</text:p>
          </table:table-cell>
          <table:table-cell table:style-name="ce6" office:value-type="string" calcext:value-type="string">
            <text:p>NEIDE APARECIDA SANTOS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AILTON OLIVEIRA ROCHA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ALCIDES RODRIGUES DAMACEN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CILFARNEY SILVA DA FONSEC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DIVINO CIRINEU DE MOUR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DJEANE MOURA COUTINHO SANTOS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EBRAIM PROCOPIO DOS SANTOS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FERNANDA MATTOS MARINELLI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GILCE SANT ANNA TELES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JOSE RONALDO GONCALVES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KARINE LUANE DE OLIVEIRA SILV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LORENA MESQUITA SILV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LUIZ PAULO FERNANDES MOTTA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MARCELO LOPES TEIXEIRA MARINHO</text:p>
          </table:table-cell>
          <table:table-cell table:style-name="ce6" office:value-type="string" calcext:value-type="string">
            <text:p>NIVEL INTERMEDIARIO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PEDRO BARBOSA NETO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TALES DE SOUZA CAMURCA LIMA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PRESIDÊNCIA DA REPÚBLICA</text:p>
          </table:table-cell>
          <table:table-cell table:style-name="ce6" office:value-type="string" calcext:value-type="string">
            <text:p>CONTROLADORIA GERAL DA UNIÃO-CGU/PR</text:p>
          </table:table-cell>
          <table:table-cell table:style-name="ce6" office:value-type="string" calcext:value-type="string">
            <text:p>WALDEMAR FARIAS NETO</text:p>
          </table:table-cell>
          <table:table-cell table:style-name="ce6" office:value-type="string" calcext:value-type="string">
            <text:p>NIVEL SUPERIO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Fonte: MP/SEGEP - SIAPE/Data Warehouse.</text:p>
          </table:table-cell>
          <table:table-cell table:style-name="ce8" table:number-columns-repeated="3"/>
          <table:table-cell table:number-columns-repeated="1020"/>
        </table:table-row>
        <table:table-row table:style-name="ro1" table:number-rows-repeated="5">
          <table:table-cell table:style-name="ce8" table:number-columns-repeated="4"/>
          <table:table-cell table:number-columns-repeated="1020"/>
        </table:table-row>
        <table:table-row table:style-name="ro3" table:number-rows-repeated="10456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QUANTITATIVO_POR_ÓRGÃO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30"/>
        <table:table-column table:style-name="co5" table:number-columns-repeated="1019" table:default-cell-style-name="ce17"/>
        <table:table-row table:style-name="ro1">
          <table:table-cell table:style-name="ce14" office:value-type="string" calcext:value-type="string">
            <text:p>MINISTÉRIO DO PLANEJAMENTO, ORÇAMENTO E GESTÃ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ECRETARIA DE GESTÃO PÚBLIC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5" table:number-rows-spanned="1">
            <text:p>QUANTITATIVO DE SERVIDORES PÚBLICOS OCUPANTES DE GRATIFICAÇÃO TEMPORÁRIA DAS UNIDADES <text:s/>DOS SISTEMAS ESTRUTURADORES DA ADMINISTRAÇÃO PÚBLICA FEDERAL – GSISTE, NO ÂMBITO DOS ÓRGÃOS E ENTIDADES DA ADMINISTRAÇÃO PÚBLICA FEDER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office:value-type="string" calcext:value-type="string">
            <text:p>Posição: Mar/2015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ÓRGÇAOS SUPERIORES E VINCULANTES</text:p>
          </table:table-cell>
          <table:table-cell table:style-name="ce18" office:value-type="string" calcext:value-type="string">
            <text:p>NÍVEL SUPERIOR</text:p>
          </table:table-cell>
          <table:table-cell table:style-name="ce18" office:value-type="string" calcext:value-type="string">
            <text:p>NÍVEL INTERMEDIÁRIO</text:p>
          </table:table-cell>
          <table:table-cell table:style-name="ce18" office:value-type="string" calcext:value-type="string">
            <text:p>NÍVEL AUXILIAR</text:p>
          </table:table-cell>
          <table:table-cell table:style-name="ce18" office:value-type="string" calcext:value-type="string">
            <text:p>TOTAL</text:p>
          </table:table-cell>
          <table:table-cell table:style-name="ce34" table:number-columns-repeated="1019"/>
        </table:table-row>
        <table:table-row table:style-name="ro6">
          <table:table-cell table:style-name="ce19" office:value-type="string" calcext:value-type="string">
            <text:p>Ministério da Agricultura, Pec. e do Abastecimento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Agricultura, Pec. e do Abastecimento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98" calcext:value-type="float">
            <text:p>98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Ciência, Tecnologia e Inovação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Agência Espacial Brasileira - AEB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Comisssão Nacional de Energia Nuclear - CNEN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3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Conselho Nacional de Desenvolvimento Científico e Tecnológico - CNPQ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3" office:value-type="float" office:value="10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Ciência, Tecnologia e Inovação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Cultura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Biblioteca Nacional - FBN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Cultural Palmares - FCP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Nacional de Artes - FUNART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Brasileiro de Museus - IBRAM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33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do Patrimônio Histórico e Artístico Nacional - IPHAN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7" calcext:value-type="float">
            <text:p>1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Cultura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Defesa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Comando da Aeronaútica - C. Aer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Comando da Marinha - CM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33" office:value-type="float" office:value="15" calcext:value-type="float">
            <text:p>15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Comando do Exército - C.Ex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33" office:value-type="float" office:value="14" calcext:value-type="float">
            <text:p>1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Defesa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Educação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1" calcext:value-type="float">
            <text:p>10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federal do Rio Grande do Nort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Nacional de Estudos Pesquisa Educacionais - INEP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Educação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33" office:value-type="float" office:value="98" calcext:value-type="float">
            <text:p>98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Universidade Federal de Alagoas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Fazenda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0" calcext:value-type="float">
            <text:p>18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Fazenda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" calcext:value-type="float">
            <text:p>7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Integração <text:s/>Nacional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180" calcext:value-type="float">
            <text:p>180</text:p>
          </table:table-cell>
          <table:table-cell table:style-name="ce27"/>
          <table:table-cell table:style-name="ce27" office:value-type="float" office:value="341" calcext:value-type="float">
            <text:p>34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Departamento Nacional de Obras Contra Secas - DNOCS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3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Integração <text:s/>Nacional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33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Superintendência do Desenvolvimento da Amazônia - SUDAM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1" calcext:value-type="float">
            <text:p>71</text:p>
          </table:table-cell>
          <table:table-cell table:style-name="ce26"/>
          <table:table-cell table:style-name="ce33" office:value-type="float" office:value="100" calcext:value-type="float">
            <text:p>10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Superintendência do Desenvolvimento do Centro-Oeste - SUDECO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3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Superintendência do Desenvolvimento do Nordeste - SUDENE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9" calcext:value-type="float">
            <text:p>99</text:p>
          </table:table-cell>
          <table:table-cell table:style-name="ce26"/>
          <table:table-cell table:style-name="ce33" office:value-type="float" office:value="176" calcext:value-type="float">
            <text:p>176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Justiça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99" calcext:value-type="float">
            <text:p>599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Defensoria Pública da União - DPU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number-columns-repeated="2"/>
          <table:table-cell table:style-name="ce33" office:value-type="float" office:value="13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Departamento de Polícia Federal - DPF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8" calcext:value-type="float">
            <text:p>8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Nacional do Índio - FUNA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33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Justiça</text:p>
          </table:table-cell>
          <table:table-cell table:style-name="ce26" office:value-type="float" office:value="273" calcext:value-type="float">
            <text:p>273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float" office:value="574" calcext:value-type="float">
            <text:p>574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Previdência Social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Nacional de Seguro Social - INSS</text:p>
          </table:table-cell>
          <table:table-cell table:style-name="ce26" office:value-type="float" office:value="24" calcext:value-type="float">
            <text:p>24</text:p>
          </table:table-cell>
          <table:table-cell table:style-name="ce26" table:number-columns-repeated="2"/>
          <table:table-cell table:style-name="ce3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Previdência Social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 Saúde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4" calcext:value-type="float">
            <text:p>14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Nacional de Saúde - FUNASA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 Saúde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float" office:value="125" calcext:value-type="float">
            <text:p>125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s Cidades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36" calcext:value-type="float">
            <text:p>36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s Cidades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33" office:value-type="float" office:value="36" calcext:value-type="float">
            <text:p>36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s Comunicações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style-name="ce27"/>
          <table:table-cell table:style-name="ce27" office:value-type="float" office:value="62" calcext:value-type="float">
            <text:p>6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s Comunicações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33" office:value-type="float" office:value="62" calcext:value-type="float">
            <text:p>62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as Relações Exteriores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27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Jorge Duprat Figueiredo de Segurança e Medicina do Trabalho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as Relações Exteriore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33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e Minas e Energia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27" office:value-type="float" office:value="33" calcext:value-type="float">
            <text:p>33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Departamento Nacional de Produção Mineral - DNPM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3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e Minas e Energia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33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Desen. Social e Combate à Fome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7" office:value-type="float" office:value="35" calcext:value-type="float">
            <text:p>35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Desen. Social e Combate à Fome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33" office:value-type="float" office:value="35" calcext:value-type="float">
            <text:p>35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Desen., Ind. e Comércio Exterior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27" office:value-type="float" office:value="55" calcext:value-type="float">
            <text:p>55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Desen., Ind. e Comércio Exterior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33" office:value-type="float" office:value="52" calcext:value-type="float">
            <text:p>5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Superintendência Zona Franca de Manaus - SUFRAMA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33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Ministério do Desenvolvimento Agrário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7" calcext:value-type="float">
            <text:p>17</text:p>
          </table:table-cell>
          <table:table-cell table:style-name="ce28"/>
          <table:table-cell table:style-name="ce28" office:value-type="float" office:value="68" calcext:value-type="float">
            <text:p>68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Nacional de Colonização e Reforma Agrária - INCRA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33" office:value-type="float" office:value="35" calcext:value-type="float">
            <text:p>35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Desenvolvimento Agrário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33" office:value-type="float" office:value="33" calcext:value-type="float">
            <text:p>33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Esporte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Esporte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3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Meio Ambiente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Brasileiro de Meio Ambiente e Recursos Naturais Renovaveís - IBAMA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33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Chico Mendes Conservação da Biodiversidade - ICMBIO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Instituto de Pesquisa Jardim Botânico do Rio de Janeiro - JBRJ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Meio Ambient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33" office:value-type="float" office:value="45" calcext:value-type="float">
            <text:p>45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Planejamento, Orçamento e Gestão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82" calcext:value-type="float">
            <text:p>382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Instituto Brasileiro de Geografia e Estatística - IBGE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33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Planejamento, Orçamento e Gestão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6" calcext:value-type="float">
            <text:p>6</text:p>
          </table:table-cell>
          <table:table-cell table:style-name="ce33" office:value-type="float" office:value="375" calcext:value-type="float">
            <text:p>375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Trabalho e Emprego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7" calcext:value-type="float">
            <text:p>9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Fundação Jorge Duprat Figueiredo de Segurança e Medicina do Trabalho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Trabalho e Emprego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33" office:value-type="float" office:value="96" calcext:value-type="float">
            <text:p>96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 Turismo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4" calcext:value-type="float">
            <text:p>34</text:p>
          </table:table-cell>
          <table:table-cell table:style-name="ce27"/>
          <table:table-cell table:style-name="ce27" office:value-type="float" office:value="46" calcext:value-type="float">
            <text:p>46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 Turismo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" calcext:value-type="float">
            <text:p>34</text:p>
          </table:table-cell>
          <table:table-cell table:style-name="ce26"/>
          <table:table-cell table:style-name="ce33" office:value-type="float" office:value="46" calcext:value-type="float">
            <text:p>46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istério dos Transportes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Departamento Nacional de Infraestrutura de Transportes - DNIT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33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istério dos Transportes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87" calcext:value-type="float">
            <text:p>87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instério da Pesca e Aquicultura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instério da Pesca e Aquicultura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Presidência da República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0" calcext:value-type="float">
            <text:p>15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Advocacia Geral da União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5" calcext:value-type="float">
            <text:p>25</text:p>
          </table:table-cell>
          <table:table-cell table:style-name="ce26"/>
          <table:table-cell table:style-name="ce33" office:value-type="float" office:value="91" calcext:value-type="float">
            <text:p>9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Controladoria Geral da União-CGU/PR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Presidência da Repúblic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33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Vice-Presidência da República/PR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TOTAL GERAL</text:p>
          </table:table-cell>
          <table:table-cell table:style-name="ce29" office:value-type="float" office:value="1642" calcext:value-type="float">
            <text:p>1.642</text:p>
          </table:table-cell>
          <table:table-cell table:style-name="ce29" office:value-type="float" office:value="1224" calcext:value-type="float">
            <text:p>1.22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926" calcext:value-type="float">
            <text:p>2.92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Fonte: MP/SEGEP - SIAPE/Data Warehouse.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" svg:font-family="Calibri"/>
    <style:font-face style:name="Times New Roman1" svg:font-family="'Times New Roman'"/>
    <style:font-face style:name="Toronto" svg:font-family="Toronto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Título_20_5" style:display-name="Título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oronto" fo:font-family="Toronto" fo:font-size="14pt" fo:font-weight="bold" style:font-name-asian="Toronto" style:font-family-asian="Toronto" style:font-size-asian="14pt" style:font-weight-asian="bold" style:font-name-complex="Toronto" style:font-family-complex="Toronto" style:font-size-complex="14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oronto" fo:font-family="Toronto" fo:font-size="14pt" fo:font-weight="bold" style:font-name-asian="Toronto" style:font-family-asian="Toronto" style:font-size-asian="14pt" style:font-weight-asian="bold" style:font-name-complex="Toronto" style:font-family-complex="Toronto" style:font-size-complex="14pt" style:font-weight-complex="bold"/>
    </style:style>
    <style:style style:name="Título_20_7" style:display-name="Título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oronto" fo:font-family="Toronto" fo:font-size="14pt" fo:font-weight="bold" style:font-name-asian="Toronto" style:font-family-asian="Toronto" style:font-size-asian="14pt" style:font-weight-asian="bold" style:font-name-complex="Toronto" style:font-family-complex="Toronto" style:font-size-complex="14pt" style:font-weight-complex="bold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6cm" fo:margin-left="1cm" fo:margin-right="1cm" style:print-page-order="ttb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.499cm" fo:margin-right="1.3cm" style:print-page-order="ttb" style:first-page-number="continue" style:scale-to="55%" style:print="charts drawings objects"/>
      <style:header-style>
        <style:header-footer-properties fo:min-height="0cm" fo:margin-left="2.499cm" fo:margin-right="1.3cm" fo:margin-bottom="0cm"/>
      </style:header-style>
      <style:footer-style>
        <style:header-footer-properties fo:min-height="0cm" fo:margin-left="2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paulo.vasconcellos</meta:initial-creator>
    <dc:creator>Edi Damasceno Maciel</dc:creator>
    <meta:creation-date>2015-04-17T20:40:42Z</meta:creation-date>
    <dc:date>2015-04-24T12:25:52Z</dc:date>
    <meta:print-date>2015-04-24T12:25:17Z</meta:print-date>
    <meta:editing-cycles>2</meta:editing-cycles>
    <meta:editing-duration>PT1345S</meta:editing-duration>
    <meta:document-statistic meta:table-count="2" meta:cell-count="12080" meta:object-count="0"/>
  </office:meta>
</office:document-meta>
</file>