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Plan1" style:data-style-name="N0">
      <style:table-cell-properties fo:border="thin solid #C0C0C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Plan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middle" fo:wrap-option="wrap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fo:border="thin solid #C0C0C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Jan_2012" style:data-style-name="N0">
      <style:table-cell-properties fo:border="thin solid #C0C0C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0">
      <style:table-cell-properties fo:border="thin solid #C0C0C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Plan1" style:data-style-name="N0">
      <style:table-cell-properties fo:border="thin solid #C0C0C0" style:vertical-align="middle" fo:wrap-option="wrap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Plan2" style:data-style-name="N0">
      <style:table-cell-properties fo:border="thin solid #C0C0C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Jan_2012" style:data-style-name="N0">
      <style:table-cell-properties fo:border="thin solid #C0C0C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_20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4">
            <text:p>MINISTÉRIO DO PLANEJAMENTO, ORÇAMENTO E GESTÃO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4">
            <text:p>SECRETARIA DE GESTÃO PÚBLIC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RELAÇÃO NOMINAL DE SERVIDORES ATIVOS, DO GRUPO DE DIREÇÃO E ASSESSORAMENTO SUPERIOR - DAS E SECRETARIO-EXECUTIVO, DOS ÓRGÃOS E ENTIDADES DO PODER EXEVUTIVO FEDERAL, NO PERÍODO DE JANEIRO/2002, CONSTANTE DO SISTEMA INTEGRADO DE ADMINISTRAÇÃO DE RECURSOS HUMANOS - SIAPE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5">
            <text:p>DENOMINACAO DO ÓRGÃO/ENTIDADE</text:p>
          </table:table-cell>
          <table:table-cell office:value-type="string" table:number-columns-spanned="1" table:number-rows-spanned="2" table:style-name="ce15">
            <text:p>NOME SERVIDOR</text:p>
          </table:table-cell>
          <table:table-cell office:value-type="string" table:number-columns-spanned="1" table:number-rows-spanned="2" table:style-name="ce15">
            <text:p>GRUPO DE DIREÇÃO E ASSESSORAMENTO SUPERIOR - DAS</text:p>
          </table:table-cell>
          <table:table-cell office:value-type="string" table:number-columns-spanned="1" table:number-rows-spanned="2" table:style-name="ce15">
            <text:p>MÊS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7" table:style-name="ce11">
            <text:p>ADVOCACIA-GERAL DA UNIAO</text:p>
          </table:table-cell>
          <table:table-cell office:value-type="string" table:style-name="ce4">
            <text:p>ADELMAN DE BARROS VILL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DILSON MOTT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GILECIO PEREIR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LEXANDRE PENIDO DUQUE ESTRAD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NA CLAUDIA MANSO SEQUEIRA OVIDIO RODRI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NA VALERIA DE ANDRADE RABEL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NTENOR PEREIRA MADRUGA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NTONIO BALSALOBRE LEIV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RLOS ALBERTO NUN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RLOS LUIZ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ELSO FRANCO DE SA SANTOR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LAUDIO LEUZINGER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DALVA MARIA MACHA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DENIS GLEYCE PINTO MO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LMAR LUIS KICHEL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MEDI CAMILO VIZZOT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MIR ARAGAO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FERNANDO DA HORA ANTUN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FIDELICIA CARVALHO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FREDERICO DA SILVA VEIG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GERMINIO ZANARDO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GILDA MARIA FREIRE GARC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GUSTAVO CESAR DE FIGUEIREDO POR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AO PAULO VEIGA SANHU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AUGUSTO DE OLIVEIRA MACHA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CARLOS DE ALMEIDA LEM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CARLOS SAMPAIO FERNAND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EDMUNDO BARROS DE LACER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FERREIRA BARBOS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LUIZ FERNANDO SILVEIRA NET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ANOEL LOPES DE SOUS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ARCIA OLIVEIRA GOM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ARIA DO SOCORRO BRITO E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AURIDES CELSO LEI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OISES COELHO DE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NESTOR JOSE FORSTER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NORMA CYRENO ROLIM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PAULO ANDRADE GOM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RAIMUNDO NONATO GOMES NERY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ROBERTO RODRIGUES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RUBENS LAZZARIN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ANDRA LUZIA PESSO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EBASTIAO CORREIA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EBASTIAO MUNIZ LOP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ERGIO JOSE AMERICO PEDR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OLANGE PAIVA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ZAINITO HOLANDA BRAG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AGENCIA ESPACIAL BRASILEIRA</text:p>
          </table:table-cell>
          <table:table-cell office:value-type="string" table:style-name="ce4">
            <text:p>ANTONIO MARIA AMAZONAS MAC DOWEL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JOSE PRAZERES CAMPE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NIEL BORGES NE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AURO TADEU GUIMARAES FORT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IMUNDO NONATO FIALHO MUSS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1">
            <text:p>CAIXA DE FINANCIAMENTO IMOB.AERONAUTICA</text:p>
          </table:table-cell>
          <table:table-cell office:value-type="string" table:style-name="ce4">
            <text:p>ANTONIO ALBERTO DE TOLEDO LOBA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MILIO JOSE FONSEC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SOUZA TOR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1">
            <text:p>COMANDO DA AERONAUTICA</text:p>
          </table:table-cell>
          <table:table-cell office:value-type="string" table:style-name="ce4">
            <text:p>ANTONIO CARLOS BASS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LBERTO VALADAR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UGUSTO NOGUEIRA DEL MONT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EIGI TANAK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PADILHA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LADIS MARIA CERCAL DE GODOY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HN HERBERT CORONE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EDUARDO VALENTIM FASS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OPOLDO ALFREDO AMBROSIO BRUCK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LYMPIO SAMBATT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ROBERTO DE CARVALHO MACHA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CARDO FUJIHA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GONCALVES PER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ESTRE COST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COMANDO DA MARINHA</text:p>
          </table:table-cell>
          <table:table-cell office:value-type="string" table:style-name="ce4">
            <text:p>HELIO DE ALMEIDA DOMIN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IBAMAR MIRANDA DI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COMISSAO DE VALORES MOBILIARIOS</text:p>
          </table:table-cell>
          <table:table-cell office:value-type="string" table:style-name="ce4">
            <text:p>ANA MARIA DA FRANCA MARTINS BRI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LUIZ OSORIO DE ALMEIDA FILH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NTONIO DE SAMPAIO CAMP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FERNANDEZ TRINDA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ORMA JONSSEN PAREN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LADIMIR CASTELO BRANCO CAST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">
            <text:p>COMISSAO NACIONAL DE ENERGIA NUCLEAR</text:p>
          </table:table-cell>
          <table:table-cell office:value-type="string" table:style-name="ce4">
            <text:p>ANTONIO CARLOS DE OLIVEIRA BARROS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YRTON JOSE CAUBIT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AURO ESTEVES DOS SANTO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GINA CELIA ANDRADE SABO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1">
            <text:p>CONSELHO ADMINIST.DE DEFESA ECONOMICA</text:p>
          </table:table-cell>
          <table:table-cell office:value-type="string" table:style-name="ce4">
            <text:p>AFONSO ARINOS DE MELLO FRANCO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LSO FERNANDES CAMPILONG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DE MAGALHAES FURLA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GRANDINO RODA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IGUEL TEBAR BARRIONUEV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AUGUSTO CASTELLANOS PFEIFF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NALDO PORTO MACEDO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HOMPSON ALMEIDA ANDRA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CONSELHO NAC.DE DESEN.CIEN.E TECNOLOGICO</text:p>
          </table:table-cell>
          <table:table-cell office:value-type="string" table:style-name="ce4">
            <text:p>ALBANITA VIAN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ICE RANGEL DE PAIVA ABREU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LSO PINTO DE ME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SPER ABRAO CAVALHEI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RSON GALVA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DEPARTAMENTO DE POLICIA FEDERAL</text:p>
          </table:table-cell>
          <table:table-cell office:value-type="string" table:style-name="ce4">
            <text:p>AGILIO MONTEIRO FILH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PIET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USTAQUIO MARCIO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TANOR NEVES CARN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M IBRAH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FIDELIS BRASIL FONTOU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ELMA CAVALCANTE LIN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NAC. DE ESTRADAS DE RODAGEM</text:p>
          </table:table-cell>
          <table:table-cell office:value-type="string" table:style-name="ce4">
            <text:p>ROGERIO GONZALES 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DEPARTAMENTO NAC. DE PRODUCAO MINERAL</text:p>
          </table:table-cell>
          <table:table-cell office:value-type="string" table:style-name="ce4">
            <text:p>MARCELO RIBEIRO TUN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SVALDO BARBOSA FERREIR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DEPTO. NACIONAL DE OBRAS CONTRA AS SECAS</text:p>
          </table:table-cell>
          <table:table-cell office:value-type="string" table:style-name="ce4">
            <text:p>JOSE FRANCISCO DOS SANTOS RUFIN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ILO ALBERTO LOPES BARS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">
            <text:p>FUND COORD APERF PESSOAL NIVEL SUPERIOR</text:p>
          </table:table-cell>
          <table:table-cell office:value-type="string" table:style-name="ce4">
            <text:p>ABILIO AFONSO BAETA NEV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DALBERTO VASQUEZ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LBERTO DE FREITAS BRANDAO HORTA BARBOS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VALCOV LOUR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FUND. INST. BRASIL. GEOG. E ESTATISTICA</text:p>
          </table:table-cell>
          <table:table-cell office:value-type="string" table:style-name="ce4">
            <text:p>GUIDO GELL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MARTHA MALARD MAY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UNO DUARTE DA COSTA BITTENCOURT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ROBERTO RIBEIRO DA CU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BESSERMAN VIANN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ELMA MARIA DE OLIVEIRA JAVOSK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FUND.JORGE DUPRAT FIG. SEG. MED.TRABALHO</text:p>
          </table:table-cell>
          <table:table-cell office:value-type="string" table:style-name="ce4">
            <text:p>HUMBERTO CARLOS PAR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GASPAR FERRAZ DE CAMP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1">
            <text:p>FUNDACAO ALEXANDRE DE GUSMAO</text:p>
          </table:table-cell>
          <table:table-cell office:value-type="string" table:style-name="ce4">
            <text:p>ALVARO DA COSTA FRANCO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HENRIQUE CARD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HEREZA MARIA MACHADO QUINTELL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DACAO BIBLIOTECA NACIONAL</text:p>
          </table:table-cell>
          <table:table-cell office:value-type="string" table:style-name="ce4">
            <text:p>EDUARDO MATTOS PORTELL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FUNDACAO CASA DE RUI BARBOSA</text:p>
          </table:table-cell>
          <table:table-cell office:value-type="string" table:style-name="ce4">
            <text:p>LUIZ EDUARDO CON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O BROCKMANN MACHA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DACAO CULTURAL PALMARES</text:p>
          </table:table-cell>
          <table:table-cell office:value-type="string" table:style-name="ce4">
            <text:p>CARLOS ALVES MOU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">
            <text:p>FUNDACAO ESCOLA NACIONAL DE ADM. PUBLICA</text:p>
          </table:table-cell>
          <table:table-cell office:value-type="string" table:style-name="ce4">
            <text:p>ISABELLA PESSOA DE AZEVEDO MAD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ICIO MUNIZ BARRETTO DE CARVA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GINA SILVIA VIOTTO MONTEIRO PACHEC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ERA LUCIA PETRUCC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1">
            <text:p>FUNDACAO JOAQUIM NABUCO</text:p>
          </table:table-cell>
          <table:table-cell office:value-type="string" table:style-name="ce4">
            <text:p>CLOVIS DE VASCONCELOS CAVALCANT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REUZA MARIA GOMES ARAGA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ALFREDO GUEDES PEREIRA DE MELLO FREYRE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EDERICO EDUARDO PERNAMBUCANO DE MEL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ONICA MONTEIRO LIAUSU CAVALCANT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RY TEIX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BASTIAO VILA NO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ANA LUMACHI MEIREL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DACAO NACIONAL DE ARTES</text:p>
          </table:table-cell>
          <table:table-cell office:value-type="string" table:style-name="ce4">
            <text:p>MARCIO GONCALVES BENTES DE SOUZ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1">
            <text:p>FUNDACAO NACIONAL DE SAUDE</text:p>
          </table:table-cell>
          <table:table-cell office:value-type="string" table:style-name="ce4">
            <text:p>ANTONIO LEOPOLDO FROTA MAGALH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NEDITO ORLANDO NAVA CAST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LSO TADEU DE AZEVEDO SIL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ENO COE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ORGE HERMANN RODOLFO TORMI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RBAS BARBOSA DA SILV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O RICARDO MACHADO COST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DI COUTINHO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UBIRATAN PEDROSA MO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">
            <text:p>FUNDACAO NACIONAL DO INDIO</text:p>
          </table:table-cell>
          <table:table-cell office:value-type="string" table:style-name="ce4">
            <text:p>ARTUR NOBRE ME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EDERICO FLAVIO MAGALH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LENIO DA COSTA ALVAREZ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ILTON MADSON ANDRA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DACAO OSORIO</text:p>
          </table:table-cell>
          <table:table-cell office:value-type="string" table:style-name="ce4">
            <text:p>ARIVALDO SILVEIRA FONT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FUNDACAO OSWALDO CRUZ</text:p>
          </table:table-cell>
          <table:table-cell office:value-type="string" table:style-name="ce4">
            <text:p>ARY CARVALHO DE MIRAN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UZENIR NUNES SARN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ERNANI GADELHA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MARCHIORI BUS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NIA CELESTE MATOS NUN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FUNDO NACIONAL DE DESENVOLV. DA EDUCACAO</text:p>
          </table:table-cell>
          <table:table-cell office:value-type="string" table:style-name="ce4">
            <text:p>MARIA ELZ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ONICA MESSENBERG GUIMARA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CRISOSTOMO ROSARI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INICIUS DE LA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ILSON ROBERTO TREZ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1">
            <text:p>INST. BR. MEIO AMB. REC. NAT. RENOVAVEIS</text:p>
          </table:table-cell>
          <table:table-cell office:value-type="string" table:style-name="ce4">
            <text:p>ANTONIO CARLOS DO PRA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ONIZETTI AURELIO DO CARM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EOTERIO NAN SOU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AMILTON NOBRE CASA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UMBERTO CANDEIAS CAVALCANT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DE ANCHIETA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MARCIO HADDAD PEREIRA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MULO JOSE FERNANDES BARRETO MEL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ICENTE GOMES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INST.NAC.METROLOGIA,NORM.E QUAL.INDL.</text:p>
          </table:table-cell>
          <table:table-cell office:value-type="string" table:style-name="ce4">
            <text:p>ALFREDO CARLOS ORPHAO LOB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MANDO MARIANTE CARVALHO JUNIOR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ALZIRO HERZ DA JORNA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PH BRAI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LUIZ DE LIMA GUIMAR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LDEMAR PIRES RIB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INST.NACIONAL DE EST.E PESQ.EDUCACIONAIS</text:p>
          </table:table-cell>
          <table:table-cell office:value-type="string" table:style-name="ce4">
            <text:p>EDNAR MARIA VIEIRA DINIZ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ZA LOCATELL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BATISTA FERREIRA GOMES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HELENA GUIMARAES DE CAST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INES FI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OLANGE MARIA DE FATIMA GOMES PAIVA CAST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NCREDO MAI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INSTITUTO BRASILEIRO DE TURISMO</text:p>
          </table:table-cell>
          <table:table-cell office:value-type="string" table:style-name="ce4">
            <text:p>BISMARCK COSTA LIMA PINHEIRO MA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IO LUIZ CIBELLA DE CARVALH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SON JOSE FERNANDES FER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JOSE DE CAMP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OTAVIO CALDEIRA PAI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UBIRATAN SIMOES REZEN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INSTITUTO DE PESQUISA ECONOMICA APLICADA</text:p>
          </table:table-cell>
          <table:table-cell office:value-type="string" table:style-name="ce4">
            <text:p>EUSTAQUIO JOSE REI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USTAVO PEDROSA DE MAIA GOM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UBIMAIER CANTUARIA SANTIAG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S FERNANDO TIRO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CARDO PAES DE BARR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BORGES MARTIN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BASTIAO MURILO UMBELINO LOB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ITUTO DO PATR.HIST.E ART. NACIONAL</text:p>
          </table:table-cell>
          <table:table-cell office:value-type="string" table:style-name="ce4">
            <text:p>CARLOS HENRIQUE HECK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ITUTO NAC. DA PROPRIEDADE INDUSTRIAL</text:p>
          </table:table-cell>
          <table:table-cell office:value-type="string" table:style-name="ce4">
            <text:p>JOSE GRACA ARA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INSTITUTO NAC. DE COLONIZ E REF AGRARIA</text:p>
          </table:table-cell>
          <table:table-cell office:value-type="string" table:style-name="ce4">
            <text:p>EDUARDO HENRIQUE FREIR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USTAVO DE AGUIAR L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ARIA DA ROC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AFONSO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AFONSO AMATO CON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BASTIAO AZEVE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LDIR DORI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INSTITUTO NACIONAL DE SEGURO SOCIAL</text:p>
          </table:table-cell>
          <table:table-cell office:value-type="string" table:style-name="ce4">
            <text:p>CARLOS ANTUNES BONFIM BASTOS NASCIMEN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IMAS LUIS RODRIGUES DA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FERNANDO FONTAN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MAI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TRICIA SOUTO AUD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AUGUSTO CORREA DE FAR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LDIR MOYSES SIMA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11">
            <text:p>MINIST.DA AGRICULTURA,PECUARIA E ABAST.</text:p>
          </table:table-cell>
          <table:table-cell office:value-type="string" table:style-name="ce4">
            <text:p>ADELAR DA CU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MILCAR JOAO DE ALMEIDA GRAMAC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GELO BRESSAN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GUSTO CESAR VAZ DE ATHAY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NEDITO ROSA DO ESPIRITO SAN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LIO BROVINO POR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ENISE EUCLYDES MARIANO DA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ILSON GUIMAR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ABRIEL CALZAVARA DE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ILTON KRUSCHEWSKY DUAR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IME JUNQUEIRA PAYN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CANDIDO BRILHANTE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ARIA DOS ANJ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MARIA PORCARO PUG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NTONIO STUMPF RIB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CARLOS DE OLIV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OEL ANTONIO RODRIGUES PALM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IO FORTES DE ALMEIDA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ICIO ANDRADE COU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EUTON DE FARIA SOA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DILSON LUIZ RIBEIRO E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DE CAMARGO NE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PROENCA PASSARIN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UI EDUARDO SALDANHA VARG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11">
            <text:p>MINIST.DA CIENCIA, TECNOLOGIA E INOVACAO</text:p>
          </table:table-cell>
          <table:table-cell office:value-type="string" table:style-name="ce4">
            <text:p>ANDRE AMARAL DE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ALBERTO PINHEIR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SERGIO PIZARRO FRAGOMEN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CHIMEDES DE CASTRO FARIA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MERICO PACHEC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IGNACIO ZAMITTI MAMMAN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MUNDO ANTONIO TAVEIRA PE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OI DE SOUZA GARC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LUZ DE AZEVE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UILHERME EUCLIDES BRANDA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EVANGELISTA STEINER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LUIZ HANRIOT SELASC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NTONIO BOF BUFFO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SEIXAS LOURENC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 CARVALHO PINTO DE ME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CARLOS MOURA MIRAN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GYLVAN MEIRA FILH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IO DE MIRANDA SANT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LAURA DA ROC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TERESA COSTA CORREI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Y BRITO SIL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ICIO OTAVIO MENDONCA JORGE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PINTO MARTIN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QUE MONTELEONE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MONE HENRIQUETA SCHOLZ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NDA REGINA TEIJEIRA SCARTEZIN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RWICK ESTEVAN KER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5" table:style-name="ce11">
            <text:p>MINIST.DO DESENV.INDUST.E COMER.EXTERIOR</text:p>
          </table:table-cell>
          <table:table-cell office:value-type="string" table:style-name="ce4">
            <text:p>ALOISIO TUPINAMBA GOMES NET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MARTINHO ARANTES LICI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SERGIO MARTINS MEL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MANDO DE MELLO MEZIAT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NJAMIN BENJAQUEN SICSU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SON LUPATINI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NRIQUE AUGUSTO GABRIE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VAN JOAO GUIMARAES RAMA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CARNEIRO DE ALMEID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DE MENDONCA LIMA NET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DE OLIVEIRA COST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LUIZ MOTTA DE AVELLAR AZERE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OSWALDO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INCON FER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ILIA MIRANDA CARNEIRO MONT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O BELLO DE ALMEIDA NE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YTHA BATTISTON SPINDOL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UEL FERNANDO LOUSADA SOA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LEONARDO DA SILVA VASCONCEL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IA MARTINS 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IO FAVILLA LUCCA DE PAUL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OTAVIO BEZERRA PRAT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A GLORIA RODRIGUES CAMA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FATIMA BERARDINELLI ARRAES DE OLIV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LUISA CAMPOS MACHADO LEA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OACIR FISCHMANN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ELSON TAVARES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SCAR SOTO LORENZO FERNANDEZ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CESAR REZENDE DE CARVALHO ALV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SERGIO COELHO BEDRA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GINALDO BRAGA ARCUR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CARDO LIMA DE CARVA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GIANNETTI DA FONSEC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SARIA COSTA BAPTI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OVAR DA SILVA NUN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1">
            <text:p>MINISTERIO DA CULTURA</text:p>
          </table:table-cell>
          <table:table-cell office:value-type="string" table:style-name="ce4">
            <text:p>DE FIORE OTTAVIANO CARL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ALVARO MOIS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JOSE MARIA DE SA FREIRE SOBRIN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OCTAVIO ELISIO ALVES DE BRI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SERGIO DE SOUZA FONTES ARRUD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THEO PEREIR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ULYSSES CESAR AMARO DE ME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WALTER ANTONIO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1">
            <text:p>MINISTERIO DA DEFESA</text:p>
          </table:table-cell>
          <table:table-cell office:value-type="string" table:style-name="ce4">
            <text:p>ALEX CASTALDI ROME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CARLOS AYROSA ROSIER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MELLIO MANTUANO DE PAI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SON ALVES SA TEL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DIR DIAS PROENC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BRIGIDO BEZERRA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UGUSTO VARAND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LBERTO DA SILV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ERLON COARACY DE ROUR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ZENAIDE GUIMARAES DE AZERE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2" table:style-name="ce11">
            <text:p>MINISTERIO DA EDUCACAO</text:p>
          </table:table-cell>
          <table:table-cell office:value-type="string" table:style-name="ce4">
            <text:p>ALDINO GRAEF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MARIA RAMOS CHIN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AUGUSTO GOMES DOS SANTOS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CARLOS DA RESSURREICAO XAVI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FLORIANO PEREIRA PESA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RELIO HAUSCHILD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VELINO JOSE DE MAGALH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MEN MOREIRA DE CASTRO NE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O FRANCISCO SOUZA DE SALL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LEN DE FATIMA SAMPAI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MILIA MARIA SILVA RIBEIRO CUR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LOISA VILHENA DE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ARA GLORIA AREIAS PRA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SRAEL LUIZ STA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QUIM IGNACIO CARDOSO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RGE FAGALI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LUIZ DA SILVA VALEN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 MAGALHAES LEMGRUB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NO OLIVA PATRICI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FERNANDO DE MATTOS PIMEN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ROBERTO LIZA CUR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AUXILIADORA LOP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BEATRIZ GOMES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LENE RIBEIRO DOS SANTO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ICEIA RODRIGUES DE ALENCAST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PAULO POPPOVIC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UL CHRISTIANO DE OLIVEIRA SANCHEZ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UL DAVID DO VALLE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UY LEITE BERGER FILH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TIEZZI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IO TAVARES DE AMOR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ULYSSES CIDADE SEMEGHI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4" table:style-name="ce11">
            <text:p>MINISTERIO DA FAZENDA</text:p>
          </table:table-cell>
          <table:table-cell office:value-type="string" table:style-name="ce4">
            <text:p>ADRIENNE GIANNETTI NELSON DE SENNA JOB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O DE ALMEIDA PAI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MERIO CANCADO DE AMOR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MAURY GUILHERME BIER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GUSTAVO RODRI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NO MEY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Y BRAGA PACHEC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LBERTO PY BORB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SAR COSTA ALVES DE MAT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O MONTEIRO CONSIDE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ECY MARIA BUSATO LIONC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ERENIO ROSAS AZEVE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NIEL RODRIGUES 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ITIMAR SOUSA BRIT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OMINGOS POUBEL DE CAST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GARD LINCOLN DE PROENCA ROS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REFINETTI GUARD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VERARDO DE ALMEIDA MACIEL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ABIO DE OLIVEIRA BARBOS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MIGUEL MONTE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ANIBAL OLIVEIRA DE ARRUDA COELHO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DE ASSIS LEME FRANC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ILDENORA BATISTA DANTAS MILHOME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BATISTA DO NASCIMENTO MAGALH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RGE ANTONIO DEHER RACHID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GERARDO FONTELL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GUILHERME ALMEIDA DOS REI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ARCELO LIMA PONT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DITE FRANKLIN VIDA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NA MESQUITA SABINO DE FREITAS CUSS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TACCA JUNIOR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BARBOSA SAINTIV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ANTONIO PRANDI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CARAMURU DE PAIV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E FATIMA PESSOA DE MELLO CARTAX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O FALCAO PESSO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GUILHERME FARAH CORRE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ILDY AZEVEDO COSTA MARTIN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NATO AUGUSTO ZAGALLO VILLELA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CARDO JOSE DE SOUZA PINH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UBENS SARDENBERG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LDIR AGAPITO TEIX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GNER THOMAZ DE AQUINO GUERR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LDEMIR EMANUEL PEREIRA RANGE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11">
            <text:p>MINISTERIO DA INTEGRACAO NACIONAL</text:p>
          </table:table-cell>
          <table:table-cell office:value-type="string" table:style-name="ce4">
            <text:p>ALENCAR DE OLIV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ONSTANTINO CRONEMBERGER ME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RISTINA MARIA SILVA ALBUQUERQU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SON ZORZI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DAN VELOS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SACHEU CIPRIANO NASCIMEN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ABIO ALMEIDA MONT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NRIQUE VILLA DA COSTA FER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VAM GOUVEIA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ESUS ALFREDO RUIZ SULZER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CARLOS CORREA SALA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HN KIRCHHOFER CABRAL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OBERTO BORGES DA ROCHA LEA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TARCISIO CAVALCANTI NOGUEIRA FERNA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WILSON PER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S ANDRE MUNIZ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DE GONZAGA FONSECA MOT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UEL MARCOS MACIEL FORMIG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CARDOSO DE CARVA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O JORGE DE CARVALHO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Y DAYSE KINZ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ROBERTO CAVALCANTI MOURAO CRESP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AUGUSTO SANGUINETTI FERREIRA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GERIO OLIVEIRA DE CASTRO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LDAO GOMES TORR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LDEMAR OTTA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LDIR MIRANDA DE BRI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9" table:style-name="ce11">
            <text:p>MINISTERIO DA JUSTICA</text:p>
          </table:table-cell>
          <table:table-cell office:value-type="string" table:style-name="ce4">
            <text:p>ADELIO CLAUDIO BASILE MARTIN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VARO HENRIQUE VIANNA DE MOR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DRE DAHM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GELO RONCALLI DE RAMOS BARR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ROBERTO MOTA PELEGRIN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OVIS LUIZ CHAV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RCI BERTHOL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SA SILVA RIBEIRO BAPTIST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ZABETH DA CUNHA SUSSEKIND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AUZE MARTINS CHEQU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VAIR AUGUSTO ALVES DOS SANT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VETE LUND VIEGA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HANESS ECK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RGE GUILHERME DE MAGALHAES FRANCISCO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BONIFACIO BORGES DE ANDRADA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ARCIO DE PAULA BARBOS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PAULO TELES FERREIRA BARR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RIBEIRO CORDEIR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VINICIUS PINTA GA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ENY GUERR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AS NEVES RODRIGUES DE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O CARMO PORTO OLIV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IGNES ROCHA DE SOUZA BIERRENBACH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CELIO DE SOUZA LEA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DE TARSO RAMOS RIBEI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ALBERTO DA SILVA ALVARENG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FREITAS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ONIA REGINA MAUL MOREIRA ALVES MURY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NIA MARIA SILVA DE ALMEI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1">
            <text:p>MINISTERIO DA PREVIDENCIA SOCIAL</text:p>
          </table:table-cell>
          <table:table-cell office:value-type="string" table:style-name="ce4">
            <text:p>ALEX GONCALVES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DREIA DE MORAIS KAFUR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GLAUCIUS DE MORAI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GUSTO CARLOS GARCIA DE VIVEIR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ELUBIO GOMES PEREIR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UCLIDES JOSE DE SOUZ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JOSE POMPEU CAMP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RALDO ALMIR ARRU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CECHIN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MENEZES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OBERTO FERREIRA SAVOI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ILA CHNAIDERMAN AQUILIN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RONDON TEIXEIRA DE MAGALHAES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GARCIA VARGEN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AURELIO SANTULL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ALBANITA ROBERTA DE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AS GRACAS FONT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BASTIAO EURIPEDES RODRIGU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INICIUS CARVALHO PINHEI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LTER MARCIO VARGAS DE QUEIROZ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7" table:style-name="ce11">
            <text:p>MINISTERIO DA SAUDE</text:p>
          </table:table-cell>
          <table:table-cell office:value-type="string" table:style-name="ce4">
            <text:p>AILTON DE LIMA RIB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O BELTRAM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HENRIQUE PEDROSA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IONALDO BOMFIM ROSEN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NALDO AGENOR BERTON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NALDO MACHADO DE SOUS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ARJAS NEGRI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ATRIZ HELENA CARVALHO TES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NEDITO NICOTERO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O DUARTE DA FONSEC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ENISE COSTA COITIN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IALA TRIGUEIRO VIDAL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AS RASSI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NIR GUERRA MACEDO DE HOLAN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ABRIEL FERRATO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RALDO BIASOTO JUNIOR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LIO GIL GRACIN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LOIZA MACHADO DE SOU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COB KLIGERMA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GABBARDO DOS REI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O SOLEY LOMONAC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UELITO PEREIRA MAGALHAES JUNIOR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GOUVEA TEIX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GARA RAQUEL CU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APARECIDA ORSINI DE CARVALHO FERNA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HELENA CARVALHO BRANDAO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TAVIO AZEVEDO MERCADAN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A SILVA DE SANTA MARI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HENRIQUE D'ANGELO SEIX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LATAO JOSE ERWIN DE SOUSA LIMA FISCHER PUHL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NILSON REHEM DE SOUZ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TA ELISABETH DA ROCHA SORI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SANI EVANGELISTA DA CU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DY CARNOT FALCAO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ANDIRA DE FATIMA DA SILVA PAIVA FERNA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ONIA MARIA RIBEIRO MOR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NIA DI GIACOMO DO LAG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1">
            <text:p>MINISTERIO DAS COMUNICACOES</text:p>
          </table:table-cell>
          <table:table-cell office:value-type="string" table:style-name="ce4">
            <text:p>ALEXANDRE ANTONIO DE SOU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CARLOS TARDELL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TUR NUNES DE OLIVEIR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ELCIO AMAURY DO AMARAL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SERGIO HERMANO BALDUIN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AREZ MARTINHO QUADROS DO NASCIMENT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AERTE DE LIMA RIMOL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PERRUPATO E SILV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DECAT FRANC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US VINICIUS CAETANO PESTAN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MACHADO BELEM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IMUNDA NONATA PIRES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DRIGO DA COSTA FONSEC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QUE SEBASTIAO LAG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IO CARVALHO MITR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NDERLEI RODRI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2" table:style-name="ce11">
            <text:p>MINISTERIO DAS RELACOES EXTERIORES</text:p>
          </table:table-cell>
          <table:table-cell office:value-type="string" table:style-name="ce4">
            <text:p>ADOLF LIBERT WESTPHALE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MIR FRANCO DE SA BARBU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NO LISBOA MENA GONC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JOSE VALLIM GUERR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PAULO CACHAPUZ DE MEDEIR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ERNARDO PERICAS NE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LBERTO SIMAS MAGALHA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NTONIO DA ROCHA PARANHO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MUNDO SUSSUMU FUJI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PRISCO PARAISO RAM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VERTON VIEIRA VARG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PAULO DE MELLO BARRETO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ILDEBRANDO TADEU NASCIMENTO VALADA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ALMINO DE SOUZ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LFREDO GRACA LIM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NTONIO MARCONDES DE CARVA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BOTAFOGO GONCALV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UGUSTO SAINT BRISSON DE ARAUJO CAST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VILLARINHO PEDROS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ANDRADE DE MORAES JARD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CESAR MEIRA NASLAUSKY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CELINA DE AZEVEDO RODRI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ELISA DE BITTENCOURT BERENGU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LIA SARDENBERG ZELNER GONC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O VILA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O LUIZ IECKER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MOTTA PINTO COE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UY DE LIMA CASAES E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DAMASCENO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EDUARDO MOREIRA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LDEMAR CARNEIRO LEAO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ASHINGTON LUIS PEREIRA DE SOUSA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1">
            <text:p>MINISTERIO DE MINAS E ENERGIA</text:p>
          </table:table-cell>
          <table:table-cell office:value-type="string" table:style-name="ce4">
            <text:p>ANTONIO CARLOS RAMOS DE BARROS MELL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LINDA IVONE TOLEDO DE MENEZ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ISON FREITAS DE OLIV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EDERICO LOPES MEIRA BARBOZ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RGE ANTONIO CAVALCANTE DA SILV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GONZAGA LEITE PERAZZ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ELO KHALED POPP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ANTONIO CORDEIRO MARO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O AUGUSTO SANT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SVALDO DE OLIVEIRA NUN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MERO CESAR GUERRA DOMINO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VALDIR BAJAY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WELLINGTON PEREIR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1">
            <text:p>MINISTERIO DO DESENVOLVIMENTO AGRARIO</text:p>
          </table:table-cell>
          <table:table-cell office:value-type="string" table:style-name="ce4">
            <text:p>ANTONIO CARLOS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TUR VIDIGAL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ME TAVARES DE ALBUQUERQU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JOSE MARRONI DE ABREU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ORLANDO COSTA MUNIZ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RCINO JOSE DA SILVA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ILMAR VIANA CONCEICA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ILSON ALCEU BITTENCOURT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HELIO SALGA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BRA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ELI SAVOIA DA VEIG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AURO CESAR DE VASCONCEL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NITA NOMAN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LIA MARRECO CERQU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INALDO PENA LOP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LDON CARLOS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1">
            <text:p>MINISTERIO DO ESPORTE</text:p>
          </table:table-cell>
          <table:table-cell office:value-type="string" table:style-name="ce4">
            <text:p>AMIR GALDINO DE OLIV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UMBERTO EUSTAQUIO GOMES VI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VONE MARIA DINIZ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PY MONTENEGRO MAGALHAES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AGRIPINO DE VASCONCELOS MAIA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ILIDIO DE LIM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RGE FELIPE DA CA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CESAR DE OLIVEIRA DE ALBUQUERQUE PE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ARS SCHMIDT GRAEL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CELSO GIACOMI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ANTONIO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STELA MEDEIROS DAS NE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O BARBOS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TOLOMEU BITTENCOURT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UZANA DIECKMANN JEOLAS E JEOLA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11">
            <text:p>MINISTERIO DO MEIO AMBIENTE</text:p>
          </table:table-cell>
          <table:table-cell office:value-type="string" table:style-name="ce4">
            <text:p>ALDENIR CHAVES PARAGUASSU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LUCIA TOSTES DE AQUINO LEI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MARIA CARVALHO RIBEIRO LANG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DERSON RUBENS DE OLIVEIRA COUT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NA FLAVIA DE SENNA FRANC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FERNANDO CRUZ DE MELL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SERGIO LIMA BRAG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RAULIO FERREIRA DE SOUZA DI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CEZAR TEIXEIRA AMA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MAGNO DUQUE BACELA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A COTRIM CORREA DA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SALES NOVA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ANE FERNANDES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ARA VEROCA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NAH SIMONETTI GUATU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RISMAR APARECIDA NAVES MEND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ZABELLA MONICA VIEIRA TEIX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IR VIEIRA TANNUS JUNIOR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QUIM CARLOS FREIR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CARLOS CARVALH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PEDRO DE OLIVEIRA COST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THADEU SILVA KETTELHUT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INDOLPHO DE CARVALHO DI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CAMARGO DE MIRAN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FREITAS PIRES DE SABO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ANTONIO RAMOS CAMI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LI PIRES MOR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Y HELENA ALLEGRETT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ICIO ANDRES RIB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ICIO DE CARVALHO AMAZON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EY ALVES FER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SCAR CABRAL DE MEL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IMUNDO DEUSDAR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YMUNDO JOSE SANTOS GARRID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GINA ELENA CRESPO GUAL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ICARDO JOSE SOAVINSK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DE ALMEIDA BRUN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NESSA FLEISCHFRESS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4" table:style-name="ce11">
            <text:p>MINISTERIO DO PLANEJ.,ORCAMENTO E GESTAO</text:p>
          </table:table-cell>
          <table:table-cell office:value-type="string" table:style-name="ce4">
            <text:p>ALEXANDRE MACHADO SANTAN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CORREIA DE ALMEI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DE PADUA CASELL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IEL CECILIO GARCES PA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IOSTO ANTUNES CULAU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GUSTO SILVEIRA DE ALMEID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ELIA CORRE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O LUIZ MICCIELI DOS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NTE COELHO DE LIM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SA GONCALVES MARTIN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SABETH ALVES DA SILVA BRAG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UGENIO MIGUEL MANCINI SCHELEDE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VELYN LEVY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ABIANO GARCIA COR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LIPE DARUICH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UILHERME GOMES DIAS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NDIRA SIQUEIRA RODRIGU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NETE ORTOLA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BERNARDO DE AZEVEDO BRINGE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QUIM VIEIRA FERREIRA LEVY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PAULO SILV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OBERTO DE MORAES REGO PAIVA FERNANDES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RVAL GOUVE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NTONIO ATHAYDE VASCONCEL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NTONIO DE SOUZA CORD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CARLOS DE ALMEIDA CAPELL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HAMILTON DE QUEIROZ PONT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OEL LUCIVIO DE LOIOL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JOSE VILALVA BARROS LEITE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MARLENE ALMEI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IRIAM MARA MIRAN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ONICA MARIA LIBORIO FEITOSA DE ARAUJ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DILON ANTONIO TAVARES ALMEI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SWALDO NOMA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TACILIO CALDEIR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TRICIA GOES BAKAJ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TRICIA SILVEIRA TEIX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DANIEL BARRETO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RUBENS FONTENELE ALBUQUERQUE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ANTONIO BERTONE ATAID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EDRO CESAR LIMA DE FARIA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NATA MARIA PAES DE VILHEN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LMA ELINA PANTEL MOR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OLON LEMOS PIN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1">
            <text:p>MINISTERIO DO TRABALHO E EMPREGO</text:p>
          </table:table-cell>
          <table:table-cell office:value-type="string" table:style-name="ce4">
            <text:p>ALVARO GURGEL DE ALENCAR NETT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MARIA CHRISTOFIDI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MEN ROCHA DI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ATIMA BAYMA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JOSE DA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DE PAULA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ILSON ASSIS DAYRELL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CARLOS BOECHAT CAPIT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AREZ CORREIA BARROS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ONARDO SOARES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 MARIA PEREIRA ERVIL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NOEL DE SOUZA LIMA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LUCIA DI IORIO PER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ASSIM GABRIEL MEHEDFF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JOBIM FILHO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MACHA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ULO DA MATTA VIANNA BARBOS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MONE SOUTO MAIOR FERR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YLVIO ROMULO GUIMARAES DE ANDRADE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ERA OLIMPIA GONCALV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11">
            <text:p>MINISTERIO DOS TRANSPORTES</text:p>
          </table:table-cell>
          <table:table-cell office:value-type="string" table:style-name="ce4">
            <text:p>ANTONIO MACHADO BASTO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GUSTO GALVAO ROGERIO DE SOU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VANDRO FERREIRA VASCONCEL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ANTONIO CARVALHO BALDIOTT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RCILIO MOR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MIL YATI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GUIMARAES BARREIR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ONIA FRANCO VILEL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 MARIA OLIVEIRA DE CASTRO VI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S HENRIQUE TEIXEIRA BALDEZ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S ANTONIO ASSI TOZZATTI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O ROSARIO DE CASTRO ROC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ELSON MACHADO FAGUND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INO TALARICO CORRE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DE TARSO MORAES FELIX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ROBERTO KOZLOWSKI TANNENBAUM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SERGIO OLIVEIRA PASSOS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ZAIDA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ANELVA MOREIRA RAMOS DE VASCONCELOS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3" table:style-name="ce11">
            <text:p>PRESIDENCIA DA REPUBLICA</text:p>
          </table:table-cell>
          <table:table-cell office:value-type="string" table:style-name="ce4">
            <text:p>ADROALDO MARLY STRECK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BERTO ROSEIRO CAVALCANTI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CEU MENDONCA NOGUEIRA DA GA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LEXANDRE JOSE PERISCINO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CRISTINA GONCALVES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ELISA TAVARES DE MIRAND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LUCIA MARTINS LOBAT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A MARCIA DE ANDRADE PETRIZ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GELA MARIA ASSIS CORONEL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NTONIO TADEU AFONS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I MATOS CARDOS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RLINDO ROSO DE VARG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SPASIA BRASILEIRO ALCANTARA DE CAMARG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LBERTO GUIMARAES BATISTA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ALBERTO VILANO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ARLOS EUGENIO MENDES DE MOR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HARLES RICHARD LEWKOWICZ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IR IENITE GOBB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AUDIO TEIXEIRA DA SILV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CLENIO MOREIRA CASTANO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NIELLE ARDAILLON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ANTONIO GUIMARA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CARVA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DOS SANT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DUARDO PIRAGIBE GRAEFF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LISABETH THEREZINHA DE VARGAS E SILV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ERNANDO DE LIMA SANTO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LAVIO HENRIQUE ABDELNUR CANDELOT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LUIZ DE BESSA LEITE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ANCISCO URBANO ARAUJO FILH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FREDERICO CEZAR DE ARAUJ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ORGE TASSO LUCENA SAMPAIO CALADO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ORGES LAMAZIER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ERALDO ONEZIMO DE MOU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ILBERTO TORMEN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ARA SANDRA BARBIZAN DE SOUZ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JALMAR MAIA NOGU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RINEU CARVALHO DE AGUIAR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ISABEL DE FREITAS PAUL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IME ANTUNES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ARBAS DOS REI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DOS REIS PIMENTEL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AO TEIXEIRA DE ALMEIDA JUNIOR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AFA DE PAULA BATI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LBERTO CUNHA COUT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NTONIO DE CASTELLO BRANCO DE MACEDO SOAR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ANTONIO LEAL CHAV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DA CRUZ L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EDUARDO RODRIGUEZ LAMPREI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LUCENA DANTA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RUBENS DA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SIQUEIR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OSE WANDERLEY PINHEIR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CESAR DE ARAUJO NOGUEIR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NIR DE MORA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EONARDO MAURICIO COLOMBINI LIM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OURENCO GRUBEL DIEHL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NA TALISZ LEIV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CIANO DE ALMEID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DGERIO MONTEIRO CORRE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AURELIO ALZAMORA GONCALV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ROBERTO AMARAL VARR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LAKEL CHICHINI POPPOVIC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IA DODE BECKER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ANTONIO MACHAD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CELESTE GUIMARA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DE JESUS VIEIRA SOAR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IA HELENA BERLINCK MARTIN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URO SERGIO BOGEA SOAR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IGUEL CESAR FERRAZ ABR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URILO MARQUES BARBOZ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TAVIO BRITO LOP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A CRISOSTOMO LOPES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FERNANDO RAMOS SERE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MARCOS CASTRO RODOPIANO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PAULO VIEIRA DE SOUZA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AMON FERNANDO SILV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NATA ZACCARELLI LOPE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UBENS LUIZ PEREIRA REZENDE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ERGIO SEABRA SANTIAG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LVANO GIANNI</text:p>
          </table:table-cell>
          <table:table-cell office:value-type="string" table:style-name="ce5">
            <text:p>SECRETARIO-EXECUTIVO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SIMAO CIRINEU DIA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ANESSA TAVARES SANTOS</text:p>
          </table:table-cell>
          <table:table-cell office:value-type="string" table:style-name="ce5">
            <text:p>DAS-102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SUPERINTENDENCIA DE SEGUROS PRIVADOS</text:p>
          </table:table-cell>
          <table:table-cell office:value-type="string" table:style-name="ce4">
            <text:p>ANTONIO CAETANO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ELIO OLIVEIRA PORTOCARRERO DE CASTRO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PEREGRINO FERNANDES VIEIRA DA CUNH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EIVAL RODRIGUES FREITA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VERA MELO ARAUJ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">
            <text:p>SUPERINTENDENCIA ZONA FRANCA DE MANAUS</text:p>
          </table:table-cell>
          <table:table-cell office:value-type="string" table:style-name="ce4">
            <text:p>ISPER ABRAHIM LIM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LUIZ FERNANDO ALMENDROS DE OLIVEIR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NILTON SACENCO KORNIJEZUK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OZIAS MONTEIRO RODRIGUES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1">
            <text:p>VICE-PRESIDENCIA DA REPUBLICA</text:p>
          </table:table-cell>
          <table:table-cell office:value-type="string" table:style-name="ce4">
            <text:p>ANTONIO DE ARAUJO COSTA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AUGUSTO JOSE PEREIRA BRAGA FILH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ULIO CEZAR ZELNER GONCALVES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ARCO FARANI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ENAN LEITE PAES BARR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ROBERTO DANIEL MARTINS PARREIRA</text:p>
          </table:table-cell>
          <table:table-cell office:value-type="string" table:style-name="ce5">
            <text:p>DAS-1016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RCISIO VIEIRA DE CARVALHO NETO</text:p>
          </table:table-cell>
          <table:table-cell office:value-type="string" table:style-name="ce5">
            <text:p>DAS-1015</text:p>
          </table:table-cell>
          <table:table-cell office:value-type="string" table:style-name="ce4">
            <text:p>Jan 200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2">
            <text:p>Fonte: Extração de dados do Sistema Integrado de Administração de Recursos Humanos - SIAPE (DW), posição setembro de 2014, em 10 de outubro de 2014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3">
            <text:p>OBSERVAÇÕES: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4">
            <text:p>a) Considerada na Presidência da República às Secretarias de Aviação Civil, Portos, Comunicação Social, Assusntos Estratégicos, Políticas para às Mulheres, Relações Institucionais, Geral, Gabinete Pessoal e de Segurança Instituicional, Intittuto de Tecnologia da Informação, Casa Civil e Controladoria-Geral da União; e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4">
            <text:p>b) Considerada no Ministério da Justiça às Secretarias de Direitos Humanos e Políticas de Promoção da Igualdade Racial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7745" table:style-name="ro2">
          <table:table-cell table:number-columns-repeated="16384"/>
        </table:table-row>
      </table:table>
      <table:table table:name="Jan_2012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 table:visibility="collapse"/>
        <table:table-column table:style-name="co9" table:number-columns-repeated="16380" table:default-cell-style-name="ce2"/>
        <table:table-row table:style-name="ro1">
          <table:table-cell office:value-type="string" table:number-columns-spanned="3" table:number-rows-spanned="1" table:style-name="ce14">
            <text:p>MINISTÉRIO DO PLANEJAMENTO, ORÇAMENTO E GESTÃO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4">
            <text:p>SECRETARIA DE GESTÃO PÚBLIC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6">
            <text:p>RELAÇÃO NOMINAL DE SERVIDORES ATIVOS, DO GRUPO DE DIREÇÃO E ASSESSORAMENTO SUPERIORES - DAS E SECRETARIO-EXECUTIVO, DOS ÓRGÃOS E ENTIDADES DO PODER EXEVUTIVO FEDERAL, NO PERÍODO DE JANEIRO/2012, CONSTANTE DO SISTEMA INTEGRADO DE ADMINISTRAÇÃO DE RECURSOS HUMANOS - SIAPE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3" table:style-name="ce6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7">
            <text:p>DENOMINACAO DO ÓRGÃO/ENTIDADE</text:p>
          </table:table-cell>
          <table:table-cell office:value-type="string" table:style-name="ce7">
            <text:p>NOME SERVIDOR</text:p>
          </table:table-cell>
          <table:table-cell office:value-type="string" table:style-name="ce7">
            <text:p>GRUPO DE DIREÇÃO E ASSESSORAMENTO SUPERIORES - DAS</text:p>
          </table:table-cell>
          <table:table-cell office:value-type="string" table:style-name="ce7">
            <text:p>MÊS</text:p>
          </table:table-cell>
          <table:table-cell table:number-columns-repeated="16380" table:style-name="ce8"/>
        </table:table-row>
        <table:table-row table:style-name="ro1">
          <table:table-cell office:value-type="string" table:number-columns-spanned="1" table:number-rows-spanned="47" table:style-name="ce17">
            <text:p>ADVOCACIA-GERAL DA UNIAO</text:p>
          </table:table-cell>
          <table:table-cell office:value-type="string" table:style-name="ce9">
            <text:p>ADAO PAULO MARTINS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A MAIA VENTUR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TAIR ROBERTO D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ISA FIGUEIREDO DE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LUIZ DE ALMEIDA MENDO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SOARES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MARCIO DE OLIVEIRA AGUIA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ROBERTO BASS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ONI DE MORAES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A MARIA CAVALCANTI RIBEI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A FIGUEIRA ABEN ATHA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MAR FERNANDES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LA SOUZA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DE ASSIS OLIVEIRA DUART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ORLANDO COSTA MUN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DENORA BATISTA DANTAS MILHOMEM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RASIELA MERICE CASTELO CARACAS DE MOU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BENAGES ALCANTA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STAVO CALDAS GUIMARAES DE CAMP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STAVO HENRIQUE PINHEIRO DE AMORI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BE TEIXEIRA ROMANO PEREIR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IO PINTO RIBEIRO DE CARVALHO J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IO SARAIVA FRA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ADORA MARIA BELEM ROCHA CARTAXO DE ARRU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AURA COSME DE FIGUEIR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OBERTO DA CUNHA PEIXO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OBERTO MACHADO FAR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A SAHIONE MAYRINK NEI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LEBER ALEXANDRE BALSAN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TICIA DE CAMPOS ASPESI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SAMPAIO ALHO DUT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ANTONIO ALCOBA DE FREI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DA SILVA COU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NA MOREIRA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O LUIZ GUERR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IARA CABELEIRA DE ARAUJO PICHL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OMAR DE SOUSA NOGU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SWALDO OTHON DE PONTES SARAIVA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HENRIQUE KUH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QUESIA MARIA MENDES NEI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FAELO ABRIT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O RODRIGUES VI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DE BARROS GODO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VIA MARIA LEITE RODRIGUES GONC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EDUARDO DE FREITAS TAPET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ANIA PATRICIA DE LARA VA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ILSON DE CASTRO JUNIO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AGENCIA ESPACIAL BRASILEIRA</text:p>
          </table:table-cell>
          <table:table-cell office:value-type="string" table:style-name="ce9">
            <text:p>HIMILCON DE CASTRO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IRAM MOTA BARB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O SERGIO DE OLIVEIRA ANDRA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HYRSO VILLEL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IXA DE FINANCIAMENTO IMOB.AERONAUTICA</text:p>
          </table:table-cell>
          <table:table-cell office:value-type="string" table:style-name="ce9">
            <text:p>PAULO HORTENSIO ALBUQUERQUE E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COMANDO DA MARINHA</text:p>
          </table:table-cell>
          <table:table-cell office:value-type="string" table:style-name="ce9">
            <text:p>ARMANDO DE SENNA BITTENCOUR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I DA FONSECA EL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COMISSAO DE VALORES MOBILIARIOS</text:p>
          </table:table-cell>
          <table:table-cell office:value-type="string" table:style-name="ce9">
            <text:p>ALEXSANDRO BROEDEL LOP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PIRES D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HELENA DOS SANTOS FERNANDES DE SANTAN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TAVIO YAZBE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TADEU ANTUNES FERNA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COMISSAO NACIONAL DE ENERGIA NUCLEAR</text:p>
          </table:table-cell>
          <table:table-cell office:value-type="string" table:style-name="ce9">
            <text:p>ANGELO FERNANDO PADIL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AUGUSTO PERROT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RACY WERMELINGER PINTO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7">
            <text:p>CONSELHO ADMINIST.DE DEFESA ECONOMICA</text:p>
          </table:table-cell>
          <table:table-cell office:value-type="string" table:style-name="ce9">
            <text:p>ALESSANDRO SERAFIN OCTAVIANI LUI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MMANUEL JOPPERT RAGAZZ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VINO DE CARVALHO MENDO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VANDRO VASCONCELOS COELHO DE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PAULO VERISSIM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LAVO ZAGO CHIGNAL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CONSELHO NAC.DE DESEN.CIEN.E TECNOLOGICO</text:p>
          </table:table-cell>
          <table:table-cell office:value-type="string" table:style-name="ce9">
            <text:p>ERNESTO COSTA DE PAU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LAUCIUS OLI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SALES SOARES DE AZEVEDO ME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BARRAL NET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LACERDA BEIR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FENSORIA PUBLICA DA UNIAO</text:p>
          </table:table-cell>
          <table:table-cell office:value-type="string" table:style-name="ce9">
            <text:p>FABIANO CAETANO PRES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DEPARTAMENTO DE POLICIA FEDERAL</text:p>
          </table:table-cell>
          <table:table-cell office:value-type="string" table:style-name="ce9">
            <text:p>LEANDRO DAIELLO COIMB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DAVID SALE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LEITE VALEIX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SLAIN CAMPOS SANTA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DE TARSO TEIX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ROBERTO FAGU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DINHO JACINTO CAET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7">
            <text:p>DEPARTAMENTO NAC. DE PRODUCAO MINERAL</text:p>
          </table:table-cell>
          <table:table-cell office:value-type="string" table:style-name="ce9">
            <text:p>ALEX FABIANI FERREIRA DE 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MAR SILVA FEIT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VALADARES MO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GUILHERME TANUS GALV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AUGUSTO DAMASO DE SOUS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TER LINS ARCOVER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7">
            <text:p>DEPARTAMENTO NAC.DE INFRAEST. DE TRANSP.</text:p>
          </table:table-cell>
          <table:table-cell office:value-type="string" table:style-name="ce9">
            <text:p>ADAO MAGNUS MARCONDES PROE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LUCAS DE ALBUQUERQU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ERNESTO PINTO FRAX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FLORENTINO CAIXE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O DIR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DE TARSO CANCELA CAMPOLIN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 DA SILVA PEG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ARCISIO GOMES DE FREI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PTO. DE POLICIA RODOVIARIA FEDERAL</text:p>
          </table:table-cell>
          <table:table-cell office:value-type="string" table:style-name="ce9">
            <text:p>MARIA ALICE NASCIMENTO SOU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DEPTO. NACIONAL DE OBRAS CONTRA AS SECAS</text:p>
          </table:table-cell>
          <table:table-cell office:value-type="string" table:style-name="ce9">
            <text:p>ALBERT BRASIL GRADVOH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AS FERNANDES NE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CIARLINI TEIX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RENNYS AGUIAR FRO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FUND COORD APERF PESSOAL NIVEL SUPERIOR</text:p>
          </table:table-cell>
          <table:table-cell office:value-type="string" table:style-name="ce9">
            <text:p>CARMEN MOREIRA DE CASTRO NE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MIDIO CANTIDIO DE OLIVEIR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DE PAIVA VA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CARLOS TEATINI DE SOUZA CLIMA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ALMEIDA GUIMARA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VIO AMA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DE CASTRO SILV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7">
            <text:p>FUND. INST. BRASIL. GEOG. E ESTATISTICA</text:p>
          </table:table-cell>
          <table:table-cell office:value-type="string" table:style-name="ce9">
            <text:p>CARLOS ALBERTO PIRES CARVALHO ALBUQUERQUE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A MARIA MELO QUINTSL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UNO DUARTE DA COSTA BITTENCOUR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CESAR MORAES SIMO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DIH JOAO SCANDAR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SMALIA SOCORRO BARATA BIVA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FUND.JORGE DUPRAT FIG. SEG. MED.TRABALHO</text:p>
          </table:table-cell>
          <table:table-cell office:value-type="string" table:style-name="ce9">
            <text:p>DALVA MARIA DE LUCA D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DE AZEREDO COS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FUNDACAO ALEXANDRE DE GUSMAO</text:p>
          </table:table-cell>
          <table:table-cell office:value-type="string" table:style-name="ce9">
            <text:p>GILBERTO VERGNE SABOI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VICENTE DE SA PIMENTE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EDUARDO CORTES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FUNDACAO BIBLIOTECA NACIONAL</text:p>
          </table:table-cell>
          <table:table-cell office:value-type="string" table:style-name="ce9">
            <text:p>GALENO DE AMORIM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OANA LAGOS MA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FUNDACAO CASA DE RUI BARBOSA</text:p>
          </table:table-cell>
          <table:table-cell office:value-type="string" table:style-name="ce9">
            <text:p>HELIO OLIVEIRA PORTOCARRERO DE CAST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NDERLEY GUILHERME DOS SANTO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AO CULTURAL PALMARES</text:p>
          </table:table-cell>
          <table:table-cell office:value-type="string" table:style-name="ce9">
            <text:p>ELOI FERREIRA DE ARAUJ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FUNDACAO ESCOLA NACIONAL DE ADM. PUBLICA</text:p>
          </table:table-cell>
          <table:table-cell office:value-type="string" table:style-name="ce9">
            <text:p>AILA VANESSA DAVID DE OLIVEIRA CANC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CASTILHOS AC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STELA REI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MAR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DE CARVA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FUNDACAO JOAQUIM NABUCO</text:p>
          </table:table-cell>
          <table:table-cell office:value-type="string" table:style-name="ce9">
            <text:p>FERNANDO JOSE FREIR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TA DE CASSIA BARBOSA DE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ANA LUMACHI MEIRE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FUNDACAO NACIONAL DE ARTES</text:p>
          </table:table-cell>
          <table:table-cell office:value-type="string" table:style-name="ce9">
            <text:p>ANTONIO CARLOS GRASS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YRIAM LEWI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FUNDACAO NACIONAL DE SAUDE</text:p>
          </table:table-cell>
          <table:table-cell office:value-type="string" table:style-name="ce9">
            <text:p>ANA SALETT MARQUES GU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HENRIQUE DE CARVALHO PI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LAVIO MARCOS PASSOS GOME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SON DE CARVALHO QUEIROZ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CARLOS MARCH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ROBERTO MUFFAREG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Y GOMIDE BAR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FUNDACAO NACIONAL DO INDIO</text:p>
          </table:table-cell>
          <table:table-cell office:value-type="string" table:style-name="ce9">
            <text:p>ALOYSIO ANTONIO CASTELO GUAPINDA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PAIVA FUTU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AUGUSTO FREITAS DE M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AUXILIADORA CRUZ DE SA LE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AO OSORIO</text:p>
          </table:table-cell>
          <table:table-cell office:value-type="string" table:style-name="ce9">
            <text:p>NEY DA SILVA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FUNDACAO OSWALDO CRUZ</text:p>
          </table:table-cell>
          <table:table-cell office:value-type="string" table:style-name="ce9">
            <text:p>CLAUDE PIRME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CARMO LE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ERNANI GADELHA VI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RIBEIRO BARB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CLER RANGEL FERNA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FUNDO NACIONAL DE DESENVOLV. DA EDUCACAO</text:p>
          </table:table-cell>
          <table:table-cell office:value-type="string" table:style-name="ce9">
            <text:p>ANTONIO CORRE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ARIBALDI JOSE CORDEIRO DE ALBUQUERQU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CARLOS WANDERLEY DIAS DE FREITA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UILHERME MOREIRA RIB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LY LIBRELON PI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FAEL PEREIRA TORI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ILDA PERES D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7">
            <text:p>INST. BR. MEIO AMB. REC. NAT. RENOVAVEIS</text:p>
          </table:table-cell>
          <table:table-cell office:value-type="string" table:style-name="ce9">
            <text:p>ALICE SERPA BRAG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URT TRENNEPOHL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MUNDO SOARES DO NASCIMENT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DA COSTA MAR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SELA DAMM FORATT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MIRO HOFMEISTER DE ALMEIDA MARTINS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GINALDO ANAISSI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FREDO CARLOS ORPHAO LOB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GODINHO FONSE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ANS PETER HENRIK GRIENEISE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UMBERTO SIQUEIRA BRAND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ALZIRO HERZ DA JORNA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ARLOS GOMES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SCAR ACSELRAD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NDERLEY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INST.NACIONAL DE EST.E PESQ.EDUCACIONAIS</text:p>
          </table:table-cell>
          <table:table-cell office:value-type="string" table:style-name="ce9">
            <text:p>ANDREA DE MIRANDA RAMOS KER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DUARDO MORENO SAMPA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A MAFFINI GRIBOSK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O MENEZ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ZIELE MARIA DE SOUZA TAPAJ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LVINA TANIA TUTTMA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TEREZA SERRANO BARB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BRASILEIRO DE MUSEUS</text:p>
          </table:table-cell>
          <table:table-cell office:value-type="string" table:style-name="ce9">
            <text:p>JOSE DO NASCIMENTO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INSTITUTO BRASILEIRO DE TURISMO</text:p>
          </table:table-cell>
          <table:table-cell office:value-type="string" table:style-name="ce9">
            <text:p>FLAVIO DINO DE CASTRO E COS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PEDRO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DE BRITTO LOMA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TER NUNES DE VASCONCELO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INSTITUTO CHICO MENDES CONSERV.BIODIVER.</text:p>
          </table:table-cell>
          <table:table-cell office:value-type="string" table:style-name="ce9">
            <text:p>MARCELO MARCELINO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FERNANDO MAIER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JOSE SOAVINSK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MULO JOSE FERNANDES BARRETO MELL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ANA CANUTO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INSTITUTO DE PESQ. JARDIM BOTANICO DO RJ</text:p>
          </table:table-cell>
          <table:table-cell office:value-type="string" table:style-name="ce9">
            <text:p>ARIANE LUNA PEIXO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DO G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SZT BENJAMIN VI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GRIBEL SOARES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INSTITUTO DE PESQUISA ECONOMICA APLICADA</text:p>
          </table:table-cell>
          <table:table-cell office:value-type="string" table:style-name="ce9">
            <text:p>ALEXANDRE DE AVILA GOMI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DUARDO FERNANDEZ DA SIL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DE ASSIS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VA PARENTE FAR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ABRAHAO DE CAST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POCHMAN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NESSA PETRELLI CORRE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INSTITUTO DO PATR.HIST.E ART. NACIONAL</text:p>
          </table:table-cell>
          <table:table-cell office:value-type="string" table:style-name="ce9">
            <text:p>ANDREY ROSENTHAL SCHLE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A MARIA CORSI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ERNANDO DE ALMEI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EMILIA NASCIMENTO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INSTITUTO NAC. DA PROPRIEDADE INDUSTRIAL</text:p>
          </table:table-cell>
          <table:table-cell office:value-type="string" table:style-name="ce9">
            <text:p>ADEMIR TARD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ENO BELLO DE ALMEIDA NE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SE NOGUEIRA GREGOR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DE PAULA COSTA AVIL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CESAR CASTELO BRANCO REIS MO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NARDO DE PAULA LU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NICIUS BOGEA CAMA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7">
            <text:p>INSTITUTO NAC. DE COLONIZ E REF AGRARIA</text:p>
          </table:table-cell>
          <table:table-cell office:value-type="string" table:style-name="ce9">
            <text:p>CELSO LISBOA DE LACER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EDSON FERREIRA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VAN JAIRO JUNCK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AIMUNDO SEPED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NIOR DIVINO FIDE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GUGE SANTOS FERNA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AFONSO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HARD MARTINS TORSI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7">
            <text:p>INSTITUTO NACIONAL DE SEGURO SOCIAL</text:p>
          </table:table-cell>
          <table:table-cell office:value-type="string" table:style-name="ce9">
            <text:p>ALESSANDRO ANTONIO STEFANUT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NEDITO ADALBERTO BRU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INARA WAGNER FR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ILOMENA MARIA BASTOS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NUNES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LUCIANO HAUSCHILD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AUGUSTO SANGUINETTI FER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UELI APARECIDA CARVALHO ROME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5" table:style-name="ce17">
            <text:p>MINIST.DA AGRICULTURA,PECUARIA E ABAST.</text:p>
          </table:table-cell>
          <table:table-cell office:value-type="string" table:style-name="ce9">
            <text:p>AGUINALDO JOSE D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UIZIO DAVIS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DIVINO MO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NEDITO ROSA DO ESPIRITO SA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IO TIBERIO DORNELLES DA ROC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MAGNO CHAVES BRAND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O BROVINO POR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OSAM DE CARVALHO COUTIN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SE DECKERS DO AMA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RLI DOS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LSON GUIMAR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LSON MARTINS DE ALCANTA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NIO ANTONIO MARQUES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RIKSON CAMARGO CHANDO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SERGIO FERREIRA JARDIM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RABIS EVANGELISTA RAM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HENRIQUE FIGUEIREDO MAR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STAVO PEREIRA DA SILV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CIO CAMPOS BOTE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Y WALLACE DA SILVA E MO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CARLOS PI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JOSE CARLOS VAZ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ERARDO FONTEL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SILVINO DA SILV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CORRE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ARLOS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RICARDO SANCHE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CAO TAD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GALI BARBIAN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RODRIGUES DOS SANTO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VICENTE FERNANDES BERTON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JUNQUEIRA FERRA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REGO PAMPLO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GOULART BARBO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ILSON VAZ DE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0" table:style-name="ce17">
            <text:p>MINIST.DA CIENCIA, TECNOLOGIA E INOVACAO</text:p>
          </table:table-cell>
          <table:table-cell office:value-type="string" table:style-name="ce9">
            <text:p>ADALBERTO LUIS V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GABA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IBANEZ RU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QUIMEDES DIOGENES CILO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FONSO NOBR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LFREDO JOL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MEN LIDIA RICHTER RIBEIRO MO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OMINGOS MANFREDI NAV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MIR JOSE SUAIDE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NEIDA CARDOSO DE BRITTO CORRE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A DE NEGR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LAZARO FREIRE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SON GALV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BERTO CAMAR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GNACIO HERNAN SALC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LDEU DE CASTRO MO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RODRIGO ARAUJO MESS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LUIS PINHO LEITE GORDO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A CONTIER DE FREITA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DE MELLO REBEL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LUIZ ANTONIO RODRIGUES ELIAS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DE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LUIZ MANZOCH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YLIN PEIXOTO DA SILVA NOGU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LEITE DA SILVA D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INHARDT ADOLFO FUC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LF HACKBART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NALDO MO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CTOR PELLEGRINI MAMMA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RGILIO AUGUSTO FERNANDES ALMEI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6" table:style-name="ce17">
            <text:p>MINIST.DO DESENV.INDUST.E COMER.EXTERIOR</text:p>
          </table:table-cell>
          <table:table-cell office:value-type="string" table:style-name="ce9">
            <text:p>ALBERTINO ANTONIO DA COST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LESSANDRO GOLOMBIEWSKI TEIXEIR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XANDRE COMI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MELIA SOCCAL SEYFFARTH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ALVIM DE PAULA RIZZ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MARCOS FAVE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A SALDANHA DA GAMA WATSO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 MARTELETO GODIN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LUCAS SILVA SERR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MILIO GAROFALO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LIPE HE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A MARIA DE OLIVEIRA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STAVO SABOIA FONTENELE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DER SILVA CHA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OISA REGINA GUIMARAES DE MENEZ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UMBERTO LUIZ RIBEIRO DA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BATISTA LANARI B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DE OLIVEIRA COS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ELIAS CARDO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LUIZ MOTTA DE AVELLAR AZERE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NOEL CORTINAS LOPE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A GOMES RIBEI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HELENA MONTEIRO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DE SOUZA CORD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OTAVIO BEZERRA PRA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VINICIUS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LUCENA DO V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RCISO BASTOS PORTELA JUNIO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LSON AKIO FUJIMO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TON SACENCO KORNIJEZU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COELHO BEDRA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UL LYCURGO LEIT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SCHAEF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JORGE ENRIQUE DE SOUZA DAN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NUNES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ATIANA LACERDA PRAZER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8" table:style-name="ce17">
            <text:p>MINISTERIO DA CULTURA</text:p>
          </table:table-cell>
          <table:table-cell office:value-type="string" table:style-name="ce9">
            <text:p>AMERICO JOSE CORDULA TEIX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PAULA DOURADO SANTAN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RNARDO NOVAIS DA MATA MACH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ID BLANC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A SOUSA LEIT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PERET D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OMENES VIANA BATIS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XAVIER BALLARI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ANO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ILTON PARENTE DE MENEZ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ONE MARIA DE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ROBERTO COSTA DO NASCIMEN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ALAN PINHEIRO GUIMAR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IVO VANNUCH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ANA NUNES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LEBER DA SILVA ROC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LIMA GUILHERM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GOUVEI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ERNANDO ZUGLI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OTAVIO DANTAS LOURES DA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A HELENA GONCALVES ROLLEMBERG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A REGINA VICENTE BARB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NEI LUIZ BOMFIM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STELA RANGEL PI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RGANA ENEILE TAVARES DE ALMEID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A AFFONSECA ANDRADE MONTEIRO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DUARTE MAMBERT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VITOR PAULO ORTIZ BITTENCOURT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17">
            <text:p>MINISTERIO DA DEFESA</text:p>
          </table:table-cell>
          <table:table-cell office:value-type="string" table:style-name="ce9">
            <text:p>ADERICO VISCONTE PARDI MATTIO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O PORTELLA DE AMORI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I MATOS CARDOS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MORELLI FAR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RISTIANO DA CUNHA DUART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LANO TEIXEIRA MENEZ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BAU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CAMPAGNO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ACIO JOSE BARREIRA DANZIA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VAN CAVALCANTI GONCAL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PAULO SOARES ALSINA JUNIO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ENOINO NE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SABOYA DE ARAUJO JORG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GUSTAVO RABELO CARNEI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URILO MARQUES BARBO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GUEDES SOAR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LSON MARCELO MALCHOW VEDA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17">
            <text:p>MINISTERIO DA EDUCACAO</text:p>
          </table:table-cell>
          <table:table-cell office:value-type="string" table:style-name="ce9">
            <text:p>ADRIANA RIGON WESK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SSIO TRINDADE DE BAR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A DE FARIA BARROS ANDRA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JOSE CASTELO BRANCO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ROBERTO LAMBERTUCC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LINDO CAVALCANTI DE QUEIRO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TAIDE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ADANN SAGRATZKI CO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UGUSTO ABICALIL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A PEREIRA DUT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BER BUE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EZER MOREIRA PACHEC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RIKA PISANESCH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LAVIA MARIA DE BARROS NOGU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DAS CHAGAS FERNAND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IO CHAVES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QUELINE MOL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JOSE HENRIQUE PAIM FERNANDES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LUIS BALALAICA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UBENS REBELAT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NARDO OSVALDO BARCHINI R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FERNANDO MASSONET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LAUDIO COS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EDUARDO RODRIGUES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PILAR LACERDA ALMEIDA E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LUIZA MARTINS ALESS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TINHA CLARETE DUTRA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CESAR SANTIAGO CHA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JOSE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UNZIO BRIGUGLIO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ROSLINDA MARIA TARANTO GOULART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TRICIA BARCEL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A BRANCO DE MEL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A PEREZ DAN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MEU WELITON CAPU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JAMAL GOTT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NOGUEIRA SEAB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MONE VALDETE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VIANE FERNANDES FAR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GNER VILAS BOAS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1" table:style-name="ce17">
            <text:p>MINISTERIO DA FAZENDA</text:p>
          </table:table-cell>
          <table:table-cell office:value-type="string" table:style-name="ce9">
            <text:p>ALEXANDRE RIBEIRO MOT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FERREIRA DE SOU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GUSTAVO RODRIGU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HENRIQUE PINHEIRO SIL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NO HUGO AUGUSTIN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GUSTO AKIRA CHIB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IO MARCOS CANDI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MARCIO BICALHO COZENDEY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ROBERTO OCCA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BER UBIRATAN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E RUSSO BARBOSA FEI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METRIUS FERREIRA E CRU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LSON PORFIRIO PINHEIRO TE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YOGO HENRIQUE DE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COUTINHO GUER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XAVIE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RNANI ARGOLO CHECCUCCI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STEVES PEDRO COLNAG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ANA VIEIRA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FRANCO BARBOSA FERNA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TEIXEIRA GRANE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RICIO DA SOLL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MEIRELLES DE AZEVEDO PIMENTE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VAN DA SILVA DAN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PINTO RABEL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ILBERTO SCANDIUCCI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ETA ALIDA GARCIA VERLEU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ALEXANDRE MENEZ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ANA DO REGO MOTTA VELO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SCIO FABIO DE BRASIL CAMARG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ERNANDO PIRES AUGUS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CARLOS DE CASTRO PI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DE MELO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ESTRELA FICH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HOLLAND DE BRI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US PEREIRA AUCEL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DEN DE MELO BARBO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NELSON HENRIQUE BARBOSA FILH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TACILIO DANTAS CARTAX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BLO FONSECA PEREIRA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FONTOURA VALL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JOSE DOS REIS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RICARDO DE SOUZA CARDO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RICILLA MARIA SANTA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E DE OLIVEIRA E SOUS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SORIANO DE ALENCA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TELLY MARQU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NDRO DE VARGAS SERP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EUGENIO DE RISIOS BAT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WULFF GOBETT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ZAYDA BASTOS MANAT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19">
            <text:p>MINISTERIO DA INTEGRACAO NACIONAL</text:p>
          </table:table-cell>
          <table:table-cell office:value-type="string" table:style-name="ce10">
            <text:p>ALEXANDRE NAVARRO GARCI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MARILDO BAES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GUSTO WAGNER PADILHA MARTIN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RIVALTER CORDEIRO PEREIR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RISTIANO ROCHA HECKER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EGO FRANCO DE ARAUJO JURUBEB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ONIVALDO PEDRO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LSON LUIZ DE ALBUQUERQU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RIQUE SAMPA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RIQUE VILLA DA COSTA FER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UMBERTO DE AZEVEDO VIANA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VAN FREDOVINO RAMO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ENNER GUIMARAES DO REG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CELINO FRANCISCO DE MENEZ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CHA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WANDERLEY UCHOA BARR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NEY TOLEDO SOA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PEREIRA BORG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CLARA NETTO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GUEL IVAN LACERD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SVAN MENEZES DE QUEIRO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BOMFI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FAEL SCHADEC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MON FLAVIO GOMES RODRIGU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NDRA MARIA DE OLIVEIRA AL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DUARTE DE CASTR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GNER AUGUSTO DE GODOY MACIE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3" table:style-name="ce17">
            <text:p>MINISTERIO DA JUSTICA</text:p>
          </table:table-cell>
          <table:table-cell office:value-type="string" table:style-name="ce9">
            <text:p>ADELIO CLAUDIO BASILE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SSANDRO DE OLIVEIRA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XANDRE AUGUSTO ARAGO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PAULA CROSARA DE RESEN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GELA MARIA DE LIMA NASCIME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HAMONA SILVA DE BRI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NA CLAUDIA PARDINI VAZZOL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JOSE DO NASCIMENTO FERR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CELINO VIEIRA DAMASCE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GUSTO EDUARDO DE SOUZA ROSSIN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GOMES MONT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A DALBOS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MEN SILVEIRA DE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TIA BETANIA CHAG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ETE LEHMKUH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RISTINA GROSS VILLANO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OGO THOMSON DE ANDRA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SON LOPES CARDOS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BALESTRO FLORI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A ALVES DOS ANJ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ANTONIO DOS SANTOS MA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LAVIO CROCCE CAETAN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ABRIEL DE CARVALHO SAMPA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SELLE CIBILL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LEISSON CARDOSO RUBI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ABEL SEIXAS DE FIGUEIR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VAN FERNANDES NE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VONETE CARVA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ZAURA MARIA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IME ANTUN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ICARDO PATARO BOTELHO DE QUEIROZ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A PEREIR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CESAR BARR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BATISTA DE 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Y GOES DA PURIFICAC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ARLOS DE CARVALHO CRU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LOVIS GUIDO RIB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ABRICIO VIEIR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LUIZ PAULO TELES FERREIRA BARRET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VEIG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VIEIRA DE CAMP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A PELEGRIN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URELIO MARTINS DE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IVONETE BARBOSA TAMBORIL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IO LISBOA THEODOR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VALDO DE CASTRO PER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DINE MONTEIRO BORG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INA DO CARMO ARRUDA VIEIRA DUART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ABRAO PIRES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MACH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RAMAIS DE CASTRO SILVEIR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GINA MARIA FILOMENA DE LUCA MIK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ANDRADE SAAD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NALDO ALVES NOGU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LETE SIRLEI VALESAN CAMB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DNEI BORGES FIDALG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ANY EUCLENIO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UELI APARECIDA BELLA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EREZINHA ABIGAIL GONCALV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NICE PIGATTO CIOCCAR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LSON AUGUSTO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NICIUS MARQUES DE CARVA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LADIMIR DE ANDRADE STEMPLIU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7">
            <text:p>MINISTERIO DA PREVIDENCIA SOCIAL</text:p>
          </table:table-cell>
          <table:table-cell office:value-type="string" table:style-name="ce9">
            <text:p>CARLOS AUGUSTO SIMOES GONCALVE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CARLOS EDUARDO GABAS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O DE VASCONCEL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SETE BERCHIOL DA SILVA IWA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IME MARIZ DE FARIA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PAULO MENDES MADRUG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EDSON DA CUNH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WILDE DE OLIVEIRA CABRA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NARDO JOSE ROLIM GUIMARA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NDOLFO NETO DE OLIVEIRA SA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ERNANDO BANDEIRA DE MELL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THERESA LAZA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TONI GONCALVES GUIMAR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CESAR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MIGIO TODESCH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NAGAMINE COSTANZ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2" table:style-name="ce17">
            <text:p>MINISTERIO DA SAUDE</text:p>
          </table:table-cell>
          <table:table-cell office:value-type="string" table:style-name="ce9">
            <text:p>ADAIL DE ALMEIDA ROL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ALBERTO FULGENCIO DOS SANTO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O MASSU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ZIRA DE OLIVEIRA JORG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ESTELA HADDAD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IZA D AVILA VIANA BESKOW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LUIS BONIFACIO DE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ALVES DE SOU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ROSA DE OLIVEIR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FERREIRA LIM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IONALDO BOMFIM ROSEN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GUSTO CESAR GADELHA VI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UGUSTO GRABOIS GADEL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RICE ALEGRE PETRAMAL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MAIEROVITCH PESSANHA HENRI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USA RODRIGUES DA SILVEIRA BERNAR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RIO FREDERICO PASCH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SE MOTTA DAU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RCEU BARTOLOMEU GRE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EMILSON CANAL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BOTELHO BARBOS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ANE APARECIDA DA CRU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USTO PEREIRA D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RODRIGUES DA ROC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FRANCO NET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IDER AURELIO PI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VECIO MIRANDA MAGALHAES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RANIA MARIA DA SILVA FERREIRA MAR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RBAS BARBOSA DA SILVA JUNIO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EAN KEIJI UE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MARCELO RAMALHO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IGUEL DO NASCIMENT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 MARIA SANTOS ROLAND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A DA SILVA PINTO CARN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DA LUCIA COUTO DE VASCONCEL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CARLOS BOLZA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SANTINI RODRIGU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ODORICO MONTEIRO DE ANDRAD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CIA APARECIDA DO AMARAL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JOSE PEREIRA DAMASCE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CARM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LTON DE ARRUDA MARTIN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ZART JULIO TABOSA SA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TON PEREIR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TALIBA LIBANIO DE MORAIS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DE TARSO RIBEIRO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AUGUSTO CORREA DE FARI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GISFREDO LUIS BREN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ONIA MARIA FEITOSA BRI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GNER DE SOUZA LUCI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ERONICA MARIA GONCALVES DE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ZICH MOYSE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17">
            <text:p>MINISTERIO DAS CIDADES</text:p>
          </table:table-cell>
          <table:table-cell office:value-type="string" table:style-name="ce9">
            <text:p>ANTONIO BARRETO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SSIO RAMOS PEIXO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SO SANTOS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UGO HARENG DE LIMA QUIRIN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DIVAR PLACIDO PASINA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ES DA SILVA MAGALHA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CARLOS SOU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MIGUEL FEU ROS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HNNY FERREIRA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FERRAZ ARCOVER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NIA MARIA BARROSO SANTA R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DEGAR DA CUNHA TISCOSK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ARLOS BUENO DE LIM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A GOMIDE DE FARIA VIAN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RENATO MACHAD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ER TROMBIERE MOR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CARMO AVES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TA MOROS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RNA QUINDERE BELMINO CHA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ORMAN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HENRIQUE DUCKER BAS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ROBERTO DE OLIVEIRA MUNIZ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ERESA CRISTINA LUSTOZA DAN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VIANA SIMO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17">
            <text:p>MINISTERIO DAS COMUNICACOES</text:p>
          </table:table-cell>
          <table:table-cell office:value-type="string" table:style-name="ce9">
            <text:p>ALESSANDRA CRISTINA AZEVEDO CARDOS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TUR COIMBR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CEZAR SANTOS ALVAREZ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RISTINA KIOMI MOR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Y ANDREY SECC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RMEVAL DA SILV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SA VIEIRA LEONEL PEIXO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SELMO ARAUJO COS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NILDO LINS DE ALBUQUERQUE NE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IOMAR MEDEIROS D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FLAVIO BIANCH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NES DALL AGNO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CORTEZ RORIZ PON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YGIA LUMINA PUPAT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XIMILIANO SALVADORI MARTINH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RIAM WIMM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TRICIA BRITO DE AVI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ALEM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ULYSSES CESAR AMARO DE ME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1" table:style-name="ce17">
            <text:p>MINISTERIO DAS RELACOES EXTERIORES</text:p>
          </table:table-cell>
          <table:table-cell office:value-type="string" table:style-name="ce9">
            <text:p>AFONSO ALVARO DE SIQUEIRA CARBONA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ARANHA CORREA DO LAG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JOSE FERREIRA SIMO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PAULO CACHAPUZ DE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NEDICTO FONSEC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DE RISIOS BAT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HENRIQUE MOOJEN DE ABREU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RICARDO MARTINS CEGLI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MENTE DE LIMA BAENA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S FONTES DE SOUZA PIN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RICARDO GRADILONE NE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ANA ZUGAIB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VANDRO DE SAMPAIO DIDONE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TIMA KEIKO ISHIT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LAVIO SOARES DAMI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MAURO BRASIL DE HOLAN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LSON FONSEC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RGE TORQUATO FIRME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RGES LAMAZIER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LAUCIA SILVEIRA GAUC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LIVANIA MARI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FAUSTO DA CUNHA BAS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ADIL FONTES DA ROCHA VIANN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RALDO POVOAS DE ARRU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LUIZ DE BARROS PEREIRA PIN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PEDRO CORREA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BORGES DOS SANTO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HUMBERTO DE BRITO CRU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AUDEMAR GONCALVES DE AGUIAR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O PIRES DE AMORIM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ANTONIO BALDUINO CARN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LBERTO FIGUEIREDO MACHAD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FAR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CLARA DUCLOS CARIS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E LUJAN CAPUTO WINKL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EDILEUZA FONTENELE REI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LUIZA RIBEIRO LOP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NGELA REBUA DE ANDRADE SIMO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DILSON RICARDO JORG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LSON ANTONIO TABAJARA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CORDEIRO DE ANDRADE PIN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ESTIVALLET DE MESQUI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ROBERTO CAMINHA DE CASTILHOS FRA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INALDO STOR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DO AMARAL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BENS GAMA DIAS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NTIAGO IRAZABAL MOURA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FRANCA DANES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OVAR DA SILVA NUN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DEMAR CARNEIRO LEAO NE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ERA LUCIA BARROUIN CRIVANO MACHAD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9" table:style-name="ce17">
            <text:p>MINISTERIO DE MINAS E ENERGIA</text:p>
          </table:table-cell>
          <table:table-cell office:value-type="string" table:style-name="ce9">
            <text:p>AGNES MARIA DE ARAGAO DA COS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TINO VENTURA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GOMES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RAMOS DE BARROS MELL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RELIO PAVAO DE FARI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NOGUEIRA DA COST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AKIO ISHIHA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SCLIA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LO DE JESUS VIEIRA FURTA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OMINGOS ROMEU ANDREAT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SON FREITAS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SON FARIAS MEL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VALDO LUIS RISS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ANTONIO FREITAS L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LAVIA XAVIER CIRILO DE S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ROMARIO WOJCICK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BERTO HOLLAUE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AMILTON MOSS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ENA CLAUDIA DE ALMEIDA CANTIZAN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LDO WILSON GRUDTNE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IREZ ELOI DE SOUSA PAULIS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JOSE DE NORA SOU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PAULO DE RESEND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ANTONIO CORREA COIMB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BOTELHO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FERNANDO MAGALH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CRU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SAMPAIO FONSEC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CIO PEREIRA ZIMMERMANN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MARTINS ALMEI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FRANCO MO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SETE FATIMA DADALD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ACIR CARLOS BERTO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MA CRAVO SODRE DE ARAGAO DE VILLA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CESAR MAGALHAES DOMING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EMILIO TEIXEIRA BARBOS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IMUNDO PATROCINIO SALES DA CRU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ALBERTO SUASSUNA DE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DE GUSMAO DORNELL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DE PAULA MONTEI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SPANIER HOMRICH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SIO MACIEL DE SE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YMONE CHRISTINE DE SANTANA ARAUJ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ELTON ELBER CORRE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ICIANA FREITAS DE SOU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ULIO NEIVA RIZZ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LMAR ROGEIRO COUTINHO JUNIO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TER BAERE DE ARAUJO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ILLIAN RIMET MUNI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7">
            <text:p>MINISTERIO DE PESCA E AQUICULTURA</text:p>
          </table:table-cell>
          <table:table-cell office:value-type="string" table:style-name="ce9">
            <text:p>AMERICO RIBEIRO TUN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CONQUIS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DE JESUS DA ROCHA FREITA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LI GONC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MELIO DIAS MOU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URO DE PAULA VALL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OY DE SOUSA ARAUJ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STEVAO CAMPELO DE MELO MO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RIQUE CESAR PEREIRA FIGUEIR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DIAS MACH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FELIPE NOGUEIRA MATIA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MARIA MAIE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OSWALDO SANT IAGO MOREIRA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SILVEIRA RANGE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IA APARECIDA PEREZ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AUXILIADORA ALV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UTSUO ASAN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BASTIAO ABDIAS PEREIRA BIRI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17">
            <text:p>MINISTERIO DO DESENV SOCIAL E COMB FOME</text:p>
          </table:table-cell>
          <table:table-cell office:value-type="string" table:style-name="ce9">
            <text:p>ADRIANA MIRANDA MORAI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IDE CANCADO ALMEI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JOSE GONCALVES HENRI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IO NAKASH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OLINA GABAS STUCH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SO LOURENCO MOREIRA CORRE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 DE AQUINO XIMEN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NISE RATMANN ARRUDA COLI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UNCAN FRANK SEMPL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NRICO MOREIRA MARTIGNO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ARA CRISTINA DA SILVA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RAEL LUIZ ST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NINE MELLO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MARCELO INT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TADEU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DIRCEU GALA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NIA VALERIA QUIROGA DA CUN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ICE MARIA GARCI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TICIA BARTHOLO DE OILVEIRA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LIAN DOS SANTOS RAH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DE BARROS JACCOUD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HENRIQUE DA SILVA DE PAI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HERBERTO MULL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CARDONA ROC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DAL FABB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JOSE DE FREI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YA TAKAG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NICA APARECIDA RODRIG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TASCHA RODENBUSCH VALENT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NAUR RU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A MONTAGN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DE MARTINO JANNUZZ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O HOFFMANN DA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WAGNER DA SILVA RODRIG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ROMULO PAES DE SOUS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MONE APARECIDA ALBUQUERQU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ELMA MARANHO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IAGO FALCAO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ERIA MARIA DE MASSARANI GON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TER SHIGUERU EM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17">
            <text:p>MINISTERIO DO DESENVOLVIMENTO AGRARIO</text:p>
          </table:table-cell>
          <table:table-cell office:value-type="string" table:style-name="ce9">
            <text:p>ADHEMAR LOPES DE ALMEID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O DE SOUZA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AUGUSTO DANTAS MOTTA AMA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A LORENA BUTTO ZARZA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GILEU MARTIN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NOLDO ANACLETO DE CAMP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MARIO GUEDES DE GUED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SAR JOSE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MILTON CERQU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A COSTA COREZO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DAS CHAGAS RIBEIR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HERCILIO DA COSTA MA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CINO JOSE DA SILV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RIQUE BARROS PEREIRA RAM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ERONIMO RODRIGUES SOU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LUIZ GUADAGNI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QUIM CALHEIROS SORI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AUGUSTO DE CASTRO TOSA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AUDEMIR ANDRE MULLE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DMILLA DUARTE SANTANA E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CLAUDIO MONTEIRO MORG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CIA DA SILVA QUADRAD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7">
            <text:p>MINISTERIO DO ESPORTE</text:p>
          </table:table-cell>
          <table:table-cell office:value-type="string" table:style-name="ce9">
            <text:p>AFONSO BARBOS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ALMEIDA CUNHA ARAN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SSIA DAMIA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ROBERTO HANSE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ANNA LEPRE PERI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LUIZ DOS SANT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ANA DE MELO E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LUIS MANUEL REBELO FERNANDES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URELIO RAVANELLI KLEI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DE CAST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JANE PENNA RODRIGU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CRACHINESKI GOMY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GARCIA CAPP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LEYSER GONCALV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ICENTE JOSE DE LIM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DEMAR MANOEL SILVA DE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DEMIR EMANUEL PEREIRA RANGE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LADIMYR VINYCIUS DE MORAES CAMARG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3" table:style-name="ce17">
            <text:p>MINISTERIO DO MEIO AMBIENTE</text:p>
          </table:table-cell>
          <table:table-cell office:value-type="string" table:style-name="ce9">
            <text:p>ADALBERTO SIGISMUNDO EBERHARD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A SOBRAL BARBOSA MANDARI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BEATRIZ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ANCO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LIMA BARROS DOLABEL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PAULA LEITE PRA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ERSON RUBENS DE OLIVEIRA COU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CARLOS HUMMEL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IEL CECILIO GARCES P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AULIO FERREIRA DE SOUZA DIA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A DE BARROS E AZEVEDO RAM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A MARIA CALOR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A AMERICA SUAREZ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ANA MARIA GOUVEIA FON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ZABETH CRISTINA DA ROCHA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RNANI LUSTOSA KUH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UZE MARTINS CHEQU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ANTONIO LYRIO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ESTELLITA LINS DE SALVO COIMB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CARNEIRO BARRETO CAMPELL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FRANCISCO GAETANI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ALDO AUGUSTO DE SIQUEIRA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ALDO VITOR DE ABREU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DE DEUS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BERTO VELOSO DE FREIT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URO DE LIMA O DE ALMEI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REN REGINA SUASSU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AURA SILVIA VALENTE DE MACE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A ABADE SIL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ANTONIO CORREIA DE CARVA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A SAMPAIO DE CAST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US VINICIUS DA SILVA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LIA MARRECO CERQU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OLIVEIRA PI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BIL GEORGES BONDUK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O SERGIO DE MELO DIN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GUILHERME FRANCISCO CAB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RICARDO VIZENTI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MYRA BROLLO DE SERPA CRESP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A DE SOUZA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ANO SILVERIO DA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HIAGO LONGO MENEZ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OLNEY ZANARDI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6" table:style-name="ce17">
            <text:p>MINISTERIO DO PLANEJ.,ORCAMENTO E GESTAO</text:p>
          </table:table-cell>
          <table:table-cell office:value-type="string" table:style-name="ce9">
            <text:p>ADRIANA MENDES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XANDRE KALIL PI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IOMAR ARAPIRAC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AMORIM DE BRI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AUGUSTO IGNACIO AMA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CARVALHO PALVARI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CESAR GROSSI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RUNO MORETT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UGUSTO VIDOT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DUARDO DE CAMPOS VI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TARINA BATISTA DA SILVA MO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A CORRE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SO KNIJNI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ORINTO MEFF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RISTINA CALVET GUIMAR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BORA NOGUEIRA BESER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LFINO NATAL DE SOU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UVANIER PAIVA FERR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AINE PA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ANE HIRA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OMAR WESLEY AYRES DA FONSECA RI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RNESTO CARRAR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STHER BEMERGUY DE ALBUQUERQU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STHER DWECK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EVA MARIA CELLA DAL CHIAVON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LIPE DARUICH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ANTONIO BRAGA DE SIQUEIR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DE ASSIS LEME FRAN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RGE ALBERTO DE AGUIAR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OCONDA VIEIRA BRETA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ESTRADA RODRIG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AAC PINTO AVERBUC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COB BATISTA DE CASTR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BATISTA FERRI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DE SOUZA AL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ERALDO FRANCA DIN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URO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OBERTO DE MORAES REGO PAIVA FERNANDE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OUISE HENRIQUES RITZE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O RICARDO AZEVEDO RO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Z GONZAGA BAIA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A TAPAJOS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LUIZ VAL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DE OLIVEIRA FER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FERNANDES CALDA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CY VALLET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LENE FERRARI LUCAS ALVES FIL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TIM RAMOS CAVALCANT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MUNIZ BARRETTO DE CARVA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HENRIQUE MACEDO PESSO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RIAM BARBUDA FERNANDES CHAV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URILO FRANCISCO BAREL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TRYCK ARAUJO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A MARIA MOTTA LA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CESAR RODRIGUES SIMO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EDUARDO TONCOVITC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ANTONIO BERTONE ATAI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ILDY AZEVEDO COSTA MARTIN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QUEL LICURSI BENEDET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NAMI GARIBE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ANTONIO MARTINS CARN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EREZA CRISTINA SILVA COT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UBIRACI RAPOS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ERIA ALPINO BIGONHA SALG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ERIA POR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TER CORREIA DA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17">
            <text:p>MINISTERIO DO TRABALHO E EMPREGO</text:p>
          </table:table-cell>
          <table:table-cell office:value-type="string" table:style-name="ce9">
            <text:p>ALEX SANDRO GONCALVES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PAUL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LUIS GRANDIZO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FERNANDO DECNOP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 ROBERTO SIM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UARDO MARTINS PER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BORGES DE ABREU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MAEL SILVA LISBO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ERONIMO JESUS DOS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ERALDO MACHADO J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O AMIN CAST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NARDO SOARES DE OLIV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VITAL DE CARVALH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O DOS SANTOS BARBOS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X MONJARDIM MANESCHY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TON FRAIBERG MACHA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 ISRAEL SINGE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PAULO ROBERTO DOS SANTOS PINT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CRISOSTOMO ROSARI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NALDO MARINHO COSTA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MARINHO ALVES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OLFO PERES TORELL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MOR SCHIOCHE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ERA LUCIA RIBEIRO DE ALBUQUERQU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ZILMARA DAVID DE ALENCAR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17">
            <text:p>MINISTERIO DO TURISMO</text:p>
          </table:table-cell>
          <table:table-cell office:value-type="string" table:style-name="ce9">
            <text:p>ANA ISABEL MESQUITA DE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HENRIQUE MENEZES SOBRA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O RIOS MO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RMANO GONCALVES DE SOUZA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FRANCISCO DE SALLES LOP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OPOLDO JORGE ALVES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HENRIQUE FANA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INA PEREIRA MEDR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BORGES RIBEIRO FORMIG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USVALDO FERREIRA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TRIC LOTTICI KRAHL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CARDOSO D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MARTINI MOESC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LAMEGO DE TEIXEIRA SOA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BENS PORTUGAL BACELLA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BRAUNE SOLON DE PON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FLORES DE ALBUQUERQU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UZANA DIECKMANN JEOLAS E JEOLA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VALDIR MOYSES SIMA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17">
            <text:p>MINISTERIO DOS TRANSPORTES</text:p>
          </table:table-cell>
          <table:table-cell office:value-type="string" table:style-name="ce9">
            <text:p>ADELAIDE CRISTINA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FONSO CARNEIR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CRISTINA NASCIMENTO MANDIM TEIX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MARIA ALMEIDA BRI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WEBER TANUR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 SIGELMAN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NO ANTUNES DIAS BATI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LUIZ BAPTISTA DA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ULLIANO RENATO MOLINER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STAVO SAMPAIO DE ARROCHELA LOB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O CARLOS PONTES GAZINEU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FRANCISCO DA SILVA CRUZ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AURA COUTO ALMEID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ZIEL REGINALDO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PERRUPATO E SILV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PRANDIN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IGUEL MARIO BIANCO MASELL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ACYR ROBERTO DE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LIDA ESTER ZACARIAS MADE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ZA EMY YAMASAK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ZAIDA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NELVA MOREIRA RAMOS DE VASCONCELOS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YOLANDA CORREA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3" table:style-name="ce17">
            <text:p>PRESIDENCIA DA REPUBLICA</text:p>
          </table:table-cell>
          <table:table-cell office:value-type="string" table:style-name="ce9">
            <text:p>ADAUTO MODESTO JUNIO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ELMAR DE MIRANDA TOR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IANA SEGABINAZZI DE FREITAS DO AMARAL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DROALDO QUINTELA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BERTO KLEIMA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DINO GRAEF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ESSANDRO FERREIRA DOS PASS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VARO HENRIQUE BAGG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LVARO HENRIQUE MATIAS PE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MAURI CEZAR PICCOL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CRISTINA RIBEIRO DA CUNH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DE LIMA STARLING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LUCIA FERREIRA D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MARIA MAGALH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A PAULA BARRETO DA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ERSON BRAGA DORNEL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DRE BARBOSA FI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E ROSENIR TEIXEIRA DA CRU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GELA COTTA FERREIRA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GELA CRISTINA SANTOS GUIMARA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MAURICIO FERREIRA NE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ANTONIO SERGIO GEROMEL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NTONIO SERGIO LIMA BRAG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PARECIDA GONCALV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NALDO CARNEIR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RY NORTON DE MURAT QUINTELL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UGUSTO SOUTO PESTAN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ATRICE KASSAR DO VALL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BERNARD JORG LEOPOLD DE GARCIA KLING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BETO FERREIRA MARTINS VASCONCELOS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IO GALVAO DE FRANC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LBERTO MATIA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ALEXANDRE GUALBERTO FREIR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CARBO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EDUARDO ESTEVES LIM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LOS ROBERTO TIBURCIO DE OLIV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INA PER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ELSO DEPOLL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IBELE FERNANDES DIAS KNOER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INTIA PRISCILA NUN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RICE BERTONI LACERDA RODRIGU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CLAUDINEI DO NASCIMENT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ANTONIO DE ALMEIDA PY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DE AZEVEDO SAMPAI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SOARES ROC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TORQUATO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EONICE MARIA CAMPOS DORNEL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CLEVERSON AROEIRA DA SILVA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ISY APARECIDA BARRETT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LE ARDAILLO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ELLE DUAILIBE ZANCHET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LO GENNARI DE SOUZ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RCI BERTHOL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RKE NUNES DE FIGUEIRE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YANE HIRT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ERCI PASQUALOTT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ANA MAGALHAES DE SOUZA COUTINHO GROSN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IOGO DE SANT AN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ONIZETE ITAMAR GODIN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OUGLAS SZEFER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LSON PORTELA FRA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ISON SILVEIRA COLLA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SON ANTONIO MOURA PIN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SA SMANEOT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LISABETE PEREIRA DA RO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NIO ALVES VIEIRA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UGENIA BARTHELMES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IANA TODESC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BRICIO GONCALVES COST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ANIE OFUGI RODRIGUES MIRAND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LIPE DE PAU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ANTONIO CARVALHO BALDIOTT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DE LIMA SAN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TOLENTINO DE SOUSA VI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VICTOR CASTANHEIRA DE CARVA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A LUCILEIDE DE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ANCISCO JOSELI PARENTE CAMEL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REDERICO MEINBERG FERREIRA DE MORAI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RGINA FAGUNDES CORREI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ALDO MAGELA DA TRINDAD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RMINIO ZANARD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SON ALCEU BITTENCOURT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SON LIBORIO DE OLIVEIRA MEND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ILTON SABACK MALTE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DE AGUIAR PATRIO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PENIN SANTOS DE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AMILTON FERNANDO COTA CRU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NRIQUE DE SOUSA LIM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RACEMA FERREIRA DE MOU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SADORA GRESPAN CARVALHA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INE MAILDA PENA CIRQU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IR DOMINGOS GONCAL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NDYR MAYA FAILLACE NE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AQUELINE DE PAIVA E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ERRI EDDIE XAVIER COE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ANA DARC MARTINO CALD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HANESS ECK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ALBERTO ROCHA DE MENEZ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RGE ANTONIO MENNA DUARTE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ANTONIO DE CASTELLO BRANCO DE MACEDO SOA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CARLOS MAGALHAES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EDUARDO ELIAS ROM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GUSTAVO LOPES RORI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LOPEZ FEIJO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RIA DE SA FREIRE SOBRIN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NAGIB DA SILVA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NEWTON BARBOSA GA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AMOS FILH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RICARDO DE ANTON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VICENTINE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YCE DEL FRARI COUTIN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A GOMES MIRAN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ANO ALCANTARA NOMAN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ULIO HECTOR MARIN MARI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RLA ANDREA RODRIGUES D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ARISSA BELTRAMIM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ENA VANIA CARNEIRO PER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ISIA GUSMAO CARVA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CAMIN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 MARTINS FLECHA DE LIM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NA DE ARAUJO CARVALH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MAR CEVALLOS MIJA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CLAUDIO SANTANA MONTENEG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IS FELIPE VALERIM PINHEI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LUIZ AUGUSTO FRAGA NAVARRO DE BRITTO FILHO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YTHA BATTISTON SPINDOL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MORAIS MARTIN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NUNES NEVES DA ROC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BUENO FERR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NE GONCALVES DOS SANTO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ANTONIO AMARO DOS SANTO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S CESAR LAGUN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AUGUSTA BOULITREAU ASSIRAT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CARMO GODINHO DELGAD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DO SOCORRO MENDES GOM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ELENA DA LUZ AZEVE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JOSE SILVEIRA PESSO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LAURA BRANDAO CANINEU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LUIZA FALCAO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 VICTORIA HERNANDE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ANA SOAR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MARIO LIMA JUNIOR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IO VINICIUS CLAUSSEN SPINELL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LENE ALVES DE ALBUQUERQU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LY PONCE BRANC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AUGUSTO COE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ICIO THEODOSIO MATTOS MARQ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GUEL RAGONE DE MATT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IRIAM MARA MIRAND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NICA VASCONCELOS RIBEIR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URILO FERNANDES GABRIELLI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LSON BRUM MOTT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ORBERTO TEMOTEO DE QUEIROZ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CTAVIO HENRIQUE DIAS GARCIA CORT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DILON BORGES DE SOUZ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TRICIA LINDE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A ALBUQUERQUE MELLO LEA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A RAVANELLI LOSAD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ANTONIO LAMOTHE CARDOS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MASSI DALLAR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ROBERTO KOZLOWSKI TANNENBAUM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ROBERTO MARTINS MALDO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ALMEIDA FORMIGL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DE CARVALHO PONTUA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EDRO PAULO LEMOS MACHAD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CHEL DA SILVA VE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FAEL RAMALHO DUBEUX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APHAEL MANDARINO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GINALDO ROBERTO ALBUQUERQUE DE S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A LUCIA MEDEIROS DE ALBUQUERQUE EMERENCIAN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A REZENDE PONTES HERANI ALV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O DA SILVEIRA MARTINI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ATO MOSCA DE SOUZ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NILDA DE ALMEIDA MOU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CHAVES DE MELO ROCH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CRAVO MIDLEJ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DE AZEVED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LEITE LUDUVIC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ICARDO PAES DE BARRO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BOCORNY MESSIA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FRANCA STUCKERT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BERTO VIEIRA MEDEIRO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AUGUSTO RODRIGUES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DE LIMA BAENA SOARES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DE ABREU MENESCAL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ROGERIO SOTTILI</text:p>
          </table:table-cell>
          <table:table-cell office:value-type="string" table:style-name="ce10">
            <text:p>SECRETARIO-EXECUTIVO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GERIO TEIXEIRA COIMB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NALD DA SILVA BALB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NALDO KUFNE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NEI SAGGIORO GLANZMANN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ANA RAMOS DA CONCEIC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ANE SILVA PINTO DE MENDONC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ANGELA MARIA RIG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ARIA DE FATIMA DO CARM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EMARY NOVOA DE NORONH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SEMERI DUARTE FERREIR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BEM PEIXOTO ALEXANDRE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UFINO CORREIA SANTOS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ANDRA MARCIA CHAGAS BRANDA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LMA TEREZA DE CASTRO ROLLER QUINTELL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CRUZ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GIO DE CARVALHO ALLI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VERINE CARMEM MACEDO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ANA TEIXEIRA GUIMARAE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LVIA SARDINHA FERR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MIONE DE FATIMA CESAR DA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ONIA MALHEIROS MIGUEL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WEDENBERGER DO NASCIMENTO BARBOS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YLVIO ROMULO GUIMARAES DE ANDRADE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ATIANA ZOLHOF PANISSET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HOMAS TIMOTHY TRAUMANN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IAGO NUNES DE FREITAS DAHDAH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DIR AGAPITO TEIX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DOMIRO LUIS DE SOUS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LMIR MORAES DA SILVA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ANIA LUCIA RIBEIRO VI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VERA LUCIA LOURIDO BARRETO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GNER CAETANO ALVES DE OLIVEIRA</text:p>
          </table:table-cell>
          <table:table-cell office:value-type="string" table:style-name="ce9">
            <text:p>DAS-1016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GNER ROSA DA SILV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ALDIR JOAO FERREIRA DA SILVA JUNIOR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HITNEY LACERDA DE FREITAS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ILLIAN SILVA BONFIM</text:p>
          </table:table-cell>
          <table:table-cell office:value-type="string" table:style-name="ce9">
            <text:p>DAS-102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WILSON DO EGITO COELHO FILHO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SUP.DE DESENVOLVIMENTO DO CENTRO OESTE</text:p>
          </table:table-cell>
          <table:table-cell office:value-type="string" table:style-name="ce9">
            <text:p>CLEBER AVILA FERREIRA</text:p>
          </table:table-cell>
          <table:table-cell office:value-type="string" table:style-name="ce9">
            <text:p>DAS-1015</text:p>
          </table:table-cell>
          <table:table-cell office:value-type="string" table:style-name="ce9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ELO CONTREIRAS DE ALMEIDA DOURADO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7">
            <text:p>SUPERINT.NAC.DE PREVIDENCIA COMPLEMENTAR</text:p>
          </table:table-cell>
          <table:table-cell office:value-type="string" table:style-name="ce9">
            <text:p>CARLOS ALBERTO DE PAUL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EDEVALDO FERNANDES DA SILV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LIPE DE ARAUJO LIM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RIA FREIRE DE MENEZES FILHO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JOSE MARIA RABELO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EL LUCENA DOS SANTO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SUPERINTENDENCIA DE SEGUROS PRIVADOS</text:p>
          </table:table-cell>
          <table:table-cell office:value-type="string" table:style-name="ce9">
            <text:p>CARLOS ROBERTO AMORELLI DE FREITA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DANILO CLAUDIO DA SILV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LENA MULIM VENCESLAU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LUCIANO PORTAL SANTANA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ELSON VICTOR LE COCQ D OLIVEIR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SUPERINTENDENCIA DO DESENV. DA AMAZONIA</text:p>
          </table:table-cell>
          <table:table-cell office:value-type="string" table:style-name="ce9">
            <text:p>DJALMA BEZERRA MELLO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EORGETT MOTTA CAVALCANTE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OCENCIO RENATO GASPARIM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SUPERINTENDENCIA DO DESENV. DO NORDESTE</text:p>
          </table:table-cell>
          <table:table-cell office:value-type="string" table:style-name="ce9">
            <text:p>CLAUDIO VASCONCELOS FROT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UILHERME MAIA REBOUCA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ILTON SILVA FILHO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ULO SERGIO DE NORONHA FONTANA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7">
            <text:p>SUPERINTENDENCIA ZONA FRANCA DE MANAUS</text:p>
          </table:table-cell>
          <table:table-cell office:value-type="string" table:style-name="ce9">
            <text:p>ELILDE MOTA DE MENEZE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URO GUIMARAES FERREIR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OLDEMAR IANCK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LINIO IVAN PESSOA DA SILV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THOMAZ AFONSO QUEIROZ NOGUEIRA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">
            <text:p>VICE-PRESIDENCIA DA REPUBLICA</text:p>
          </table:table-cell>
          <table:table-cell office:value-type="string" table:style-name="ce9">
            <text:p>ARLON VIANA LIM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LAUDIO FREDERICO DE MATOS ARRUDA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HERCULES FAJOSE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IO DE FREITAS GOME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RCO ANTONIO NUNES RIBEIRO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NARA DE DEUS VIEIRA</text:p>
          </table:table-cell>
          <table:table-cell office:value-type="string" table:style-name="ce9">
            <text:p>DAS-1016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ODRIGO SANTOS DA ROCHA LOURES</text:p>
          </table:table-cell>
          <table:table-cell office:value-type="string" table:style-name="ce9">
            <text:p>DAS-1015</text:p>
          </table:table-cell>
          <table:table-cell office:value-type="string" table:style-name="ce10">
            <text:p>Jan 201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0">
            <text:p>Fonte: Extração de dados do Sistema Integrado de Administração de Recursos Humanos - SIAPE (DW), posição setembro de 2014, em 10 de outubro de 2014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2">
            <text:p>Fonte: Extração de dados do Sistema Integrado de Administração de Recursos Humanos - SIAPE (DW), posição setembro de 2014, em 10 de outubro de 2014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3">
            <text:p>OBSERVAÇÕES: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14">
            <text:p>a) Considerada na Presidência da República as Secretarias de Aviação Civil, Portos, Comunicação Social, Assusntos Estratégicos, Políticas para as Mulheres, Relações Institucionais, Geral, Gabinete Pessoal e de Segurança Instituicional, Intittuto de Tecnologia da Informação, Casa Civil e Controladoria-Geral da União; e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14">
            <text:p>b) Considerada no Ministério da Justiça às Secretarias de Direitos Humanos e Políticas de Promoção da Igualdade Racial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7269" table:style-name="ro2">
          <table:table-cell table:number-columns-repeated="16384"/>
        </table:table-row>
      </table:table>
      <table:table table:name="Planilha3" table:style-name="ta3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Jan_2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315277777777778in" fo:margin-left="0.315277777777778in" fo:margin-right="0.315277777777778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de Oliveira</meta:initial-creator>
    <dc:creator>Diego de Oliveira</dc:creator>
    <meta:creation-date>2014-10-20T16:21:28Z</meta:creation-date>
    <dc:date>2014-10-20T16:21:28Z</dc:date>
  </office:meta>
</office:document-meta>
</file>