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V_237_rgula" style:data-style-name="N37">
      <style:table-cell-properties fo:border="thin solid #000000" style:vertical-align="middle" fo:wrap-option="wrap" fo:background-color="#CC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6">
      <style:table-cell-properties fo:border="thin solid #000000" style:vertical-align="middle" fo:wrap-option="wrap" fo:background-color="#CC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Plan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DO PLANEJAMENTO, ORÇAMENTO E GEST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SECRETARIA DE GESTÃO PÚBLI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3">
            <text:p>ANEXO 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7">
            <text:p>DEMONSTRATIVO DE CARGOS EFETIVOS DE ANALISTA TÉCNICOS ADMINISTRATIVOS, DO PLANO GERAL DE CARGOS DO PODER EXECUTIVO FEDERAL - PGPE, CONSTANTE DO SISTEMA INTEGRADO DE ADMINISTRAÇÃO DE RECURSOS HUMANOS - SIAPE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">
            <text:p>DENOMINACAO DO ÓRGÃO</text:p>
          </table:table-cell>
          <table:table-cell table:style-name="ce4"/>
          <table:table-cell office:value-type="string" table:number-columns-spanned="2" table:number-rows-spanned="1" table:style-name="ce19">
            <text:p>QUANTITATIVO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<text:s/>APROVADA</text:p>
          </table:table-cell>
          <table:table-cell office:value-type="string" table:style-name="ce5">
            <text:p>OCUPADA</text:p>
          </table:table-cell>
          <table:table-cell office:value-type="string" table:style-name="ce5">
            <text:p>VAG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DVOCACIA-GERAL DA UNIÃO</text:p>
          </table:table-cell>
          <table:table-cell office:value-type="float" office:value="34" table:style-name="ce7">
            <text:p><text:s/>34<text:s/></text:p>
          </table:table-cell>
          <table:table-cell table:style-name="ce7"/>
          <table:table-cell office:value-type="float" office:value="34" table:formula="msoxl:=B10-C10" table:style-name="ce8">
            <text:p><text:s/>3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ISSAO NACIONAL DE ENERGIA NÚCLEAR</text:p>
          </table:table-cell>
          <table:table-cell office:value-type="float" office:value="5" table:style-name="ce7">
            <text:p><text:s/>5<text:s/></text:p>
          </table:table-cell>
          <table:table-cell table:style-name="ce7"/>
          <table:table-cell office:value-type="float" office:value="5" table:formula="msoxl:=B11-C11" table:style-name="ce8">
            <text:p><text:s/>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SELHO ADMINIST.DE DEFESA ECONÔMICA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formula="msoxl:=B12-C12" table:style-name="ce8">
            <text:p><text:s/>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FENSORIA PÚBLICA DA UNIÃO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33" table:formula="msoxl:=B13-C13" table:style-name="ce8">
            <text:p><text:s/>3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UNDAÇÃO ESCOLA NACIONAL DE ADM. PÚBLICA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msoxl:=B14-C14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.DO DESENV.INDUST.E COMER.EXTERIOR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78" table:formula="msoxl:=B15-C15" table:style-name="ce8">
            <text:p><text:s/>7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A DEFESA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formula="msoxl:=B16-C16" table:style-name="ce8">
            <text:p><text:s/>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A INTEGRACAO NACIONAL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50" table:formula="msoxl:=B17-C17" table:style-name="ce8">
            <text:p><text:s/>5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A JUSTIÇA</text:p>
          </table:table-cell>
          <table:table-cell office:value-type="float" office:value="433" table:style-name="ce7">
            <text:p><text:s/>433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72" table:formula="msoxl:=B18-C18" table:style-name="ce8">
            <text:p><text:s/>7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A PREVIDÊNCIA SOCIAL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msoxl:=B19-C19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A SAÚDE *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AS CIDADES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" table:formula="msoxl:=B21-C21" table:style-name="ce8">
            <text:p><text:s/>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AS COMUNICAÇÕES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0" table:formula="msoxl:=B22-C22" table:style-name="ce8">
            <text:p><text:s/>4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E PESCA E AQUICULTURA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99" table:formula="msoxl:=B23-C23" table:style-name="ce8">
            <text:p><text:s/>9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O DESENVOLVIMENTO AGRARIO</text:p>
          </table:table-cell>
          <table:table-cell office:value-type="float" office:value="52" table:style-name="ce7">
            <text:p><text:s/>52<text:s/></text:p>
          </table:table-cell>
          <table:table-cell table:style-name="ce7"/>
          <table:table-cell office:value-type="float" office:value="52" table:formula="msoxl:=B24-C24" table:style-name="ce8">
            <text:p><text:s/>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O PLANEJAMENTO, ORÇAMENTO E GESTÃO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542" table:formula="msoxl:=B25-C25" table:style-name="ce8">
            <text:p><text:s/>54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O TRABALHO E EMPREGO</text:p>
          </table:table-cell>
          <table:table-cell office:value-type="float" office:value="1" table:style-name="ce7">
            <text:p><text:s/>1<text:s/></text:p>
          </table:table-cell>
          <table:table-cell table:style-name="ce7"/>
          <table:table-cell office:value-type="float" office:value="1" table:formula="msoxl:=B26-C26" table:style-name="ce8">
            <text:p><text:s/>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O TURISMO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" table:formula="msoxl:=B27-C27" table:style-name="ce8">
            <text:p><text:s/>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ÉRIO DOS TRANSPORTES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5" table:formula="msoxl:=B28-C28" table:style-name="ce8">
            <text:p><text:s/>1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SIDENCIA DA REPÚBLICA</text:p>
          </table:table-cell>
          <table:table-cell office:value-type="float" office:value="15" table:style-name="ce7">
            <text:p><text:s/>15<text:s/></text:p>
          </table:table-cell>
          <table:table-cell table:style-name="ce7"/>
          <table:table-cell office:value-type="float" office:value="15" table:formula="msoxl:=B29-C29" table:style-name="ce8">
            <text:p><text:s/>1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PERINTENDENCIA DE DESENVOLVIMENTO DO CENTRO OESTE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" table:formula="msoxl:=B30-C30" table:style-name="ce8">
            <text:p><text:s/>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PERINTENDENCIA DO DESENVOLVIMENTO DA AMAZONIA</text:p>
          </table:table-cell>
          <table:table-cell office:value-type="float" office:value="29" table:style-name="ce7">
            <text:p><text:s/>29<text:s/></text:p>
          </table:table-cell>
          <table:table-cell table:style-name="ce7"/>
          <table:table-cell office:value-type="float" office:value="29" table:formula="msoxl:=B31-C31" table:style-name="ce8">
            <text:p><text:s/>2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PERINTENDENCIA DO DESENVOLVIMENTO DO NORDESTE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formula="msoxl:=B32-C32" table:style-name="ce8">
            <text:p><text:s/>1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279" table:formula="msoxl:=SUM(B10:B32)" table:style-name="ce9">
            <text:p><text:s/>2.279<text:s/></text:p>
          </table:table-cell>
          <table:table-cell office:value-type="float" office:value="1180" table:formula="msoxl:=SUM(C10:C32)" table:style-name="ce10">
            <text:p><text:s/>1.180<text:s/></text:p>
          </table:table-cell>
          <table:table-cell office:value-type="float" office:value="1099" table:formula="msoxl:=B33-C33" table:style-name="ce10">
            <text:p><text:s/>1.099<text:s/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">
            <text:p>Fonte: Extração de dados do Sistema Integrado de Administração de Recursos Humanos - SIAPE (DW), posição setembro de 2014, em 02 de outubro de 2014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OBSERVAÇÃO: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* Considerada a situação funcional de execedente a lotação (decisão jidicial/Administrativa).</text:p>
          </table:table-cell>
          <table:covered-table-cell table:number-columns-repeated="3"/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ANEXO_I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16">
            <text:p>MINISTÉRIO DO PLANEJAMENTO, ORÇAMENTO E GEST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SECRETARIA DE GESTÃO PÚBLIC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4" table:style-name="ce2"/>
          <table:table-cell office:value-type="string" table:style-name="ce3">
            <text:p>ANEXO II</text:p>
          </table:table-cell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7">
            <text:p>DEMONSTRATIVO DE PROJEÇÃO ANUAL DOS OCUPANTES DE CARGO DE ANALISTA TÉCNICO ADMINISTRATIVO DO PLANO GERAL DE CARGOS DO PODER EXECUTIVO FEDERAL - PGPE, CONSTANTE DO SISTEMA INTEGRADO DE ADMINISTRAÇÃO DE RECURSOS HUMANOS - SIAPE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9">
            <text:p>DADOS DO ÓRGÃO</text:p>
          </table:table-cell>
          <table:covered-table-cell/>
          <table:table-cell office:value-type="string" table:number-columns-spanned="1" table:number-rows-spanned="2" table:style-name="ce18">
            <text:p>QUANT. OCUPADA</text:p>
          </table:table-cell>
          <table:table-cell office:value-type="string" table:number-columns-spanned="1" table:number-rows-spanned="2" table:style-name="ce18">
            <text:p>VALOR MENSAL</text:p>
          </table:table-cell>
          <table:table-cell office:value-type="string" table:number-columns-spanned="1" table:number-rows-spanned="2" table:style-name="ce19">
            <text:p>PROJEÇÃO ANUAL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NOMINACAO</text:p>
          </table:table-cell>
          <table:table-cell office:value-type="string" table:style-name="ce4">
            <text:p>UF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12">
            <text:p>CONSELHO ADMINISTRATIVO DE DEFESA ECONÔMICA</text:p>
          </table:table-cell>
          <table:table-cell office:value-type="string" table:style-name="ce6">
            <text:p>DF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984.639999999999" table:style-name="ce14">
            <text:p><text:s/>71.984,64<text:s/></text:p>
          </table:table-cell>
          <table:table-cell office:value-type="float" office:value="959555.25119999994" table:formula="msoxl:=D10*13.33" table:style-name="ce15">
            <text:p><text:s/>959.555,2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3" table:style-name="ce21">
            <text:p>DEFENSORIA PÚBLICA DA UNIÃO</text:p>
          </table:table-cell>
          <table:table-cell office:value-type="string" table:style-name="ce6">
            <text:p>AL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495.64" table:style-name="ce14">
            <text:p><text:s/>8.495,64<text:s/></text:p>
          </table:table-cell>
          <table:table-cell office:value-type="float" office:value="113246.88119999999" table:formula="msoxl:=D11*13.33" table:style-name="ce15">
            <text:p><text:s/>113.246,8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AM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276.06" table:style-name="ce14">
            <text:p><text:s/>9.276,06<text:s/></text:p>
          </table:table-cell>
          <table:table-cell office:value-type="float" office:value="123649.8798" table:formula="msoxl:=D12*13.33" table:style-name="ce15">
            <text:p><text:s/>123.649,8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BA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156.57" table:style-name="ce14">
            <text:p><text:s/>9.156,57<text:s/></text:p>
          </table:table-cell>
          <table:table-cell office:value-type="float" office:value="122057.0781" table:formula="msoxl:=D13*13.33" table:style-name="ce15">
            <text:p><text:s/>122.057,0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CE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975.429999999998" table:style-name="ce14">
            <text:p><text:s/>14.975,43<text:s/></text:p>
          </table:table-cell>
          <table:table-cell office:value-type="float" office:value="199622.48189999998" table:formula="msoxl:=D14*13.33" table:style-name="ce15">
            <text:p><text:s/>199.622,4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DF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092.82" table:style-name="ce14">
            <text:p><text:s/>102.092,82<text:s/></text:p>
          </table:table-cell>
          <table:table-cell office:value-type="float" office:value="1360897.2906000002" table:formula="msoxl:=D15*13.33" table:style-name="ce15">
            <text:p><text:s/>1.360.897,29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GO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276.06" table:style-name="ce14">
            <text:p><text:s/>9.276,06<text:s/></text:p>
          </table:table-cell>
          <table:table-cell office:value-type="float" office:value="123649.8798" table:formula="msoxl:=D16*13.33" table:style-name="ce15">
            <text:p><text:s/>123.649,8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A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28.24" table:style-name="ce14">
            <text:p><text:s/>5.028,24<text:s/></text:p>
          </table:table-cell>
          <table:table-cell office:value-type="float" office:value="67026.439199999993" table:formula="msoxl:=D17*13.33" table:style-name="ce15">
            <text:p><text:s/>67.026,4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G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251.49" table:style-name="ce14">
            <text:p><text:s/>24.251,49<text:s/></text:p>
          </table:table-cell>
          <table:table-cell office:value-type="float" office:value="323272.36170000001" table:formula="msoxl:=D18*13.33" table:style-name="ce15">
            <text:p><text:s/>323.272,36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S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47.82" table:style-name="ce14">
            <text:p><text:s/>4.247,82<text:s/></text:p>
          </table:table-cell>
          <table:table-cell office:value-type="float" office:value="56623.440599999994" table:formula="msoxl:=D19*13.33" table:style-name="ce15">
            <text:p><text:s/>56.623,4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T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840.4599999999991" table:style-name="ce14">
            <text:p><text:s/>9.840,46<text:s/></text:p>
          </table:table-cell>
          <table:table-cell office:value-type="float" office:value="131173.33179999999" table:formula="msoxl:=D20*13.33" table:style-name="ce15">
            <text:p><text:s/>131.173,3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A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166.77" table:style-name="ce14">
            <text:p><text:s/>9.166,77<text:s/></text:p>
          </table:table-cell>
          <table:table-cell office:value-type="float" office:value="122193.04410000001" table:formula="msoxl:=D21*13.33" table:style-name="ce15">
            <text:p><text:s/>122.193,0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B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495.64" table:style-name="ce14">
            <text:p><text:s/>8.495,64<text:s/></text:p>
          </table:table-cell>
          <table:table-cell office:value-type="float" office:value="113246.88119999999" table:formula="msoxl:=D22*13.33" table:style-name="ce15">
            <text:p><text:s/>113.246,8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442.829999999998" table:style-name="ce14">
            <text:p><text:s/>18.442,83<text:s/></text:p>
          </table:table-cell>
          <table:table-cell office:value-type="float" office:value="245842.92389999997" table:formula="msoxl:=D23*13.33" table:style-name="ce15">
            <text:p><text:s/>245.842,92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I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828.18" table:style-name="ce14">
            <text:p><text:s/>27.828,18<text:s/></text:p>
          </table:table-cell>
          <table:table-cell office:value-type="float" office:value="370949.63939999999" table:formula="msoxl:=D24*13.33" table:style-name="ce15">
            <text:p><text:s/>370.949,6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R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195.009999999998" table:style-name="ce14">
            <text:p><text:s/>14.195,01<text:s/></text:p>
          </table:table-cell>
          <table:table-cell office:value-type="float" office:value="189219.48329999999" table:formula="msoxl:=D25*13.33" table:style-name="ce15">
            <text:p><text:s/>189.219,4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J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994.949999999997" table:style-name="ce14">
            <text:p><text:s/>36.994,95<text:s/></text:p>
          </table:table-cell>
          <table:table-cell office:value-type="float" office:value="493142.68349999998" table:formula="msoxl:=D26*13.33" table:style-name="ce15">
            <text:p><text:s/>493.142,6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N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414.59" table:style-name="ce14">
            <text:p><text:s/>13.414,59<text:s/></text:p>
          </table:table-cell>
          <table:table-cell office:value-type="float" office:value="178816.4847" table:formula="msoxl:=D27*13.33" table:style-name="ce15">
            <text:p><text:s/>178.816,4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R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840.4599999999991" table:style-name="ce14">
            <text:p><text:s/>9.840,46<text:s/></text:p>
          </table:table-cell>
          <table:table-cell office:value-type="float" office:value="131173.33179999999" table:formula="msoxl:=D28*13.33" table:style-name="ce15">
            <text:p><text:s/>131.173,3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S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807.17" table:style-name="ce14">
            <text:p><text:s/>41.807,17<text:s/></text:p>
          </table:table-cell>
          <table:table-cell office:value-type="float" office:value="557289.57609999995" table:formula="msoxl:=D29*13.33" table:style-name="ce15">
            <text:p><text:s/>557.289,5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C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28.24" table:style-name="ce14">
            <text:p><text:s/>5.028,24<text:s/></text:p>
          </table:table-cell>
          <table:table-cell office:value-type="float" office:value="67026.439199999993" table:formula="msoxl:=D30*13.33" table:style-name="ce15">
            <text:p><text:s/>67.026,4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E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166.77" table:style-name="ce14">
            <text:p><text:s/>9.166,77<text:s/></text:p>
          </table:table-cell>
          <table:table-cell office:value-type="float" office:value="122193.04410000001" table:formula="msoxl:=D31*13.33" table:style-name="ce15">
            <text:p><text:s/>122.193,0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P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610.649999999994" table:style-name="ce14">
            <text:p><text:s/>69.610,65<text:s/></text:p>
          </table:table-cell>
          <table:table-cell office:value-type="float" office:value="927909.96449999989" table:formula="msoxl:=D32*13.33" table:style-name="ce15">
            <text:p><text:s/>927.909,96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TO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523.88" table:style-name="ce14">
            <text:p><text:s/>13.523,88<text:s/></text:p>
          </table:table-cell>
          <table:table-cell office:value-type="float" office:value="180273.3204" table:formula="msoxl:=D33*13.33" table:style-name="ce15">
            <text:p><text:s/>180.273,32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FUNDAÇÃO ESCOLA NACIONAL DE ADM. PÚBLICA</text:p>
          </table:table-cell>
          <table:table-cell office:value-type="string" table:style-name="ce6">
            <text:p>DF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674.95" table:style-name="ce14">
            <text:p><text:s/>7.674,95<text:s/></text:p>
          </table:table-cell>
          <table:table-cell office:value-type="float" office:value="102307.08349999999" table:formula="msoxl:=D34*13.33" table:style-name="ce15">
            <text:p><text:s/>102.307,08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INIST.DO DESENVOLVIMENTO, INDUST.E COMÉRCIO EXTERIOR</text:p>
          </table:table-cell>
          <table:table-cell office:value-type="string" table:style-name="ce6">
            <text:p>DF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1900.14" table:style-name="ce14">
            <text:p><text:s/>211.900,14<text:s/></text:p>
          </table:table-cell>
          <table:table-cell office:value-type="float" office:value="2824628.8662" table:formula="msoxl:=D35*13.33" table:style-name="ce15">
            <text:p><text:s/>2.824.628,87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INISTÉRIO DA DEFESA</text:p>
          </table:table-cell>
          <table:table-cell office:value-type="string" table:style-name="ce6">
            <text:p>DF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807.26" table:style-name="ce14">
            <text:p><text:s/>102.807,26<text:s/></text:p>
          </table:table-cell>
          <table:table-cell office:value-type="float" office:value="1370420.7757999999" table:formula="msoxl:=D36*13.33" table:style-name="ce15">
            <text:p><text:s/>1.370.420,78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INISTÉRIO DA INTEGRACAO NACIONAL</text:p>
          </table:table-cell>
          <table:table-cell office:value-type="string" table:style-name="ce6">
            <text:p>DF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96158.74999999709" table:style-name="ce14">
            <text:p><text:s/>996.158,75<text:s/></text:p>
          </table:table-cell>
          <table:table-cell office:value-type="float" office:value="13278796.137499962" table:formula="msoxl:=D37*13.33" table:style-name="ce15">
            <text:p><text:s/>13.278.796,1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1">
            <text:p>MINISTÉRIO DA JUSTIÇA</text:p>
          </table:table-cell>
          <table:table-cell office:value-type="string" table:style-name="ce6">
            <text:p>DF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994408.0399999993" table:style-name="ce14">
            <text:p><text:s/>1.994.408,04<text:s/></text:p>
          </table:table-cell>
          <table:table-cell office:value-type="float" office:value="26585459.173199993" table:formula="msoxl:=D38*13.33" table:style-name="ce15">
            <text:p><text:s/>26.585.459,1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J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442.14" table:style-name="ce14">
            <text:p><text:s/>30.442,14<text:s/></text:p>
          </table:table-cell>
          <table:table-cell office:value-type="float" office:value="405793.72619999998" table:formula="msoxl:=D39*13.33" table:style-name="ce15">
            <text:p><text:s/>405.793,73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INISTÉRIO DA PREVIDENCIA SOCIAL</text:p>
          </table:table-cell>
          <table:table-cell office:value-type="string" table:style-name="ce6">
            <text:p>DF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621.13" table:style-name="ce14">
            <text:p><text:s/>7.621,13<text:s/></text:p>
          </table:table-cell>
          <table:table-cell office:value-type="float" office:value="101589.6629" table:formula="msoxl:=D40*13.33" table:style-name="ce15">
            <text:p><text:s/>101.589,6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7" table:style-name="ce21">
            <text:p>MINISTÉRIO DA SAÚDE *</text:p>
          </table:table-cell>
          <table:table-cell office:value-type="string" table:style-name="ce6">
            <text:p>AC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537.74" table:style-name="ce14">
            <text:p><text:s/>12.537,74<text:s/></text:p>
          </table:table-cell>
          <table:table-cell office:value-type="float" office:value="167128.0742" table:formula="msoxl:=D41*13.33" table:style-name="ce15">
            <text:p><text:s/>167.128,0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AL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280.26" table:style-name="ce14">
            <text:p><text:s/>10.280,26<text:s/></text:p>
          </table:table-cell>
          <table:table-cell office:value-type="float" office:value="137035.8658" table:formula="msoxl:=D42*13.33" table:style-name="ce15">
            <text:p><text:s/>137.035,8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AM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62.13" table:style-name="ce14">
            <text:p><text:s/>6.562,13<text:s/></text:p>
          </table:table-cell>
          <table:table-cell office:value-type="float" office:value="87473.192900000009" table:formula="msoxl:=D43*13.33" table:style-name="ce15">
            <text:p><text:s/>87.473,19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AP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78.91" table:style-name="ce14">
            <text:p><text:s/>6.078,91<text:s/></text:p>
          </table:table-cell>
          <table:table-cell office:value-type="float" office:value="81031.870299999995" table:formula="msoxl:=D44*13.33" table:style-name="ce15">
            <text:p><text:s/>81.031,8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BA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45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CE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518.16" table:style-name="ce14">
            <text:p><text:s/>15.518,16<text:s/></text:p>
          </table:table-cell>
          <table:table-cell office:value-type="float" office:value="206857.07279999999" table:formula="msoxl:=D46*13.33" table:style-name="ce15">
            <text:p><text:s/>206.857,0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DF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5133.76000000013" table:style-name="ce14">
            <text:p><text:s/>375.133,76<text:s/></text:p>
          </table:table-cell>
          <table:table-cell office:value-type="float" office:value="5000533.0208000019" table:formula="msoxl:=D47*13.33" table:style-name="ce15">
            <text:p><text:s/>5.000.533,02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ES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387.9500000000007" table:style-name="ce14">
            <text:p><text:s/>9.387,95<text:s/></text:p>
          </table:table-cell>
          <table:table-cell office:value-type="float" office:value="125141.37350000002" table:formula="msoxl:=D48*13.33" table:style-name="ce15">
            <text:p><text:s/>125.141,3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GO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49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A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064.3" table:style-name="ce14">
            <text:p><text:s/>16.064,30<text:s/></text:p>
          </table:table-cell>
          <table:table-cell office:value-type="float" office:value="214137.11899999998" table:formula="msoxl:=D50*13.33" table:style-name="ce15">
            <text:p><text:s/>214.137,12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G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119.48" table:style-name="ce14">
            <text:p><text:s/>22.119,48<text:s/></text:p>
          </table:table-cell>
          <table:table-cell office:value-type="float" office:value="294852.66840000002" table:formula="msoxl:=D51*13.33" table:style-name="ce15">
            <text:p><text:s/>294.852,6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S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52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T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53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A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18.95" table:style-name="ce14">
            <text:p><text:s/>4.918,95<text:s/></text:p>
          </table:table-cell>
          <table:table-cell office:value-type="float" office:value="65569.603499999997" table:formula="msoxl:=D54*13.33" table:style-name="ce15">
            <text:p><text:s/>65.569,60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B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55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E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56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I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775.45" table:style-name="ce14">
            <text:p><text:s/>27.775,45<text:s/></text:p>
          </table:table-cell>
          <table:table-cell office:value-type="float" office:value="370246.74849999999" table:formula="msoxl:=D57*13.33" table:style-name="ce15">
            <text:p><text:s/>370.246,7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R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069.849999999999" table:style-name="ce14">
            <text:p><text:s/>10.069,85<text:s/></text:p>
          </table:table-cell>
          <table:table-cell office:value-type="float" office:value="134231.10049999997" table:formula="msoxl:=D58*13.33" table:style-name="ce15">
            <text:p><text:s/>134.231,10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J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148.31000000006" table:style-name="ce14">
            <text:p><text:s/>147.148,31<text:s/></text:p>
          </table:table-cell>
          <table:table-cell office:value-type="float" office:value="1961486.9723000007" table:formula="msoxl:=D59*13.33" table:style-name="ce15">
            <text:p><text:s/>1.961.486,9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N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387.9500000000007" table:style-name="ce14">
            <text:p><text:s/>9.387,95<text:s/></text:p>
          </table:table-cell>
          <table:table-cell office:value-type="float" office:value="125141.37350000002" table:formula="msoxl:=D60*13.33" table:style-name="ce15">
            <text:p><text:s/>125.141,3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O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28.24" table:style-name="ce14">
            <text:p><text:s/>5.028,24<text:s/></text:p>
          </table:table-cell>
          <table:table-cell office:value-type="float" office:value="67026.439199999993" table:formula="msoxl:=D61*13.33" table:style-name="ce15">
            <text:p><text:s/>67.026,4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R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62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S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372.080000000002" table:style-name="ce14">
            <text:p><text:s/>17.372,08<text:s/></text:p>
          </table:table-cell>
          <table:table-cell office:value-type="float" office:value="231569.82640000002" table:formula="msoxl:=D63*13.33" table:style-name="ce15">
            <text:p><text:s/>231.569,8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C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115.74" table:style-name="ce14">
            <text:p><text:s/>11.115,74<text:s/></text:p>
          </table:table-cell>
          <table:table-cell office:value-type="float" office:value="148172.81419999999" table:formula="msoxl:=D64*13.33" table:style-name="ce15">
            <text:p><text:s/>148.172,81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E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280.26" table:style-name="ce14">
            <text:p><text:s/>10.280,26<text:s/></text:p>
          </table:table-cell>
          <table:table-cell office:value-type="float" office:value="137035.8658" table:formula="msoxl:=D65*13.33" table:style-name="ce15">
            <text:p><text:s/>137.035,8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P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396" table:style-name="ce14">
            <text:p><text:s/>21.396,00<text:s/></text:p>
          </table:table-cell>
          <table:table-cell office:value-type="float" office:value="285208.68" table:formula="msoxl:=D66*13.33" table:style-name="ce15">
            <text:p><text:s/>285.208,6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TO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370.07" table:style-name="ce14">
            <text:p><text:s/>12.370,07<text:s/></text:p>
          </table:table-cell>
          <table:table-cell office:value-type="float" office:value="164893.0331" table:formula="msoxl:=D67*13.33" table:style-name="ce15">
            <text:p><text:s/>164.893,03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INISTÉRIO DAS CIDADES</text:p>
          </table:table-cell>
          <table:table-cell office:value-type="string" table:style-name="ce6">
            <text:p>DF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961.40000000011" table:style-name="ce14">
            <text:p><text:s/>138.961,40<text:s/></text:p>
          </table:table-cell>
          <table:table-cell office:value-type="float" office:value="1852355.4620000015" table:formula="msoxl:=D68*13.33" table:style-name="ce15">
            <text:p><text:s/>1.852.355,46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INISTÉRIO DAS COMUNICAÇÕES</text:p>
          </table:table-cell>
          <table:table-cell office:value-type="string" table:style-name="ce6">
            <text:p>DF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6736.55" table:style-name="ce14">
            <text:p><text:s/>286.736,55<text:s/></text:p>
          </table:table-cell>
          <table:table-cell office:value-type="float" office:value="3822198.2114999997" table:formula="msoxl:=D69*13.33" table:style-name="ce15">
            <text:p><text:s/>3.822.198,2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5" table:style-name="ce21">
            <text:p>MINISTÉRIO DE PESCA E AQUICULTURA</text:p>
          </table:table-cell>
          <table:table-cell office:value-type="string" table:style-name="ce6">
            <text:p>AL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97.96" table:style-name="ce14">
            <text:p><text:s/>5.397,96<text:s/></text:p>
          </table:table-cell>
          <table:table-cell office:value-type="float" office:value="71954.806800000006" table:formula="msoxl:=D70*13.33" table:style-name="ce15">
            <text:p><text:s/>71.954,81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AM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299.05" table:style-name="ce14">
            <text:p><text:s/>15.299,05<text:s/></text:p>
          </table:table-cell>
          <table:table-cell office:value-type="float" office:value="203936.3365" table:formula="msoxl:=D71*13.33" table:style-name="ce15">
            <text:p><text:s/>203.936,3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AP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63.98" table:style-name="ce14">
            <text:p><text:s/>5.463,98<text:s/></text:p>
          </table:table-cell>
          <table:table-cell office:value-type="float" office:value="72834.853399999993" table:formula="msoxl:=D72*13.33" table:style-name="ce15">
            <text:p><text:s/>72.834,8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BA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996.060000000001" table:style-name="ce14">
            <text:p><text:s/>15.996,06<text:s/></text:p>
          </table:table-cell>
          <table:table-cell office:value-type="float" office:value="213227.47980000003" table:formula="msoxl:=D73*13.33" table:style-name="ce15">
            <text:p><text:s/>213.227,4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CE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158.92" table:style-name="ce14">
            <text:p><text:s/>10.158,92<text:s/></text:p>
          </table:table-cell>
          <table:table-cell office:value-type="float" office:value="135418.40359999999" table:formula="msoxl:=D74*13.33" table:style-name="ce15">
            <text:p><text:s/>135.418,40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DF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674.22" table:style-name="ce14">
            <text:p><text:s/>63.674,22<text:s/></text:p>
          </table:table-cell>
          <table:table-cell office:value-type="float" office:value="848777.35259999998" table:formula="msoxl:=D75*13.33" table:style-name="ce15">
            <text:p><text:s/>848.777,3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ES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75.87" table:style-name="ce14">
            <text:p><text:s/>5.575,87<text:s/></text:p>
          </table:table-cell>
          <table:table-cell office:value-type="float" office:value="74326.347099999999" table:formula="msoxl:=D76*13.33" table:style-name="ce15">
            <text:p><text:s/>74.326,3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GO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77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A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75.87" table:style-name="ce14">
            <text:p><text:s/>5.575,87<text:s/></text:p>
          </table:table-cell>
          <table:table-cell office:value-type="float" office:value="74326.347099999999" table:formula="msoxl:=D78*13.33" table:style-name="ce15">
            <text:p><text:s/>74.326,3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G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07.0200000000004" table:style-name="ce14">
            <text:p><text:s/>5.207,02<text:s/></text:p>
          </table:table-cell>
          <table:table-cell office:value-type="float" office:value="69409.5766" table:formula="msoxl:=D79*13.33" table:style-name="ce15">
            <text:p><text:s/>69.409,5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S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75.87" table:style-name="ce14">
            <text:p><text:s/>5.575,87<text:s/></text:p>
          </table:table-cell>
          <table:table-cell office:value-type="float" office:value="74326.347099999999" table:formula="msoxl:=D80*13.33" table:style-name="ce15">
            <text:p><text:s/>74.326,3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T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75.87" table:style-name="ce14">
            <text:p><text:s/>5.575,87<text:s/></text:p>
          </table:table-cell>
          <table:table-cell office:value-type="float" office:value="74326.347099999999" table:formula="msoxl:=D81*13.33" table:style-name="ce15">
            <text:p><text:s/>74.326,3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A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158.92" table:style-name="ce14">
            <text:p><text:s/>10.158,92<text:s/></text:p>
          </table:table-cell>
          <table:table-cell office:value-type="float" office:value="135418.40359999999" table:formula="msoxl:=D82*13.33" table:style-name="ce15">
            <text:p><text:s/>135.418,40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B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02.18" table:style-name="ce14">
            <text:p><text:s/>4.602,18<text:s/></text:p>
          </table:table-cell>
          <table:table-cell office:value-type="float" office:value="61347.059400000006" table:formula="msoxl:=D83*13.33" table:style-name="ce15">
            <text:p><text:s/>61.347,06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E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84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I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533.89" table:style-name="ce14">
            <text:p><text:s/>9.533,89<text:s/></text:p>
          </table:table-cell>
          <table:table-cell office:value-type="float" office:value="127086.75369999999" table:formula="msoxl:=D85*13.33" table:style-name="ce15">
            <text:p><text:s/>127.086,7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R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75.36" table:style-name="ce14">
            <text:p><text:s/>5.475,36<text:s/></text:p>
          </table:table-cell>
          <table:table-cell office:value-type="float" office:value="72986.54879999999" table:formula="msoxl:=D86*13.33" table:style-name="ce15">
            <text:p><text:s/>72.986,5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N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433.68" table:style-name="ce14">
            <text:p><text:s/>7.433,68<text:s/></text:p>
          </table:table-cell>
          <table:table-cell office:value-type="float" office:value="99090.954400000002" table:formula="msoxl:=D87*13.33" table:style-name="ce15">
            <text:p><text:s/>99.090,9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O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723.18" table:style-name="ce14">
            <text:p><text:s/>9.723,18<text:s/></text:p>
          </table:table-cell>
          <table:table-cell office:value-type="float" office:value="129609.98940000001" table:formula="msoxl:=D88*13.33" table:style-name="ce15">
            <text:p><text:s/>129.609,99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R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75.87" table:style-name="ce14">
            <text:p><text:s/>5.575,87<text:s/></text:p>
          </table:table-cell>
          <table:table-cell office:value-type="float" office:value="74326.347099999999" table:formula="msoxl:=D89*13.33" table:style-name="ce15">
            <text:p><text:s/>74.326,3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S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75.36" table:style-name="ce14">
            <text:p><text:s/>5.475,36<text:s/></text:p>
          </table:table-cell>
          <table:table-cell office:value-type="float" office:value="72986.54879999999" table:formula="msoxl:=D90*13.33" table:style-name="ce15">
            <text:p><text:s/>72.986,5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C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86.37" table:style-name="ce14">
            <text:p><text:s/>4.886,37<text:s/></text:p>
          </table:table-cell>
          <table:table-cell office:value-type="float" office:value="65135.312099999996" table:formula="msoxl:=D91*13.33" table:style-name="ce15">
            <text:p><text:s/>65.135,31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E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75.87" table:style-name="ce14">
            <text:p><text:s/>5.575,87<text:s/></text:p>
          </table:table-cell>
          <table:table-cell office:value-type="float" office:value="74326.347099999999" table:formula="msoxl:=D92*13.33" table:style-name="ce15">
            <text:p><text:s/>74.326,3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P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47.82" table:style-name="ce14">
            <text:p><text:s/>4.247,82<text:s/></text:p>
          </table:table-cell>
          <table:table-cell office:value-type="float" office:value="56623.440599999994" table:formula="msoxl:=D93*13.33" table:style-name="ce15">
            <text:p><text:s/>56.623,4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TO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75.87" table:style-name="ce14">
            <text:p><text:s/>5.575,87<text:s/></text:p>
          </table:table-cell>
          <table:table-cell office:value-type="float" office:value="74326.347099999999" table:formula="msoxl:=D94*13.33" table:style-name="ce15">
            <text:p><text:s/>74.326,3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21">
            <text:p>MINISTÉRIO DO PLANEJAMENTO, ORCAMENTO E GESTAO</text:p>
          </table:table-cell>
          <table:table-cell office:value-type="string" table:style-name="ce6">
            <text:p>DF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8389.38" table:style-name="ce14">
            <text:p><text:s/>228.389,38<text:s/></text:p>
          </table:table-cell>
          <table:table-cell office:value-type="float" office:value="3044430.4354000003" table:formula="msoxl:=D95*13.33" table:style-name="ce15">
            <text:p><text:s/>3.044.430,44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GO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48.85" table:style-name="ce14">
            <text:p><text:s/>7.148,85<text:s/></text:p>
          </table:table-cell>
          <table:table-cell office:value-type="float" office:value="95294.170500000007" table:formula="msoxl:=D96*13.33" table:style-name="ce15">
            <text:p><text:s/>95.294,1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G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548.29" table:style-name="ce14">
            <text:p><text:s/>10.548,29<text:s/></text:p>
          </table:table-cell>
          <table:table-cell office:value-type="float" office:value="140608.70570000002" table:formula="msoxl:=D97*13.33" table:style-name="ce15">
            <text:p><text:s/>140.608,71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E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03.59" table:style-name="ce14">
            <text:p><text:s/>5.303,59<text:s/></text:p>
          </table:table-cell>
          <table:table-cell office:value-type="float" office:value="70696.854699999996" table:formula="msoxl:=D98*13.33" table:style-name="ce15">
            <text:p><text:s/>70.696,85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N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68.28" table:style-name="ce14">
            <text:p><text:s/>7.268,28<text:s/></text:p>
          </table:table-cell>
          <table:table-cell office:value-type="float" office:value="96886.172399999996" table:formula="msoxl:=D99*13.33" table:style-name="ce15">
            <text:p><text:s/>96.886,1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O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387.24" table:style-name="ce14">
            <text:p><text:s/>6.387,24<text:s/></text:p>
          </table:table-cell>
          <table:table-cell office:value-type="float" office:value="85141.909199999995" table:formula="msoxl:=D100*13.33" table:style-name="ce15">
            <text:p><text:s/>85.141,91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C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44.7" table:style-name="ce14">
            <text:p><text:s/>5.244,70<text:s/></text:p>
          </table:table-cell>
          <table:table-cell office:value-type="float" office:value="69911.850999999995" table:formula="msoxl:=D101*13.33" table:style-name="ce15">
            <text:p><text:s/>69.911,85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INISTÉRIO DO TURISMO</text:p>
          </table:table-cell>
          <table:table-cell office:value-type="string" table:style-name="ce6">
            <text:p>DF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1557.66000000012" table:style-name="ce14">
            <text:p><text:s/>161.557,66<text:s/></text:p>
          </table:table-cell>
          <table:table-cell office:value-type="float" office:value="2153563.6078000017" table:formula="msoxl:=D102*13.33" table:style-name="ce15">
            <text:p><text:s/>2.153.563,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0" table:style-name="ce21">
            <text:p>MINISTÉRIO DOS TRANSPORTES</text:p>
          </table:table-cell>
          <table:table-cell office:value-type="string" table:style-name="ce6">
            <text:p>AM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103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BA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104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CE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61.45" table:style-name="ce14">
            <text:p><text:s/>4.961,45<text:s/></text:p>
          </table:table-cell>
          <table:table-cell office:value-type="float" office:value="66136.128499999992" table:formula="msoxl:=D105*13.33" table:style-name="ce15">
            <text:p><text:s/>66.136,1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DF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0714.56000000006" table:style-name="ce14">
            <text:p><text:s/>430.714,56<text:s/></text:p>
          </table:table-cell>
          <table:table-cell office:value-type="float" office:value="5741425.0848000012" table:formula="msoxl:=D106*13.33" table:style-name="ce15">
            <text:p><text:s/>5.741.425,08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MG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107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PE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108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J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062.12999999999" table:style-name="ce14">
            <text:p><text:s/>67.062,13<text:s/></text:p>
          </table:table-cell>
          <table:table-cell office:value-type="float" office:value="893938.19289999991" table:formula="msoxl:=D109*13.33" table:style-name="ce15">
            <text:p><text:s/>893.938,19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RN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637.68" table:style-name="ce14">
            <text:p><text:s/>10.637,68<text:s/></text:p>
          </table:table-cell>
          <table:table-cell office:value-type="float" office:value="141800.27439999999" table:formula="msoxl:=D110*13.33" table:style-name="ce15">
            <text:p><text:s/>141.800,27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C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40.13" table:style-name="ce14">
            <text:p><text:s/>5.140,13<text:s/></text:p>
          </table:table-cell>
          <table:table-cell office:value-type="float" office:value="68517.9329" table:formula="msoxl:=D111*13.33" table:style-name="ce15">
            <text:p><text:s/>68.517,9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SP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841.830000000002" table:style-name="ce14">
            <text:p><text:s/>17.841,83<text:s/></text:p>
          </table:table-cell>
          <table:table-cell office:value-type="float" office:value="237831.59390000004" table:formula="msoxl:=D112*13.33" table:style-name="ce15">
            <text:p><text:s/>237.831,59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UPERINTENDENCIA DE DESENVOLVIMENTO DO CENTRO-OESTE</text:p>
          </table:table-cell>
          <table:table-cell office:value-type="string" table:style-name="ce6">
            <text:p>DF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8586.07000000004" table:style-name="ce14">
            <text:p><text:s/>158.586,07<text:s/></text:p>
          </table:table-cell>
          <table:table-cell office:value-type="float" office:value="2113952.3131000004" table:formula="msoxl:=D113*13.33" table:style-name="ce15">
            <text:p><text:s/>2.113.952,31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UPERINTENDENCIA DO DESENVOLVIMENTO DO NORDESTE</text:p>
          </table:table-cell>
          <table:table-cell office:value-type="string" table:style-name="ce6">
            <text:p>PE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186.28" table:style-name="ce14">
            <text:p><text:s/>59.186,28<text:s/></text:p>
          </table:table-cell>
          <table:table-cell office:value-type="float" office:value="788953.11239999998" table:formula="msoxl:=D114*13.33" table:style-name="ce15">
            <text:p><text:s/>788.953,11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180" table:formula="msoxl:=SUM(C10:C114)" table:style-name="ce10">
            <text:p><text:s/>1.180<text:s/></text:p>
          </table:table-cell>
          <table:table-cell office:value-type="float" office:value="6547961.1899999967" table:formula="msoxl:=SUM(D10:D114)" table:style-name="ce10">
            <text:p><text:s/>6.547.961<text:s/></text:p>
          </table:table-cell>
          <table:table-cell office:value-type="float" office:value="87284322.662699953" table:formula="msoxl:=D115*13.33" table:style-name="ce15">
            <text:p><text:s/>87.284.322,66<text:s/>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Fonte: Extração de dados do Sistema Integrado de Administração de Recursos Humanos - SIAPE (DW), posição setembro de 2014, em 02 de outubro de 2014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2">
            <text:p>OBSERVAÇÃO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* Considerada a situação funcional de execedente a lotação (decisão jidicial/Administrativa).</text:p>
          </table:table-cell>
          <table:covered-table-cell table:number-columns-repeated="4"/>
          <table:table-cell table:number-columns-repeated="16379"/>
        </table:table-row>
        <table:table-row table:number-rows-repeated="10484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315277777777778in" fo:margin-left="0.511805555555556in" fo:margin-right="0.511805555555556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315277777777778in" fo:margin-left="0.511805555555556in" fo:margin-right="0.511805555555556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de Oliveira</meta:initial-creator>
    <dc:creator>Diego de Oliveira</dc:creator>
    <meta:creation-date>2014-10-20T16:20:19Z</meta:creation-date>
    <dc:date>2014-10-20T16:20:19Z</dc:date>
  </office:meta>
</office:document-meta>
</file>