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Arial" fo:font-size="14pt" fo:font-weight="bold" style:font-name-asian="Times-Roman" style:font-size-asian="14pt" style:font-weight-asian="bold" style:font-name-complex="Times-Roman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Arial"/>
    </style:style>
    <style:style style:name="P5" style:family="paragraph" style:parent-style-name="Text_20_body">
      <style:paragraph-properties fo:margin-top="0cm" fo:margin-bottom="0cm" fo:line-height="200%" fo:text-align="justify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fo:line-height="200%"/>
    </style:style>
    <style:style style:name="P8" style:family="paragraph" style:parent-style-name="Normal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Arial" fo:font-size="14pt" fo:font-weight="bold" style:font-name-asian="Times-Roman" style:font-size-asian="14pt" style:font-weight-asian="bold" style:font-name-complex="Times-Roman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t" style:country-asian="BR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Termo de Responsabilidade</text:p>
      <text:p text:style-name="P4"/>
      <text:p text:style-name="P4"> </text:p>
      <text:p text:style-name="P7"><draw:frame draw:style-name="fr1" draw:name="Text Box 2" text:anchor-type="paragraph" svg:x="2.985cm" svg:y="0.407cm" svg:width="1.976cm" style:rel-width="scale" svg:height="0.739cm" style:rel-height="scale" draw:z-index="0"><draw:text-box><text:p text:style-name="P8">(nome)</text:p></draw:text-box></draw:frame><text:span text:style-name="Fonte_20_parág._20_padrão"><text:span text:style-name="T1"> </text:span></text:span><text:span text:style-name="Fonte_20_parág._20_padrão"><text:span text:style-name="T1">______________________________________</text:span></text:span><text:span text:style-name="Fonte_20_parág._20_padrão"><text:span text:style-name="T1">_____</text:span></text:span><text:span text:style-name="Fonte_20_parág._20_padrão"><text:span text:style-name="T1">, CPF de n° ____________</text:span></text:span><text:span text:style-name="Fonte_20_parág._20_padrão"><text:span text:style-name="T1">______</text:span></text:span><text:span text:style-name="Fonte_20_parág._20_padrão"><text:span text:style-name="T1">, </text:span></text:span><text:span text:style-name="Fonte_20_parág._20_padrão"><text:span text:style-name="T1">declar</text:span></text:span><text:span text:style-name="Fonte_20_parág._20_padrão"><text:span text:style-name="T1">a</text:span></text:span><text:span text:style-name="Fonte_20_parág._20_padrão"><text:span text:style-name="T1">:</text:span></text:span></text:p>
      <text:p text:style-name="P2">1. Estar ciente de que o uso das informações está limitado às finalidades e destinações alegadas neste Termo e de que pode vir a ser responsabilizado civil, criminal e administrativamente pelos danos morais ou materiais decorrentes da utilização, reprodução ou divulgação indevida das informações solicitadas e isenta a Administração Pública ou seus agentes de qualquer responsabilidade a este respeito.</text:p>
      <text:p text:style-name="P2"/>
      <text:p text:style-name="P2">2. Estar ciente das restrições previstas no artigo 31 § 2º da Lei Federal n° 12.527/2011 (Lei de Acesso à Informação) e do § 2º do artigo 61 do Decreto n° 7.724/2012 (uso indevido da informação), no artigo 20 (divulgação autorizada ou necessária) da Lei n° 10.406/2002 (Código Civil) e nos artigos 138 a 145 (crimes contra a honra), 297, 299 e 304 (crimes de falsidade documental) do Decreto-Lei n° 2.848/1940 (Código Penal).</text:p>
      <text:p text:style-name="P2"/>
      <text:p text:style-name="P2">Ante o exposto, certifica que a utilização da cópia do documento nº_________________ tem como finalidade e destinaçã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_______________, _____ de _____________ de _______.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________________________________________________</text:p>
      <text:p text:style-name="P3"><text:span text:style-name="Fonte_20_parág._20_padrão"><text:span text:style-name="T1">Assinatura do D</text:span></text:span><text:span text:style-name="Fonte_20_parág._20_padrão"><text:span text:style-name="T1">ecl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-Roman" svg:font-family="Times-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Priscila Rayane de Menezes Silva Machado</meta:initial-creator>
    <dc:creator>nadia.cerqueira</dc:creator>
    <meta:creation-date>2014-11-11T18:35:00Z</meta:creation-date>
    <dc:date>2014-11-11T18:35:00Z</dc:date>
    <meta:editing-cycles>2</meta:editing-cycles>
    <meta:editing-duration>PT0S</meta:editing-duration>
    <meta:document-statistic meta:table-count="0" meta:image-count="0" meta:object-count="0" meta:page-count="1" meta:paragraph-count="17" meta:word-count="170" meta:character-count="1479" meta:non-whitespace-character-count="1311"/>
    <meta:template xlink:type="simple" xlink:actuate="onRequest" xlink:title="" xlink:href="file:///C:/Users/72458046134/AppData/Local/Temp/Anexo%20I%20-%20Termo%20de%20Responsabilidade.odt/Normal"/>
  </office:meta>
</office:document-meta>
</file>