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B80000014BBB14FD3F.jpg"/>
  <manifest:file-entry manifest:media-type="image/jpeg" manifest:full-path="Pictures/10000000000008B8000000EC3096E54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6"/>
      <text:p text:style-name="P1"><text:bookmark text:name="ctl00_ctl00_ConteudoGeral_ConteudoPreForm_rpv_ReportViewer1"/><text:span text:style-name="T1">Brasília, 12/08/2013</text:span> </text:p>
      <text:p text:style-name="P1"/>
      <text:p text:style-name="P2"/>
      <text:p text:style-name="P2"/>
      <text:p text:style-name="P2"><text:bookmark text:name="ctl00_ctl00_ConteudoGeral_ConteudoPreForm_rpv_ReportViewer"/>Senhora Débora,<text:line-break/><text:line-break/>O Serviço de Informações ao Cidadão (SIC) do Ministério do Planejamento, Orçamento e Gestão (MP) agradece o seu contato.<text:line-break/><text:line-break/>Em atenção à sua solicitação, encaminhamos em arquivo anexo os dados disponíveis requeridos em seu pedido, com os seguintes esclarecimentos:<text:line-break/><text:line-break/>- O pagamento das infranções de trânsito é de reponsabilidade do respectivo condutor:<text:line-break/>a) se servidor efetivo: desconto em folha ou o próprio servidor efetua o pagamento, conforme previsão do Art. 122 da Lei 8.112 de 11 de dezembro de 1990, decorrente do Art. 186 do Código Civil.<text:line-break/>b) se servidor terceirizado: o próprio motorista terceirizado, em conformidade com o Contrato Administrativo regente.<text:line-break/><text:line-break/>- O ato normativo que regulamenta a utilização de veículos oficiais na Administração Pública federal direta é o Decreto Nº 6403/2008 (www.planalto.gov.br/ccivil_03/_Ato2007-2010/2008/Decreto/D6403.htm). A<text:line-break/>identificação do tipo de usuário poderá ser feita mediante a listagem encaminhada em anexo e as classificações estabelecidas pelo referido ato normativo.<text:line-break/><text:line-break/>- Acerca das demais informações requeridas, registramos que não dispomos dos dados da maneira consolidada, dada a impossibilidade de sua extração sistemática e que o seu levantamento comprometeria o desempenho das atividades regulares da unidade responsável. Esclarecemos que este entendimento está de acordo com o inciso III do art. 13 do Decreto Nº 7.724/2012, que regulamenta a Lei de Acesso à Informação.<text:line-break/><text:line-break/>Atenciosamente,<text:line-break/><text:line-break/>Coordenação-Geral de Documenação e Administração Predial (CGDAP)<text:line-break/>Subsecretaria de Planejamento, Orçamento e Administração (SPOA)<text:line-break/>Secretaria-Executiva (SE)<text:line-break/>Ministério do Planejamento, Orçamento e Gestão (MP)<text:line-break/><text:line-break/>Serviço de Informações ao Cidadão (SIC)<text:line-break/>Ministério do Planejamento, Orçamento e Gestão (MP)<text:line-break/>www.planejamento.gov.br/acessoainformacao</text:p>
      <text:p text:style-name="Standard">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width="17cm" svg:height="1.797cm" draw:z-index="0"><draw:image xlink:href="Pictures/10000000000008B8000000EC3096E54E.jpg" xlink:type="simple" xlink:show="embed" xlink:actuate="onLoad"/></draw:frame><draw:frame draw:style-name="Mfr2" draw:name="figura1" text:anchor-type="paragraph" svg:x="0cm" svg:y="23.724cm" svg:width="17cm" svg:height="2.521cm" draw:z-index="1"><draw:image xlink:href="Pictures/10000000000008B80000014BBB14FD3F.jp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8T16:07:22.58</meta:creation-date>
    <dc:date>2014-05-08T10:34:32.68</dc:date>
    <meta:editing-duration>PT2H17M12S</meta:editing-duration>
    <meta:editing-cycles>7</meta:editing-cycles>
    <meta:generator>BrOffice/3.3$Win32 LibreOffice_project/330m19$Build-401</meta:generator>
    <meta:print-date>2014-02-04T08:45:10.47</meta:print-date>
    <meta:document-statistic meta:table-count="0" meta:image-count="2" meta:object-count="0" meta:page-count="1" meta:paragraph-count="3" meta:word-count="251" meta:character-count="1832"/>
  </office:meta>
</office:document-meta>
</file>