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99"/>
    </style:style>
    <style:style style:name="ce19" style:family="table-cell" style:parent-style-name="Default" style:data-style-name="N4">
      <style:table-cell-properties style:vertical-align="middle" fo:background-color="#FFFF99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fo:background-color="#FFFF99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middle" fo:background-color="#FFFF99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background-color="#FFFFFF"/>
    </style:style>
    <style:style style:name="ce23" style:family="table-cell" style:parent-style-name="Default" style:data-style-name="N3">
      <style:table-cell-properties style:vertical-align="middle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gem_x_Produ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8"/>
        <table:table-column table:style-name="co4" table:default-cell-style-name="ce3"/>
        <table:table-column table:style-name="co5" table:number-columns-repeated="1018" table:default-cell-style-name="ce3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30">
            <text:p>Ministério do Planejamento, Orçamento e Gestão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4" table:style-name="ce3"/>
          <table:table-cell office:value-type="string" table:style-name="ce4">
            <text:p>Fonte: Comprasnet.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office:value-type="string" table:style-name="ce4">
            <text:p>Elaboração: SLTI/MP</text:p>
          </table:table-cell>
          <table:table-cell table:number-columns-repeated="16379" table:style-name="ce5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table:style-name="ce4"/>
          <table:table-cell table:number-columns-repeated="16379" table:style-name="ce5"/>
        </table:table-row>
        <table:table-row table:style-name="ro1">
          <table:table-cell table:style-name="ce3"/>
          <table:table-cell office:value-type="string" table:style-name="ce2">
            <text:p>Tabela 1 -<text:s/><text:span text:style-name="T1">Bens adquiridos pelos órgãos da Administração Direta, Autárquica e Fundacional com margem de preferência - 2012</text:span></text:p>
          </table:table-cell>
          <table:table-cell table:number-columns-repeated="2" table:style-name="ce2"/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5"/>
          <table:table-cell office:value-type="string" table:style-name="ce7">
            <text:p>Classe de Material</text:p>
          </table:table-cell>
          <table:table-cell office:value-type="string" table:style-name="ce8">
            <text:p>Valor</text:p>
          </table:table-cell>
          <table:table-cell office:value-type="string" table:style-name="ce9">
            <text:p>% Médio Vant. Prod. Nacional</text:p>
          </table:table-cell>
          <table:table-cell office:value-type="string" table:style-name="ce9">
            <text:p>Decreto Nº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0">
            <text:p>Total</text:p>
          </table:table-cell>
          <table:table-cell office:value-type="float" office:value="1190493510.96" table:style-name="ce11">
            <text:p>1.190.493.510,96</text:p>
          </table:table-cell>
          <table:table-cell office:value-type="float" office:value="16.619018023617102" table:style-name="ce12">
            <text:p>17</text:p>
          </table:table-cell>
          <table:table-cell office:value-type="string" table:style-name="ce13">
            <text:p>-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4">
            <text:p>Veículos sobre rodas</text:p>
          </table:table-cell>
          <table:table-cell office:value-type="float" office:value="634773079.89999998" table:style-name="ce15">
            <text:p>634.773.079,90</text:p>
          </table:table-cell>
          <table:table-cell office:value-type="float" office:value="16.6666666666667" table:style-name="ce16">
            <text:p>17</text:p>
          </table:table-cell>
          <table:table-cell office:value-type="float" office:value="7816" table:style-name="ce17">
            <text:p>7.816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8">
            <text:p>Equipamentos para movimentação e escavação de terra</text:p>
          </table:table-cell>
          <table:table-cell office:value-type="float" office:value="480121624" table:style-name="ce19">
            <text:p>480.121.624,00</text:p>
          </table:table-cell>
          <table:table-cell office:value-type="float" office:value="14.545454545454501" table:style-name="ce20">
            <text:p>15</text:p>
          </table:table-cell>
          <table:table-cell office:value-type="float" office:value="7841" table:style-name="ce21">
            <text:p>7.84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4">
            <text:p>Instrumentos, equipamentos e suprimentos médicos e cirúrgicos</text:p>
          </table:table-cell>
          <table:table-cell office:value-type="float" office:value="21247150.870000001" table:style-name="ce15">
            <text:p>21.247.150,87</text:p>
          </table:table-cell>
          <table:table-cell office:value-type="float" office:value="16.487500000000001" table:style-name="ce16">
            <text:p>16</text:p>
          </table:table-cell>
          <table:table-cell office:value-type="float" office:value="7767" table:style-name="ce17">
            <text:p>7.767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8">
            <text:p>Calçados</text:p>
          </table:table-cell>
          <table:table-cell office:value-type="float" office:value="21160311.969999999" table:style-name="ce19">
            <text:p>21.160.311,97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7.756 e 7.60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4">
            <text:p>Vestuário para fins especiais</text:p>
          </table:table-cell>
          <table:table-cell office:value-type="float" office:value="21017078.66" table:style-name="ce15">
            <text:p>21.017.078,66</text:p>
          </table:table-cell>
          <table:table-cell office:value-type="float" office:value="18.3333333333333" table:style-name="ce16">
            <text:p>18</text:p>
          </table:table-cell>
          <table:table-cell office:value-type="string" table:style-name="ce17">
            <text:p>7.756 e 7.60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8">
            <text:p>Vestuário hospitalar e cirúrgico e itens correlatos de finalidades especiais</text:p>
          </table:table-cell>
          <table:table-cell office:value-type="float" office:value="3320004.91" table:style-name="ce19">
            <text:p>3.320.004,91</text:p>
          </table:table-cell>
          <table:table-cell office:value-type="float" office:value="14.6315789473684" table:style-name="ce20">
            <text:p>15</text:p>
          </table:table-cell>
          <table:table-cell office:value-type="float" office:value="7767" table:style-name="ce21">
            <text:p>7.767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4">
            <text:p>Vestuário externo masculino</text:p>
          </table:table-cell>
          <table:table-cell office:value-type="float" office:value="2362521.9" table:style-name="ce15">
            <text:p>2.362.521,90</text:p>
          </table:table-cell>
          <table:table-cell office:value-type="float" office:value="18.705882352941199" table:style-name="ce16">
            <text:p>19</text:p>
          </table:table-cell>
          <table:table-cell office:value-type="string" table:style-name="ce17">
            <text:p>7.756 e 7.60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8">
            <text:p>Mobiliário, equipamentos, utensílios e suprimentos hospitalares</text:p>
          </table:table-cell>
          <table:table-cell office:value-type="float" office:value="1991913.89" table:style-name="ce19">
            <text:p>1.991.913,89</text:p>
          </table:table-cell>
          <table:table-cell office:value-type="float" office:value="10.931818181818199" table:style-name="ce20">
            <text:p>11</text:p>
          </table:table-cell>
          <table:table-cell office:value-type="float" office:value="7767" table:style-name="ce21">
            <text:p>7.767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table:style-name="ce5"/>
          <table:table-cell office:value-type="string" table:style-name="ce14">
            <text:p>Tratores sobre rodas</text:p>
          </table:table-cell>
          <table:table-cell office:value-type="float" office:value="1407000" table:style-name="ce15">
            <text:p>1.407.000,00</text:p>
          </table:table-cell>
          <table:table-cell office:value-type="float" office:value="15" table:style-name="ce16">
            <text:p>15</text:p>
          </table:table-cell>
          <table:table-cell office:value-type="float" office:value="7840" table:style-name="ce17">
            <text:p>7.840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table:style-name="ce5"/>
          <table:table-cell office:value-type="string" table:style-name="ce18">
            <text:p>Drogas e medicamentos</text:p>
          </table:table-cell>
          <table:table-cell office:value-type="float" office:value="1275302.32" table:style-name="ce19">
            <text:p>1.275.302,32</text:p>
          </table:table-cell>
          <table:table-cell office:value-type="float" office:value="18.985611510791401" table:style-name="ce20">
            <text:p>19</text:p>
          </table:table-cell>
          <table:table-cell office:value-type="float" office:value="7713" table:style-name="ce21">
            <text:p>7.713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table:style-name="ce5"/>
          <table:table-cell office:value-type="string" table:style-name="ce14">
            <text:p>Equipamentos e artigos de laboratório</text:p>
          </table:table-cell>
          <table:table-cell office:value-type="float" office:value="699838.49" table:style-name="ce15">
            <text:p>699.838,49</text:p>
          </table:table-cell>
          <table:table-cell office:value-type="float" office:value="15.454545454545499" table:style-name="ce16">
            <text:p>15</text:p>
          </table:table-cell>
          <table:table-cell office:value-type="float" office:value="7767" table:style-name="ce17">
            <text:p>7.767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8">
            <text:p>Instrumentos, equipamentos e suprimentos dentários</text:p>
          </table:table-cell>
          <table:table-cell office:value-type="float" office:value="555444.06000000006" table:style-name="ce19">
            <text:p>555.444,06</text:p>
          </table:table-cell>
          <table:table-cell office:value-type="float" office:value="14.880478087649401" table:style-name="ce20">
            <text:p>15</text:p>
          </table:table-cell>
          <table:table-cell office:value-type="float" office:value="7767" table:style-name="ce21">
            <text:p>7.767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4">
            <text:p>Máquinas para indústrias de produtos químicos e farmacêuticos</text:p>
          </table:table-cell>
          <table:table-cell office:value-type="float" office:value="195960" table:style-name="ce15">
            <text:p>195.960,00</text:p>
          </table:table-cell>
          <table:table-cell office:value-type="float" office:value="15" table:style-name="ce16">
            <text:p>15</text:p>
          </table:table-cell>
          <table:table-cell office:value-type="float" office:value="7767" table:style-name="ce17">
            <text:p>7.767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8">
            <text:p>Produtos químicos</text:p>
          </table:table-cell>
          <table:table-cell office:value-type="float" office:value="182000" table:style-name="ce19">
            <text:p>182.000,00</text:p>
          </table:table-cell>
          <table:table-cell office:value-type="float" office:value="25" table:style-name="ce20">
            <text:p>25</text:p>
          </table:table-cell>
          <table:table-cell office:value-type="float" office:value="7713" table:style-name="ce21">
            <text:p>7.71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4">
            <text:p>Jogos e conjuntos médicos</text:p>
          </table:table-cell>
          <table:table-cell office:value-type="float" office:value="86042.5" table:style-name="ce15">
            <text:p>86.042,50</text:p>
          </table:table-cell>
          <table:table-cell office:value-type="float" office:value="15" table:style-name="ce16">
            <text:p>15</text:p>
          </table:table-cell>
          <table:table-cell office:value-type="float" office:value="7767" table:style-name="ce17">
            <text:p>7.767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8">
            <text:p>Equipamentos e suprimentos de raios-x de uso médico, dentário e veterinário</text:p>
          </table:table-cell>
          <table:table-cell office:value-type="float" office:value="85314.99" table:style-name="ce19">
            <text:p>85.314,99</text:p>
          </table:table-cell>
          <table:table-cell office:value-type="float" office:value="15.6" table:style-name="ce20">
            <text:p>16</text:p>
          </table:table-cell>
          <table:table-cell office:value-type="float" office:value="7767" table:style-name="ce21">
            <text:p>7.767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24">
            <text:p>Vestuário externo feminino</text:p>
          </table:table-cell>
          <table:table-cell office:value-type="float" office:value="11528.5" table:style-name="ce25">
            <text:p>11.528,50</text:p>
          </table:table-cell>
          <table:table-cell office:value-type="float" office:value="17.600000000000001" table:style-name="ce26">
            <text:p>18</text:p>
          </table:table-cell>
          <table:table-cell office:value-type="string" table:style-name="ce27">
            <text:p>7.756 e 7.60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4">
            <text:p>Fonte: Comprasnet.</text:p>
          </table:table-cell>
          <table:table-cell table:number-columns-repeated="2" table:style-name="ce3"/>
          <table:table-cell table:style-name="ce28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4">
            <text:p>Elaboração: SLTI/MP.</text:p>
          </table:table-cell>
          <table:table-cell table:number-columns-repeated="2" table:style-name="ce3"/>
          <table:table-cell table:style-name="ce28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4" table:style-name="ce3"/>
          <table:table-cell table:style-name="ce28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table:style-name="ce29"/>
          <table:table-cell table:number-columns-repeated="16379" table:style-name="ce5"/>
        </table:table-row>
        <table:table-row table:style-name="ro1">
          <table:table-cell table:style-name="ce3"/>
          <table:table-cell office:value-type="string" table:style-name="ce2">
            <text:p>Tabela 2 -<text:s/><text:span text:style-name="T1">Bens adquiridos pelos órgãos da Administração Direta, Autárquica e Fundacional com margem de preferência - 2013</text:span></text:p>
          </table:table-cell>
          <table:table-cell table:number-columns-repeated="2" table:style-name="ce2"/>
          <table:table-cell table:style-name="ce28"/>
          <table:table-cell table:number-columns-repeated="1019" table:style-name="ce3"/>
          <table:table-cell table:number-columns-repeated="15360"/>
        </table:table-row>
        <table:table-row table:style-name="ro3">
          <table:table-cell table:style-name="ce5"/>
          <table:table-cell office:value-type="string" table:style-name="ce7">
            <text:p>Classe de Material</text:p>
          </table:table-cell>
          <table:table-cell office:value-type="string" table:style-name="ce8">
            <text:p>Valor</text:p>
          </table:table-cell>
          <table:table-cell office:value-type="string" table:style-name="ce9">
            <text:p>% Médio Vant. Prod. Nacional</text:p>
          </table:table-cell>
          <table:table-cell office:value-type="string" table:style-name="ce9">
            <text:p>Decreto Nº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0">
            <text:p>Total</text:p>
          </table:table-cell>
          <table:table-cell office:value-type="float" office:value="879282175.02419996" table:style-name="ce11">
            <text:p>879.282.175,02</text:p>
          </table:table-cell>
          <table:table-cell office:value-type="float" office:value="17.499477533960299" table:style-name="ce12">
            <text:p>17</text:p>
          </table:table-cell>
          <table:table-cell office:value-type="string" table:style-name="ce13">
            <text:p>-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4">
            <text:p>Vestuário externo masculino</text:p>
          </table:table-cell>
          <table:table-cell office:value-type="float" office:value="303465475.62" table:style-name="ce15">
            <text:p>303.465.475,62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7.756 e 7.60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8">
            <text:p>Veículos sobre rodas</text:p>
          </table:table-cell>
          <table:table-cell office:value-type="float" office:value="267011660" table:style-name="ce19">
            <text:p>267.011.660,00</text:p>
          </table:table-cell>
          <table:table-cell office:value-type="float" office:value="17" table:style-name="ce20">
            <text:p>17</text:p>
          </table:table-cell>
          <table:table-cell office:value-type="float" office:value="7816" table:style-name="ce21">
            <text:p>7.816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4">
            <text:p>Equipamentos para mineração, perfuração de rochas, terra e correlatos</text:p>
          </table:table-cell>
          <table:table-cell office:value-type="float" office:value="177574350" table:style-name="ce15">
            <text:p>177.574.350,00</text:p>
          </table:table-cell>
          <table:table-cell office:value-type="float" office:value="20" table:style-name="ce16">
            <text:p>20</text:p>
          </table:table-cell>
          <table:table-cell office:value-type="float" office:value="7841" table:style-name="ce17">
            <text:p>7.84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8">
            <text:p>Instrumentos, equipamentos e suprimentos médicos e cirúrgicos</text:p>
          </table:table-cell>
          <table:table-cell office:value-type="float" office:value="59130346.010200098" table:style-name="ce19">
            <text:p>59.130.346,01</text:p>
          </table:table-cell>
          <table:table-cell office:value-type="float" office:value="17.852357320099198" table:style-name="ce20">
            <text:p>18</text:p>
          </table:table-cell>
          <table:table-cell office:value-type="float" office:value="7767" table:style-name="ce21">
            <text:p>7.76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4">
            <text:p>Vestuário para fins especiais</text:p>
          </table:table-cell>
          <table:table-cell office:value-type="float" office:value="27856634.414000001" table:style-name="ce15">
            <text:p>27.856.634,41</text:p>
          </table:table-cell>
          <table:table-cell office:value-type="float" office:value="16.439024390243901" table:style-name="ce16">
            <text:p>16</text:p>
          </table:table-cell>
          <table:table-cell office:value-type="string" table:style-name="ce17">
            <text:p>7.756 e 7.60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8">
            <text:p>Drogas e medicamentos</text:p>
          </table:table-cell>
          <table:table-cell office:value-type="float" office:value="19527129.98" table:style-name="ce19">
            <text:p>19.527.129,98</text:p>
          </table:table-cell>
          <table:table-cell office:value-type="float" office:value="19.045592705167198" table:style-name="ce20">
            <text:p>19</text:p>
          </table:table-cell>
          <table:table-cell office:value-type="float" office:value="7713" table:style-name="ce21">
            <text:p>7.71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4">
            <text:p>Mobiliário, equipamentos, utensílios e suprimentos hospitalares</text:p>
          </table:table-cell>
          <table:table-cell office:value-type="float" office:value="10432347.59" table:style-name="ce15">
            <text:p>10.432.347,59</text:p>
          </table:table-cell>
          <table:table-cell office:value-type="float" office:value="10.9333333333333" table:style-name="ce16">
            <text:p>11</text:p>
          </table:table-cell>
          <table:table-cell office:value-type="float" office:value="7767" table:style-name="ce17">
            <text:p>7.76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8">
            <text:p>Vestuário hospitalar e cirúrgico e itens correlatos de finalidades especiais</text:p>
          </table:table-cell>
          <table:table-cell office:value-type="float" office:value="5769245.0499999998" table:style-name="ce19">
            <text:p>5.769.245,05</text:p>
          </table:table-cell>
          <table:table-cell office:value-type="float" office:value="14.588235294117601" table:style-name="ce20">
            <text:p>15</text:p>
          </table:table-cell>
          <table:table-cell office:value-type="float" office:value="7767" table:style-name="ce21">
            <text:p>7.76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4">
            <text:p>Equipamentos e artigos de laboratório</text:p>
          </table:table-cell>
          <table:table-cell office:value-type="float" office:value="2096323.54" table:style-name="ce15">
            <text:p>2.096.323,54</text:p>
          </table:table-cell>
          <table:table-cell office:value-type="float" office:value="15.3095238095238" table:style-name="ce16">
            <text:p>15</text:p>
          </table:table-cell>
          <table:table-cell office:value-type="float" office:value="7767" table:style-name="ce17">
            <text:p>7.76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8">
            <text:p>Tratores de baixa velocidade sobre lagarta</text:p>
          </table:table-cell>
          <table:table-cell office:value-type="float" office:value="1995600" table:style-name="ce19">
            <text:p>1.995.600,00</text:p>
          </table:table-cell>
          <table:table-cell office:value-type="float" office:value="25" table:style-name="ce20">
            <text:p>25</text:p>
          </table:table-cell>
          <table:table-cell office:value-type="float" office:value="7841" table:style-name="ce21">
            <text:p>7.84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4">
            <text:p>Equipamentos para movimentação e escavação de terra</text:p>
          </table:table-cell>
          <table:table-cell office:value-type="float" office:value="1493000.01" table:style-name="ce15">
            <text:p>1.493.000,01</text:p>
          </table:table-cell>
          <table:table-cell office:value-type="float" office:value="15" table:style-name="ce16">
            <text:p>15</text:p>
          </table:table-cell>
          <table:table-cell office:value-type="float" office:value="7841" table:style-name="ce17">
            <text:p>7.84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8">
            <text:p>Calçados</text:p>
          </table:table-cell>
          <table:table-cell office:value-type="float" office:value="1436941.58" table:style-name="ce19">
            <text:p>1.436.941,58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7.756 e 7.60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4">
            <text:p>Instrumentos, equipamentos e suprimentos dentários</text:p>
          </table:table-cell>
          <table:table-cell office:value-type="float" office:value="1396949.07" table:style-name="ce15">
            <text:p>1.396.949,07</text:p>
          </table:table-cell>
          <table:table-cell office:value-type="float" office:value="14.689814814814801" table:style-name="ce16">
            <text:p>15</text:p>
          </table:table-cell>
          <table:table-cell office:value-type="float" office:value="7767" table:style-name="ce17">
            <text:p>7.76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8">
            <text:p>Produtos químicos</text:p>
          </table:table-cell>
          <table:table-cell office:value-type="float" office:value="33075.1" table:style-name="ce19">
            <text:p>33.075,10</text:p>
          </table:table-cell>
          <table:table-cell office:value-type="float" office:value="8" table:style-name="ce20">
            <text:p>8</text:p>
          </table:table-cell>
          <table:table-cell office:value-type="float" office:value="7713" table:style-name="ce21">
            <text:p>7.71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4">
            <text:p>Equipamentos e suprimentos de raios-x de uso médico, dentário e veterinário</text:p>
          </table:table-cell>
          <table:table-cell office:value-type="float" office:value="30974.76" table:style-name="ce15">
            <text:p>30.974,76</text:p>
          </table:table-cell>
          <table:table-cell office:value-type="float" office:value="16.25" table:style-name="ce16">
            <text:p>16</text:p>
          </table:table-cell>
          <table:table-cell office:value-type="float" office:value="7767" table:style-name="ce17">
            <text:p>7.76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8">
            <text:p>Jogos e conjuntos médicos</text:p>
          </table:table-cell>
          <table:table-cell office:value-type="float" office:value="19477.8" table:style-name="ce19">
            <text:p>19.477,80</text:p>
          </table:table-cell>
          <table:table-cell office:value-type="float" office:value="18.1111111111111" table:style-name="ce20">
            <text:p>18</text:p>
          </table:table-cell>
          <table:table-cell office:value-type="float" office:value="7767" table:style-name="ce21">
            <text:p>7.76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24">
            <text:p>Vestuário externo feminino</text:p>
          </table:table-cell>
          <table:table-cell office:value-type="float" office:value="12644.5" table:style-name="ce25">
            <text:p>12.644,50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7.756 e 7.601</text:p>
          </table:table-cell>
          <table:table-cell table:number-columns-repeated="16379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ine Zero Soares</meta:initial-creator>
    <dc:creator>05860484135</dc:creator>
    <meta:creation-date>2013-09-09T19:47:54Z</meta:creation-date>
    <dc:date>2014-04-25T19:06:15Z</dc:date>
  </office:meta>
</office:document-meta>
</file>