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80000014BBB14FD3F.jpg"/>
  <manifest:file-entry manifest:media-type="" manifest:full-path="Pictures/200001E800005D40000036DA284016D6.svm"/>
  <manifest:file-entry manifest:media-type="image/jpeg" manifest:full-path="Pictures/10000000000008B8000000EC3096E54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88%" fo:text-align="center" style:justify-single-word="false"/>
      <style:text-properties style:font-name="Times" fo:font-size="10pt" fo:font-weight="bold"/>
    </style:style>
    <style:style style:name="P2" style:family="paragraph" style:parent-style-name="Text_20_body">
      <style:paragraph-properties fo:line-height="88%"/>
      <style:text-properties fo:font-weight="normal"/>
    </style:style>
    <style:style style:name="T1" style:family="text">
      <style:text-properties style:font-name="Times" fo:font-size="8pt" style:font-size-asian="8pt" style:font-weight-asian="normal" style:font-size-complex="8pt" style:font-weight-complex="normal"/>
    </style:style>
    <style:style style:name="T2" style:family="text">
      <style:text-properties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Nº de pedidos SIC-MP, por assunto</text:p>
      <text:p text:style-name="P2"><draw:frame draw:style-name="fr2" draw:name="figura3" text:anchor-type="paragraph" svg:x="1.06cm" svg:y="0.173cm" svg:width="14.51cm" svg:height="6.941cm" draw:z-index="2"><draw:image xlink:href="Pictures/200001E800005D40000036DA284016D6.svm" xlink:type="simple" xlink:show="embed" xlink:actuate="onLoad"/></draw:frame><text:span text:style-name="T2"> <text:s text:c="9"/></text:span><text:span text:style-name="T1">Fonte: SIC/MP. Posição: 15/05/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width="17cm" svg:height="1.797cm" draw:z-index="0"><draw:image xlink:href="Pictures/10000000000008B8000000EC3096E54E.jpg" xlink:type="simple" xlink:show="embed" xlink:actuate="onLoad"/></draw:frame><draw:frame draw:style-name="Mfr2" draw:name="figura1" text:anchor-type="paragraph" svg:x="0cm" svg:y="23.724cm" svg:width="17cm" svg:height="2.521cm" draw:z-index="1"><draw:image xlink:href="Pictures/10000000000008B80000014BBB14FD3F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16:07:22.58</meta:creation-date>
    <dc:date>2013-06-06T18:49:55.41</dc:date>
    <meta:editing-duration>PT20M8S</meta:editing-duration>
    <meta:editing-cycles>4</meta:editing-cycles>
    <meta:generator>BrOffice/3.3$Win32 LibreOffice_project/330m19$Build-401</meta:generator>
    <meta:document-statistic meta:table-count="0" meta:image-count="3" meta:object-count="0" meta:page-count="1" meta:paragraph-count="2" meta:word-count="10" meta:character-count="77"/>
  </office:meta>
</office:document-meta>
</file>