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B80000014BBB14FD3F.jpg"/>
  <manifest:file-entry manifest:media-type="image/jpeg" manifest:full-path="Pictures/10000000000008B8000000EC3096E54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Brasília, 06/06/2013</text:p>
      <text:p text:style-name="Standard"/>
      <text:p text:style-name="Standard">O Serviço de Informações ao Cidadão (SIC) do Ministério do Planejamento, Orçamento e Gestão (MP) agradece seu contato.</text:p>
      <text:p text:style-name="Standard"/>
      <text:p text:style-name="Standard">Em atenção à sua solicitação, informamos que os dados requeridos em seu pedido estão disponíveis no menu “Relatórios Estatísticos” da página do e-SIC na internet (www.acessoainformacao.gov.br/sistema). Esclarecemos que a referida seção abrange os relatórios quantitativos referentes a pedidos de acesso à informação e solicitantes, recursos e reclamações e recursos à CGU interpostos por e-mail (até 22 de agosto de 2012, quando esta funcionalidade foi integrada ao e-SIC). <text:s/>Os dados podem ser filtrados por órgão e período.</text:p>
      <text:p text:style-name="Standard"/>
      <text:p text:style-name="Standard">Registramos ainda que os relatórios citados acima podem ser extraídos para o período desejado pelo usuário em intervalos mensais, limitado a 12 (doze) meses de consulta. Além disso, é possível consultar dados consolidados (para toda a Administração Pública Federal) ou dados específicos de um órgão/entidade cadastrado no e-SIC.</text:p>
      <text:p text:style-name="Standard"/>
      <text:p text:style-name="Standard">No que tange aos itens 3 e 4 de seu pedido, esclarecemos que o SIC/MP elaborou um glossário de temas interno que nos auxilia a classificar e acompanhar os assuntos mais requeridos ao Ministério. Encaminhamos, desse modo, em anexo, os quantitativos referentes aos temas mais solicitados.</text:p>
      <text:p text:style-name="Standard"/>
      <text:p text:style-name="Standard">Atenciosamente,</text:p>
      <text:p text:style-name="Standard"/>
      <text:p text:style-name="Standard">Serviço de Informações ao Cidadão (SIC)</text:p>
      <text:p text:style-name="Standard">Ministério do Planejamento, Orçamento e Gestão (MP)</text:p>
      <text:p text:style-name="Standard">www.planejamento.gov.br/acessoainformaca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width="17cm" svg:height="1.797cm" draw:z-index="0"><draw:image xlink:href="Pictures/10000000000008B8000000EC3096E54E.jpg" xlink:type="simple" xlink:show="embed" xlink:actuate="onLoad"/></draw:frame><draw:frame draw:style-name="Mfr2" draw:name="figura1" text:anchor-type="paragraph" svg:x="0cm" svg:y="23.724cm" svg:width="17cm" svg:height="2.521cm" draw:z-index="1"><draw:image xlink:href="Pictures/10000000000008B80000014BBB14FD3F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8T16:07:22.58</meta:creation-date>
    <dc:date>2014-04-29T11:09:28.37</dc:date>
    <meta:editing-duration>PT11M5S</meta:editing-duration>
    <meta:editing-cycles>4</meta:editing-cycles>
    <meta:generator>BrOffice/3.3$Win32 LibreOffice_project/330m19$Build-401</meta:generator>
    <meta:document-statistic meta:table-count="0" meta:image-count="2" meta:object-count="0" meta:page-count="1" meta:paragraph-count="9" meta:word-count="205" meta:character-count="1422"/>
  </office:meta>
</office:document-meta>
</file>