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PageStyle_5f_Anexo_5f_Orçamento_20_MMA_20_desde_20_199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_Orçamento MMA desde 199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ano</text:p>
          </table:table-cell>
          <table:table-cell office:value-type="string">
            <text:p>acao</text:p>
          </table:table-cell>
          <table:table-cell office:value-type="string">
            <text:p>orcamento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2001 - ASSESSORAMENTO SUPERIOR</text:p>
          </table:table-cell>
          <table:table-cell office:value-type="float" office:value="91145">
            <text:p>91145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04 - ASSISTENCIA MEDICA E ODONTOLOGICA A SERVIDORES</text:p>
          </table:table-cell>
          <table:table-cell office:value-type="float" office:value="2488761">
            <text:p>2488761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2005 - ADMINISTRAÇÃO DE PESSOAL</text:p>
          </table:table-cell>
          <table:table-cell office:value-type="float" office:value="715433">
            <text:p>715433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06 - ADMINISTRAÇÃO FINANCEIRA, CONTABILIDADE E AUDITORIA</text:p>
          </table:table-cell>
          <table:table-cell office:value-type="float" office:value="94402">
            <text:p>94402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07 - CAPACITAÇÃO DE RECURSOS HUMANOS</text:p>
          </table:table-cell>
          <table:table-cell office:value-type="float" office:value="1029337">
            <text:p>1029337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08 - COORDENAÇÃO E MANUTENÇÃO DOS SERVIÇOS ADMINISTRATIVOS</text:p>
          </table:table-cell>
          <table:table-cell office:value-type="float" office:value="76682109">
            <text:p>76682109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10 - COORDENAÇÃO DE COMUNICAÇÃO SOCIAL</text:p>
          </table:table-cell>
          <table:table-cell office:value-type="float" office:value="264322">
            <text:p>264322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11 - COORDENAÇÃO DE ASSUNTOS INTERNACIONAIS</text:p>
          </table:table-cell>
          <table:table-cell office:value-type="float" office:value="1360374">
            <text:p>1360374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12 - CONTRIBUIÇÃO PARA A FORMAÇÃO DO PATRIMONIO DOSERVIDOR PUBLICO</text:p>
          </table:table-cell>
          <table:table-cell office:value-type="float" office:value="304644">
            <text:p>304644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13 - ENCARGOS PREVIDENCIARIOS DA UNIÃO</text:p>
          </table:table-cell>
          <table:table-cell office:value-type="float" office:value="17679256">
            <text:p>17679256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16 - SISTEMA DE PROCESSAMENTO DE DADOS</text:p>
          </table:table-cell>
          <table:table-cell office:value-type="float" office:value="734316">
            <text:p>734316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17 - PARTICIPAÇÃO EM ORGANISMOS INTERNACIONAIS</text:p>
          </table:table-cell>
          <table:table-cell office:value-type="float" office:value="318568">
            <text:p>318568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027 - AMORTIZAÇÃO E ENCARGOS DE FINANCIAMENTO</text:p>
          </table:table-cell>
          <table:table-cell office:value-type="float" office:value="14644833">
            <text:p>14644833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369 - PROTEÇÃO DO MEIO AMBIENTE DAS COMUNIDADESINDIGENAS - PMACI</text:p>
          </table:table-cell>
          <table:table-cell office:value-type="float" office:value="3795623">
            <text:p>3795623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2387 - MEIO AMBIENTE - PNMA</text:p>
          </table:table-cell>
          <table:table-cell office:value-type="float" office:value="52444592">
            <text:p>52444592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498 - DEFESA DO COMPLEXO DE ECOSSISTEMAS DA AMAZONIA LEGAL</text:p>
          </table:table-cell>
          <table:table-cell office:value-type="float" office:value="170138">
            <text:p>170138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509 - DEFESA DO COMPLEXO DE ECOSSISTEMAS DA MATA ATLANTICA</text:p>
          </table:table-cell>
          <table:table-cell office:value-type="float" office:value="170138">
            <text:p>170138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547 - COORDENAÇÃO E MANUTENÇÃO DO SISTEMA NACIONAL DOMEIO AMBIENTE</text:p>
          </table:table-cell>
          <table:table-cell office:value-type="float" office:value="8224232">
            <text:p>8224232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550 - DEFESA DO COMPLEXO DE ECOSSISTEMA CERRADO</text:p>
          </table:table-cell>
          <table:table-cell office:value-type="float" office:value="60763">
            <text:p>60763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551 - DEFESA DO COMPLEXO DO ECOSSISTEMA DO PANTANAL</text:p>
          </table:table-cell>
          <table:table-cell office:value-type="float" office:value="48611">
            <text:p>48611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778 - DESENVOLVIMENTO SUSTENTADO DAS UNIDADES DE CONSERVAÇÃODE USO DIRETO</text:p>
          </table:table-cell>
          <table:table-cell office:value-type="float" office:value="724205">
            <text:p>724205</text:p>
          </table:table-cell>
          <table:table-cell table:number-columns-repeated="1021"/>
        </table:table-row>
        <table:table-row table:style-name="ro3">
          <table:table-cell office:value-type="float" office:value="1994">
            <text:p>1994</text:p>
          </table:table-cell>
          <table:table-cell office:value-type="string">
            <text:p>2782 - SISTEMA DE ESTRUTURAÇÃO AO PROGRAMA DE PROTEÇÃO ASFLORESTAS TROPICAIS</text:p>
          </table:table-cell>
          <table:table-cell office:value-type="float" office:value="357193">
            <text:p>357193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783 - COORDENAÇÃO DA POLITICA DE COOPERAÇÃO INTERNACIONAL</text:p>
          </table:table-cell>
          <table:table-cell office:value-type="float" office:value="702089">
            <text:p>702089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784 - ACOMPANHAMENTO E AVALIAÇÃO DE PROJETOS SETORIAIS</text:p>
          </table:table-cell>
          <table:table-cell office:value-type="float" office:value="283912">
            <text:p>283912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785 - DEFESA DO COMPLEXO ECOSSISTEMA DA ZONA URBANA</text:p>
          </table:table-cell>
          <table:table-cell office:value-type="float" office:value="85069">
            <text:p>85069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786 - DEFESA DO COMPLEXO DO ECOSSISTEMA DA CAATINGA</text:p>
          </table:table-cell>
          <table:table-cell office:value-type="float" office:value="48610">
            <text:p>48610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2787 - DEFESA DO COMPLEXO DO ECOSSISTEMA DA ZONA COSTEIRA EFLUVIAL</text:p>
          </table:table-cell>
          <table:table-cell office:value-type="float" office:value="48611">
            <text:p>48611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2900 - CONTRIBUIÇÃO A FUNDOS</text:p>
          </table:table-cell>
          <table:table-cell office:value-type="float" office:value="8042229">
            <text:p>8042229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3037 - PROTEÇÃO AO MEIO AMBIENTE EM TERRAS INDIGENAS</text:p>
          </table:table-cell>
          <table:table-cell office:value-type="float" office:value="88252">
            <text:p>88252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3038 - PROGRAMA NACIONAL DE GERENCIAMENTO COSTEIRO</text:p>
          </table:table-cell>
          <table:table-cell office:value-type="float" office:value="1184310">
            <text:p>1184310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3043 - PROTEÇÃO AS FLORESTAS TROPICAIS</text:p>
          </table:table-cell>
          <table:table-cell office:value-type="float" office:value="45547584">
            <text:p>45547584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3357 - PROGRAMA NACIONAL DA DIVERSIDADE BIOLOGICA-PRONABIO</text:p>
          </table:table-cell>
          <table:table-cell office:value-type="float" office:value="10447924">
            <text:p>10447924</text:p>
          </table:table-cell>
          <table:table-cell table:number-columns-repeated="1021"/>
        </table:table-row>
        <table:table-row table:style-name="ro3">
          <table:table-cell office:value-type="float" office:value="1994">
            <text:p>1994</text:p>
          </table:table-cell>
          <table:table-cell office:value-type="string">
            <text:p>4043 - INCENTIVO A PESQUISA E DESENVOLVIMENTO DO CONHECIMENTOCIENTIFICO</text:p>
          </table:table-cell>
          <table:table-cell office:value-type="float" office:value="3592150">
            <text:p>3592150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4044 - DESENVOLVIMENTO DA PESCA E AQUICULTURA</text:p>
          </table:table-cell>
          <table:table-cell office:value-type="float" office:value="918743">
            <text:p>918743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4045 - PROTEÇÃO E CONSERVAÇÃO DE ECOSSISTEMAS</text:p>
          </table:table-cell>
          <table:table-cell office:value-type="float" office:value="2433998">
            <text:p>2433998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4046 - MANEJO DOS RECURSOS NATURAIS RENOVAVEIS</text:p>
          </table:table-cell>
          <table:table-cell office:value-type="float" office:value="3518463">
            <text:p>3518463</text:p>
          </table:table-cell>
          <table:table-cell table:number-columns-repeated="1021"/>
        </table:table-row>
        <table:table-row table:style-name="ro3">
          <table:table-cell office:value-type="float" office:value="1994">
            <text:p>1994</text:p>
          </table:table-cell>
          <table:table-cell office:value-type="string">
            <text:p>4047 - COORDENAÇÃO DAS ATIVIDADES INDUSTRIAIS E COMERCIAL DOSPRODUTOS FLORESTAIS</text:p>
          </table:table-cell>
          <table:table-cell office:value-type="float" office:value="70484">
            <text:p>70484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4048 - FISCALIZAÇÃO DOS RECURSOS AMBIENTAIS</text:p>
          </table:table-cell>
          <table:table-cell office:value-type="float" office:value="2598474">
            <text:p>2598474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4049 - CONTROLE E QUALIDADE AMBIENTAL</text:p>
          </table:table-cell>
          <table:table-cell office:value-type="float" office:value="2993385">
            <text:p>2993385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4089 - PRESTAÇÃO DE BENEFICIOS AO SERVIDOR PUBLICO</text:p>
          </table:table-cell>
          <table:table-cell office:value-type="float" office:value="4304701">
            <text:p>4304701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4093 - MANUTENÇÃO DO COMPLEXO DE ECOSSISTEMAS</text:p>
          </table:table-cell>
          <table:table-cell office:value-type="float" office:value="15639117">
            <text:p>15639117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4096 - DESENVOLVIMENTO DE CAMPANHAS PUBLICITARIAS</text:p>
          </table:table-cell>
          <table:table-cell office:value-type="float" office:value="69269">
            <text:p>69269</text:p>
          </table:table-cell>
          <table:table-cell table:number-columns-repeated="1021"/>
        </table:table-row>
        <table:table-row table:style-name="ro3">
          <table:table-cell office:value-type="float" office:value="1994">
            <text:p>1994</text:p>
          </table:table-cell>
          <table:table-cell office:value-type="string">
            <text:p>4336 - DESENVOLVIMENTO E CONTROLE DAS ATIVIDADES DOS SETORESDE BORRACHA NATURAL E SINTETICA</text:p>
          </table:table-cell>
          <table:table-cell office:value-type="float" office:value="1166658">
            <text:p>1166658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4337 - DESENVOLVIMENTO DA HEVEICULTURA</text:p>
          </table:table-cell>
          <table:table-cell office:value-type="float" office:value="583330">
            <text:p>583330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1234 - PRONI - IRRIGAÇÃO NACIONAL</text:p>
          </table:table-cell>
          <table:table-cell office:value-type="float" office:value="200046080">
            <text:p>200046080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1235 - PROINE - IRRIGAÇÃO DO NORDESTE</text:p>
          </table:table-cell>
          <table:table-cell office:value-type="float" office:value="22508147">
            <text:p>22508147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36 - INCORPORAÇÃO E APROVEITAMENTO DE VARZEAS IRRIGAVEIS</text:p>
          </table:table-cell>
          <table:table-cell office:value-type="float" office:value="3816000">
            <text:p>3816000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1238 - APROVEITAMENTO HIDROAGRICOLA</text:p>
          </table:table-cell>
          <table:table-cell office:value-type="float" office:value="46346317">
            <text:p>46346317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39 - APOIO A PROJETOS COMPLEMENTARES DE IRRIGAÇÃO</text:p>
          </table:table-cell>
          <table:table-cell office:value-type="float" office:value="20907940">
            <text:p>2090794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40 - FORTALECIMENTO DO SETOR PESQUEIRO</text:p>
          </table:table-cell>
          <table:table-cell office:value-type="float" office:value="490417">
            <text:p>490417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45 - APROVEITAMENTO HIDROAGRICOLA DO BAIXO SÃO FRANCISCO</text:p>
          </table:table-cell>
          <table:table-cell office:value-type="float" office:value="15584722">
            <text:p>15584722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46 - APROVEITAMENTO HIDROAGRICOLA DE IRECE</text:p>
          </table:table-cell>
          <table:table-cell office:value-type="float" office:value="18989109">
            <text:p>18989109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47 - APROVEITAMENTO HIDROAGRICOLA DE JAIBA</text:p>
          </table:table-cell>
          <table:table-cell office:value-type="float" office:value="70192143">
            <text:p>70192143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48 - APROVEITAMENTO HIDROAGRICOLA DO RIO GRANDE</text:p>
          </table:table-cell>
          <table:table-cell office:value-type="float" office:value="45677492">
            <text:p>45677492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49 - APROVEITAMENTO HIDROAGRICOLA DO RIO CORRENTE</text:p>
          </table:table-cell>
          <table:table-cell office:value-type="float" office:value="85737644">
            <text:p>85737644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50 - APROVEITAMENTO HIDROAGRICOLA EM JUAZEIRO/PETROLINA</text:p>
          </table:table-cell>
          <table:table-cell office:value-type="float" office:value="53081642">
            <text:p>53081642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51 - APOIO A PROJETOS COMPLEMENTARES DE IRRIGAÇÃO</text:p>
          </table:table-cell>
          <table:table-cell office:value-type="float" office:value="26493544">
            <text:p>26493544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52 - FORTALECIMENTO DO SETOR DE PRODUÇÃO ANIMAL</text:p>
          </table:table-cell>
          <table:table-cell office:value-type="float" office:value="285600">
            <text:p>2856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55 - APROVEITAMENTO HIDROAGRICOLA DA BACIA DO PARNAIBA</text:p>
          </table:table-cell>
          <table:table-cell office:value-type="float" office:value="915927">
            <text:p>915927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56 - APROVEITAMENTO HIDROAGRICOLA DA BACIA DO ACARAU</text:p>
          </table:table-cell>
          <table:table-cell office:value-type="float" office:value="36707240">
            <text:p>3670724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57 - APROVEITAMENTO HIDROAGRICOLA DA BACIA DO JAGUARIBE</text:p>
          </table:table-cell>
          <table:table-cell office:value-type="float" office:value="42788438">
            <text:p>42788438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58 - APROVEITAMENTO HIDROAGRICOLA DA BACIA DO AÇU</text:p>
          </table:table-cell>
          <table:table-cell office:value-type="float" office:value="4209995">
            <text:p>4209995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59 - APROVEITAMENTO HIDROAGRICOLA DA BACIA DO APODI</text:p>
          </table:table-cell>
          <table:table-cell office:value-type="float" office:value="199565">
            <text:p>199565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60 - APROVEITAMENTO HIDROAGRICOLA DA BACIA DO PIRANHAS</text:p>
          </table:table-cell>
          <table:table-cell office:value-type="float" office:value="1258957">
            <text:p>1258957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61 - APROVEITAMENTO HIDROAGRICOLA DA BACIA DA PARAIBA</text:p>
          </table:table-cell>
          <table:table-cell office:value-type="float" office:value="125953">
            <text:p>125953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62 - APROVEITAMENTO HIDROAGRICOLA DA BACIA DO ITAPICURU</text:p>
          </table:table-cell>
          <table:table-cell office:value-type="float" office:value="571938">
            <text:p>571938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63 - APROVEITAMENTO HIDROAGRICOLA DA BACIA DO RIO DAS CONTAS</text:p>
          </table:table-cell>
          <table:table-cell office:value-type="float" office:value="767962">
            <text:p>767962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65 - APROVEITAMENTO HIDROAGRICOLA DA BACIA DO FIDALGO</text:p>
          </table:table-cell>
          <table:table-cell office:value-type="float" office:value="173626">
            <text:p>173626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67 - CONSTRUÇÃO E RECUPERAÇÃO DE AÇUDES PUBLICOS</text:p>
          </table:table-cell>
          <table:table-cell office:value-type="float" office:value="68843662">
            <text:p>68843662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1269 - ENGENHARIA RURAL</text:p>
          </table:table-cell>
          <table:table-cell office:value-type="float" office:value="3103740">
            <text:p>310374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70 - PROJETOS COMPLEMENTARES PARA APROVEITAMENTOHIDROAGRICOLA</text:p>
          </table:table-cell>
          <table:table-cell office:value-type="float" office:value="816000">
            <text:p>8160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71 - APROVEITAMENTO HIDROAGRICOLA DA BACIA DO VAZA BARRIS</text:p>
          </table:table-cell>
          <table:table-cell office:value-type="float" office:value="812286">
            <text:p>812286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272 - APROVEITAMENTO HIDROAGRICOLA DA BACIA DO CURU</text:p>
          </table:table-cell>
          <table:table-cell office:value-type="float" office:value="3152903">
            <text:p>3152903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302 - APOIO AO DESENVOLVIMENTO DE AÇÕES NO COMPLEXOINDUSTRIAL</text:p>
          </table:table-cell>
          <table:table-cell office:value-type="float" office:value="2598000">
            <text:p>25980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004 - ASSISTENCIA MEDICA E ODONTOLOGICA A SERVIDORES</text:p>
          </table:table-cell>
          <table:table-cell office:value-type="float" office:value="16840996">
            <text:p>16840996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2005 - ADMINISTRAÇÃO DE PESSOAL</text:p>
          </table:table-cell>
          <table:table-cell office:value-type="float" office:value="4199998">
            <text:p>4199998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006 - ADMINISTRAÇÃO FINANCEIRA, CONTABILIDADE E AUDITORIA</text:p>
          </table:table-cell>
          <table:table-cell office:value-type="float" office:value="108000">
            <text:p>1080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007 - CAPACITAÇÃO DE RECURSOS HUMANOS</text:p>
          </table:table-cell>
          <table:table-cell office:value-type="float" office:value="2695200">
            <text:p>26952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008 - COORDENAÇÃO E MANUTENÇÃO DOS SERVIÇOS ADMINISTRATIVOS</text:p>
          </table:table-cell>
          <table:table-cell office:value-type="float" office:value="301132963">
            <text:p>301132963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011 - COORDENAÇÃO DE ASSUNTOS INTERNACIONAIS</text:p>
          </table:table-cell>
          <table:table-cell office:value-type="float" office:value="1572000">
            <text:p>15720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012 - CONTRIBUIÇÃO PARA A FORMAÇÃO DO PATRIMONIO DOSERVIDOR PUBLICO</text:p>
          </table:table-cell>
          <table:table-cell office:value-type="float" office:value="1412025">
            <text:p>1412025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013 - ENCARGOS PREVIDENCIARIOS DA UNIÃO</text:p>
          </table:table-cell>
          <table:table-cell office:value-type="float" office:value="126477117">
            <text:p>126477117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016 - SISTEMA DE PROCESSAMENTO DE DADOS</text:p>
          </table:table-cell>
          <table:table-cell office:value-type="float" office:value="1020122">
            <text:p>1020122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017 - PARTICIPAÇÃO EM ORGANISMOS INTERNACIONAIS</text:p>
          </table:table-cell>
          <table:table-cell office:value-type="float" office:value="516720">
            <text:p>51672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027 - AMORTIZAÇÃO E ENCARGOS DE FINANCIAMENTO</text:p>
          </table:table-cell>
          <table:table-cell office:value-type="float" office:value="104375375">
            <text:p>104375375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2387 - MEIO AMBIENTE - PNMA</text:p>
          </table:table-cell>
          <table:table-cell office:value-type="float" office:value="90279561">
            <text:p>90279561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471 - MANUTENÇÃO E CONSERVAÇÃO DE BARRAGENS</text:p>
          </table:table-cell>
          <table:table-cell office:value-type="float" office:value="1509154">
            <text:p>1509154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547 - COORDENAÇÃO E MANUTENÇÃO DO SISTEMA NACIONAL DOMEIO AMBIENTE</text:p>
          </table:table-cell>
          <table:table-cell office:value-type="float" office:value="4075006">
            <text:p>4075006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2778 - DESENVOLVIMENTO SUSTENTADO DAS UNIDADES DE CONSERVAÇÃODE USO DIRETO</text:p>
          </table:table-cell>
          <table:table-cell office:value-type="float" office:value="1602414">
            <text:p>1602414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2900 - CONTRIBUIÇÃO A FUNDOS</text:p>
          </table:table-cell>
          <table:table-cell office:value-type="float" office:value="12811200">
            <text:p>12811200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3043 - PROTEÇÃO AS FLORESTAS TROPICAIS</text:p>
          </table:table-cell>
          <table:table-cell office:value-type="float" office:value="83428800">
            <text:p>83428800</text:p>
          </table:table-cell>
          <table:table-cell table:number-columns-repeated="1021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3315 - ESTUDOS INTEGRADOS DOS RECURSOS HIDRICOS E DE SOLOS EPRESERVAÇÃO DO MEIO AMBIENTE</text:p>
          </table:table-cell>
          <table:table-cell office:value-type="float" office:value="336000">
            <text:p>336000</text:p>
          </table:table-cell>
          <table:table-cell table:number-columns-repeated="1021"/>
        </table:table-row>
        <table:table-row table:style-name="ro4">
          <table:table-cell office:value-type="float" office:value="1995">
            <text:p>1995</text:p>
          </table:table-cell>
          <table:table-cell office:value-type="string">
            <text:p>3316 - SUPORTE TECNOLOGICO AO DESENVOLVIMENTO DA AGRICULTURAIRRIGADA E PROMOÇÃO DE INVESTIMENTO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3357 - PROGRAMA NACIONAL DA DIVERSIDADE BIOLOGICA-PRONABIO</text:p>
          </table:table-cell>
          <table:table-cell office:value-type="float" office:value="21453120">
            <text:p>21453120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3380 - RECURSOS NATURAIS - PLANAFLORO</text:p>
          </table:table-cell>
          <table:table-cell office:value-type="float" office:value="1482000">
            <text:p>1482000</text:p>
          </table:table-cell>
          <table:table-cell table:number-columns-repeated="1021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4043 - INCENTIVO A PESQUISA E DESENVOLVIMENTO DO CONHECIMENTOCIENTIFICO</text:p>
          </table:table-cell>
          <table:table-cell office:value-type="float" office:value="6418440">
            <text:p>641844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4044 - DESENVOLVIMENTO DA PESCA E AQUICULTURA</text:p>
          </table:table-cell>
          <table:table-cell office:value-type="float" office:value="1513200">
            <text:p>15132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4045 - PROTEÇÃO E CONSERVAÇÃO DE ECOSSISTEMAS</text:p>
          </table:table-cell>
          <table:table-cell office:value-type="float" office:value="5652000">
            <text:p>5652000</text:p>
          </table:table-cell>
          <table:table-cell table:number-columns-repeated="1021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4047 - COORDENAÇÃO DAS ATIVIDADES INDUSTRIAIS E COMERCIAL DOSPRODUTOS FLORESTAIS</text:p>
          </table:table-cell>
          <table:table-cell office:value-type="float" office:value="252000">
            <text:p>2520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4048 - FISCALIZAÇÃO DOS RECURSOS AMBIENTAIS</text:p>
          </table:table-cell>
          <table:table-cell office:value-type="float" office:value="5016000">
            <text:p>5016000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4049 - CONTROLE E QUALIDADE AMBIENTAL</text:p>
          </table:table-cell>
          <table:table-cell office:value-type="float" office:value="3620400">
            <text:p>36204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4089 - PRESTAÇÃO DE BENEFICIOS AO SERVIDOR PUBLICO</text:p>
          </table:table-cell>
          <table:table-cell office:value-type="float" office:value="15304608">
            <text:p>15304608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4093 - MANUTENÇÃO DO COMPLEXO DE ECOSSISTEMAS</text:p>
          </table:table-cell>
          <table:table-cell office:value-type="float" office:value="17631000">
            <text:p>176310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4096 - DESENVOLVIMENTO DE CAMPANHAS PUBLICITARIAS</text:p>
          </table:table-cell>
          <table:table-cell office:value-type="float" office:value="260400">
            <text:p>260400</text:p>
          </table:table-cell>
          <table:table-cell table:number-columns-repeated="1021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4336 - DESENVOLVIMENTO E CONTROLE DAS ATIVIDADES DOS SETORESDE BORRACHA NATURAL E SINTETICA</text:p>
          </table:table-cell>
          <table:table-cell office:value-type="float" office:value="3540480">
            <text:p>3540480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4337 - DESENVOLVIMENTO DA HEVEICULTURA</text:p>
          </table:table-cell>
          <table:table-cell office:value-type="float" office:value="587520">
            <text:p>587520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4442 - MANEJO DOS RECURSOS FLORESTAIS</text:p>
          </table:table-cell>
          <table:table-cell office:value-type="float" office:value="6102480">
            <text:p>610248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4444 - IMPLANTAÇÃO DA POLITICA INTEGRADA PARA A AMAZONIA LEGAL</text:p>
          </table:table-cell>
          <table:table-cell office:value-type="float" office:value="2880000">
            <text:p>2880000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4452 - INTEGRAÇÃO ECONOMICO-AMBIENTAL E AGENDA 21</text:p>
          </table:table-cell>
          <table:table-cell office:value-type="float" office:value="3162240">
            <text:p>3162240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4500 - ASSISTENCIA PRE-ESCOLAR</text:p>
          </table:table-cell>
          <table:table-cell office:value-type="float" office:value="5720803">
            <text:p>5720803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1234 - PRONI - IRRIGAÇÃO NACIONAL</text:p>
          </table:table-cell>
          <table:table-cell office:value-type="float" office:value="48386457">
            <text:p>48386457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1235 - PROINE - IRRIGAÇÃO DO NORDESTE</text:p>
          </table:table-cell>
          <table:table-cell office:value-type="float" office:value="41892458">
            <text:p>41892458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36 - INCORPORAÇÃO E APROVEITAMENTO DE VARZEAS IRRIGAVEIS</text:p>
          </table:table-cell>
          <table:table-cell office:value-type="float" office:value="7123000">
            <text:p>7123000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1238 - APROVEITAMENTO HIDROAGRICOLA</text:p>
          </table:table-cell>
          <table:table-cell office:value-type="float" office:value="111130600">
            <text:p>11113060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40 - FORTALECIMENTO DO SETOR PESQUEIRO</text:p>
          </table:table-cell>
          <table:table-cell office:value-type="float" office:value="2850031">
            <text:p>2850031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44 - CONTROLE DE ENCHENTES E RECUPERAÇÃO DE VALES E CIDADES</text:p>
          </table:table-cell>
          <table:table-cell office:value-type="float" office:value="51910550">
            <text:p>5191055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45 - APROVEITAMENTO HIDROAGRICOLA DO BAIXO SÃO FRANCISCO</text:p>
          </table:table-cell>
          <table:table-cell office:value-type="float" office:value="21402297">
            <text:p>21402297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46 - APROVEITAMENTO HIDROAGRICOLA DE IRECE</text:p>
          </table:table-cell>
          <table:table-cell office:value-type="float" office:value="8036254">
            <text:p>8036254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47 - APROVEITAMENTO HIDROAGRICOLA DE JAIBA</text:p>
          </table:table-cell>
          <table:table-cell office:value-type="float" office:value="38671715">
            <text:p>38671715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48 - APROVEITAMENTO HIDROAGRICOLA DO RIO GRANDE</text:p>
          </table:table-cell>
          <table:table-cell office:value-type="float" office:value="19109119">
            <text:p>19109119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49 - APROVEITAMENTO HIDROAGRICOLA DO RIO CORRENTE</text:p>
          </table:table-cell>
          <table:table-cell office:value-type="float" office:value="33556349">
            <text:p>33556349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50 - APROVEITAMENTO HIDROAGRICOLA EM JUAZEIRO/PETROLINA</text:p>
          </table:table-cell>
          <table:table-cell office:value-type="float" office:value="32018407">
            <text:p>32018407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51 - APOIO A PROJETOS COMPLEMENTARES DE IRRIGAÇÃO</text:p>
          </table:table-cell>
          <table:table-cell office:value-type="float" office:value="24426068">
            <text:p>24426068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52 - FORTALECIMENTO DO SETOR DE PRODUÇÃO ANIMAL</text:p>
          </table:table-cell>
          <table:table-cell office:value-type="float" office:value="695338">
            <text:p>695338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55 - APROVEITAMENTO HIDROAGRICOLA DA BACIA DO PARNAIBA</text:p>
          </table:table-cell>
          <table:table-cell office:value-type="float" office:value="698746">
            <text:p>698746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56 - APROVEITAMENTO HIDROAGRICOLA DA BACIA DO ACARAU</text:p>
          </table:table-cell>
          <table:table-cell office:value-type="float" office:value="31096003">
            <text:p>31096003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57 - APROVEITAMENTO HIDROAGRICOLA DA BACIA DO JAGUARIBE</text:p>
          </table:table-cell>
          <table:table-cell office:value-type="float" office:value="39295649">
            <text:p>39295649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58 - APROVEITAMENTO HIDROAGRICOLA DA BACIA DO AÇU</text:p>
          </table:table-cell>
          <table:table-cell office:value-type="float" office:value="7370933">
            <text:p>7370933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59 - APROVEITAMENTO HIDROAGRICOLA DA BACIA DO APODI</text:p>
          </table:table-cell>
          <table:table-cell office:value-type="float" office:value="79593">
            <text:p>79593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60 - APROVEITAMENTO HIDROAGRICOLA DA BACIA DO PIRANHAS</text:p>
          </table:table-cell>
          <table:table-cell office:value-type="float" office:value="354948">
            <text:p>354948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61 - APROVEITAMENTO HIDROAGRICOLA DA BACIA DA PARAIBA</text:p>
          </table:table-cell>
          <table:table-cell office:value-type="float" office:value="68000">
            <text:p>6800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62 - APROVEITAMENTO HIDROAGRICOLA DA BACIA DO ITAPICURU</text:p>
          </table:table-cell>
          <table:table-cell office:value-type="float" office:value="86200">
            <text:p>8620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63 - APROVEITAMENTO HIDROAGRICOLA DA BACIA DO RIO DAS CONTAS</text:p>
          </table:table-cell>
          <table:table-cell office:value-type="float" office:value="899032">
            <text:p>899032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65 - APROVEITAMENTO HIDROAGRICOLA DA BACIA DO FIDALGO</text:p>
          </table:table-cell>
          <table:table-cell office:value-type="float" office:value="116352">
            <text:p>116352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66 - APROVEITAMENTO HIDROAGRICOLA DE SUB-BACIAS DOSÃO FRANCISCO</text:p>
          </table:table-cell>
          <table:table-cell office:value-type="float" office:value="996194">
            <text:p>996194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67 - CONSTRUÇÃO E RECUPERAÇÃO DE AÇUDES PUBLICOS</text:p>
          </table:table-cell>
          <table:table-cell office:value-type="float" office:value="156777778">
            <text:p>156777778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1269 - ENGENHARIA RURAL</text:p>
          </table:table-cell>
          <table:table-cell office:value-type="float" office:value="13554512">
            <text:p>13554512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70 - PROJETOS COMPLEMENTARES PARA APROVEITAMENTOHIDROAGRICOLA</text:p>
          </table:table-cell>
          <table:table-cell office:value-type="float" office:value="33194477">
            <text:p>33194477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71 - APROVEITAMENTO HIDROAGRICOLA DA BACIA DO VAZA BARRIS</text:p>
          </table:table-cell>
          <table:table-cell office:value-type="float" office:value="417508">
            <text:p>417508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272 - APROVEITAMENTO HIDROAGRICOLA DA BACIA DO CURU</text:p>
          </table:table-cell>
          <table:table-cell office:value-type="float" office:value="505480">
            <text:p>50548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302 - APOIO AO DESENVOLVIMENTO DE AÇÕES NO COMPLEXOINDUSTRIAL</text:p>
          </table:table-cell>
          <table:table-cell office:value-type="float" office:value="538960">
            <text:p>53896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004 - ASSISTENCIA MEDICA E ODONTOLOGICA A SERVIDORES</text:p>
          </table:table-cell>
          <table:table-cell office:value-type="float" office:value="7925484">
            <text:p>7925484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2005 - ADMINISTRAÇÃO DE PESSOAL</text:p>
          </table:table-cell>
          <table:table-cell office:value-type="float" office:value="8166715">
            <text:p>8166715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006 - ADMINISTRAÇÃO FINANCEIRA, CONTABILIDADE E AUDITORIA</text:p>
          </table:table-cell>
          <table:table-cell office:value-type="float" office:value="63467">
            <text:p>63467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007 - CAPACITAÇÃO DE RECURSOS HUMANOS</text:p>
          </table:table-cell>
          <table:table-cell office:value-type="float" office:value="2490058">
            <text:p>2490058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008 - COORDENAÇÃO E MANUTENÇÃO DOS SERVIÇOS ADMINISTRATIVOS</text:p>
          </table:table-cell>
          <table:table-cell office:value-type="float" office:value="354913922">
            <text:p>354913922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011 - COORDENAÇÃO DE ASSUNTOS INTERNACIONAIS</text:p>
          </table:table-cell>
          <table:table-cell office:value-type="float" office:value="947920">
            <text:p>94792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012 - CONTRIBUIÇÃO PARA A FORMAÇÃO DO PATRIMONIO DOSERVIDOR PUBLICO</text:p>
          </table:table-cell>
          <table:table-cell office:value-type="float" office:value="1472754">
            <text:p>1472754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013 - ENCARGOS PREVIDENCIARIOS DA UNIÃO</text:p>
          </table:table-cell>
          <table:table-cell office:value-type="float" office:value="185863962">
            <text:p>185863962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016 - SISTEMA DE PROCESSAMENTO DE DADOS</text:p>
          </table:table-cell>
          <table:table-cell office:value-type="float" office:value="1935757">
            <text:p>1935757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017 - PARTICIPAÇÃO EM ORGANISMOS INTERNACIONAIS</text:p>
          </table:table-cell>
          <table:table-cell office:value-type="float" office:value="639396">
            <text:p>639396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027 - AMORTIZAÇÃO E ENCARGOS DE FINANCIAMENTO</text:p>
          </table:table-cell>
          <table:table-cell office:value-type="float" office:value="62977802">
            <text:p>62977802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2387 - MEIO AMBIENTE - PNMA</text:p>
          </table:table-cell>
          <table:table-cell office:value-type="float" office:value="45026948">
            <text:p>45026948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471 - MANUTENÇÃO E CONSERVAÇÃO DE BARRAGENS</text:p>
          </table:table-cell>
          <table:table-cell office:value-type="float" office:value="298334">
            <text:p>298334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547 - COORDENAÇÃO E MANUTENÇÃO DO SISTEMA NACIONAL DOMEIO AMBIENTE</text:p>
          </table:table-cell>
          <table:table-cell office:value-type="float" office:value="6097830">
            <text:p>609783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2778 - DESENVOLVIMENTO SUSTENTADO DAS UNIDADES DE CONSERVAÇÃODE USO DIRETO</text:p>
          </table:table-cell>
          <table:table-cell office:value-type="float" office:value="2279864">
            <text:p>2279864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3043 - PROTEÇÃO AS FLORESTAS TROPICAIS</text:p>
          </table:table-cell>
          <table:table-cell office:value-type="float" office:value="53996288">
            <text:p>53996288</text:p>
          </table:table-cell>
          <table:table-cell table:number-columns-repeated="1021"/>
        </table:table-row>
        <table:table-row table:style-name="ro3">
          <table:table-cell office:value-type="float" office:value="1996">
            <text:p>1996</text:p>
          </table:table-cell>
          <table:table-cell office:value-type="string">
            <text:p>3315 - ESTUDOS INTEGRADOS DOS RECURSOS HIDRICOS E DE SOLOS EPRESERVAÇÃO DO MEIO AMBIENTE</text:p>
          </table:table-cell>
          <table:table-cell office:value-type="float" office:value="935877">
            <text:p>935877</text:p>
          </table:table-cell>
          <table:table-cell table:number-columns-repeated="1021"/>
        </table:table-row>
        <table:table-row table:style-name="ro4">
          <table:table-cell office:value-type="float" office:value="1996">
            <text:p>1996</text:p>
          </table:table-cell>
          <table:table-cell office:value-type="string">
            <text:p>3316 - SUPORTE TECNOLOGICO AO DESENVOLVIMENTO DA AGRICULTURAIRRIGADA E PROMOÇÃO DE INVESTIMENTOS</text:p>
          </table:table-cell>
          <table:table-cell office:value-type="float" office:value="882850">
            <text:p>88285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3357 - PROGRAMA NACIONAL DA DIVERSIDADE BIOLOGICA-PRONABIO</text:p>
          </table:table-cell>
          <table:table-cell office:value-type="float" office:value="4852628">
            <text:p>4852628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3405 - IMPLEMENTAÇÃO DA GESTÃO DE RECURSOS HIDRICOS</text:p>
          </table:table-cell>
          <table:table-cell office:value-type="float" office:value="15183737">
            <text:p>15183737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3405 - PROGRAMA NACIONAL DE GERENCIAMENTO DE RECURSOS HIDRICOS</text:p>
          </table:table-cell>
          <table:table-cell office:value-type="float" office:value="11217221">
            <text:p>11217221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3406 - FORTALECIMENTO DA INFRA-ESTRUTURA HIDRICA</text:p>
          </table:table-cell>
          <table:table-cell office:value-type="float" office:value="41602940">
            <text:p>4160294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3407 - CONSERVAÇÃO, RECUPERAÇÃO E PRESERVAÇÃO DE BACIASHIDROGRAFICAS</text:p>
          </table:table-cell>
          <table:table-cell office:value-type="float" office:value="16039000">
            <text:p>1603900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3407 - CONSERVAÇÃO, RECUPERAÇÃO E PRESERVAÇÃO DEBACIAS HIDROGRAFICAS</text:p>
          </table:table-cell>
          <table:table-cell office:value-type="float" office:value="14156014">
            <text:p>14156014</text:p>
          </table:table-cell>
          <table:table-cell table:number-columns-repeated="1021"/>
        </table:table-row>
        <table:table-row table:style-name="ro3">
          <table:table-cell office:value-type="float" office:value="1996">
            <text:p>1996</text:p>
          </table:table-cell>
          <table:table-cell office:value-type="string">
            <text:p>4043 - INCENTIVO A PESQUISA E DESENVOLVIMENTO DO CONHECIMENTOCIENTIFICO</text:p>
          </table:table-cell>
          <table:table-cell office:value-type="float" office:value="6073200">
            <text:p>6073200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4044 - DESENVOLVIMENTO DA PESCA E AQUICULTURA</text:p>
          </table:table-cell>
          <table:table-cell office:value-type="float" office:value="2052105">
            <text:p>2052105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4045 - PROTEÇÃO E CONSERVAÇÃO DE ECOSSISTEMAS</text:p>
          </table:table-cell>
          <table:table-cell office:value-type="float" office:value="7910910">
            <text:p>7910910</text:p>
          </table:table-cell>
          <table:table-cell table:number-columns-repeated="1021"/>
        </table:table-row>
        <table:table-row table:style-name="ro3">
          <table:table-cell office:value-type="float" office:value="1996">
            <text:p>1996</text:p>
          </table:table-cell>
          <table:table-cell office:value-type="string">
            <text:p>4047 - COORDENAÇÃO DAS ATIVIDADES INDUSTRIAIS E COMERCIAL DOSPRODUTOS FLORESTAIS</text:p>
          </table:table-cell>
          <table:table-cell office:value-type="float" office:value="247558">
            <text:p>247558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4048 - FISCALIZAÇÃO DOS RECURSOS AMBIENTAIS</text:p>
          </table:table-cell>
          <table:table-cell office:value-type="float" office:value="5220477">
            <text:p>5220477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4049 - CONTROLE E QUALIDADE AMBIENTAL</text:p>
          </table:table-cell>
          <table:table-cell office:value-type="float" office:value="5880251">
            <text:p>5880251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4089 - PRESTAÇÃO DE BENEFICIOS AO SERVIDOR PUBLICO</text:p>
          </table:table-cell>
          <table:table-cell office:value-type="float" office:value="8663779">
            <text:p>8663779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4093 - MANUTENÇÃO DO COMPLEXO DE ECOSSISTEMAS</text:p>
          </table:table-cell>
          <table:table-cell office:value-type="float" office:value="20170922">
            <text:p>20170922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4096 - DESENVOLVIMENTO DE CAMPANHAS PUBLICITARIAS</text:p>
          </table:table-cell>
          <table:table-cell office:value-type="float" office:value="675464">
            <text:p>675464</text:p>
          </table:table-cell>
          <table:table-cell table:number-columns-repeated="1021"/>
        </table:table-row>
        <table:table-row table:style-name="ro3">
          <table:table-cell office:value-type="float" office:value="1996">
            <text:p>1996</text:p>
          </table:table-cell>
          <table:table-cell office:value-type="string">
            <text:p>4336 - DESENVOLVIMENTO E CONTROLE DAS ATIVIDADES DOS SETORESDE BORRACHA NATURAL E SINTETICA</text:p>
          </table:table-cell>
          <table:table-cell office:value-type="float" office:value="4323200">
            <text:p>4323200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4337 - DESENVOLVIMENTO DA HEVEICULTURA</text:p>
          </table:table-cell>
          <table:table-cell office:value-type="float" office:value="892322">
            <text:p>892322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4442 - MANEJO DOS RECURSOS FLORESTAIS</text:p>
          </table:table-cell>
          <table:table-cell office:value-type="float" office:value="4850911">
            <text:p>4850911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4444 - IMPLANTAÇÃO DA POLITICA INTEGRADA PARA A AMAZONIA LEGAL</text:p>
          </table:table-cell>
          <table:table-cell office:value-type="float" office:value="8176394">
            <text:p>8176394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4452 - INTEGRAÇÃO ECONOMICO-AMBIENTAL E AGENDA 21</text:p>
          </table:table-cell>
          <table:table-cell office:value-type="float" office:value="6205990">
            <text:p>6205990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4500 - ASSISTENCIA PRE-ESCOLAR</text:p>
          </table:table-cell>
          <table:table-cell office:value-type="float" office:value="1822685">
            <text:p>1822685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1234 - PRONI - IRRIGAÇÃO NACIONAL</text:p>
          </table:table-cell>
          <table:table-cell office:value-type="float" office:value="108623040">
            <text:p>108623040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1235 - PROINE - IRRIGAÇÃO DO NORDESTE</text:p>
          </table:table-cell>
          <table:table-cell office:value-type="float" office:value="51698477">
            <text:p>51698477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36 - INCORPORAÇÃO E APROVEITAMENTO DE VARZEAS IRRIGAVEIS</text:p>
          </table:table-cell>
          <table:table-cell office:value-type="float" office:value="8381250">
            <text:p>8381250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1238 - APROVEITAMENTO HIDROAGRICOLA</text:p>
          </table:table-cell>
          <table:table-cell office:value-type="float" office:value="97831915">
            <text:p>97831915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40 - FORTALECIMENTO DO SETOR PESQUEIRO</text:p>
          </table:table-cell>
          <table:table-cell office:value-type="float" office:value="2499190">
            <text:p>249919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44 - CONTROLE DE ENCHENTES E RECUPERAÇÃO DE VALES E CIDADES</text:p>
          </table:table-cell>
          <table:table-cell office:value-type="float" office:value="72664406">
            <text:p>72664406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45 - APROVEITAMENTO HIDROAGRICOLA DO BAIXO SÃO FRANCISCO</text:p>
          </table:table-cell>
          <table:table-cell office:value-type="float" office:value="8378199">
            <text:p>8378199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46 - APROVEITAMENTO HIDROAGRICOLA DE IRECE</text:p>
          </table:table-cell>
          <table:table-cell office:value-type="float" office:value="6049730">
            <text:p>604973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47 - APROVEITAMENTO HIDROAGRICOLA DE JAIBA</text:p>
          </table:table-cell>
          <table:table-cell office:value-type="float" office:value="33372443">
            <text:p>33372443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48 - APROVEITAMENTO HIDROAGRICOLA DO RIO GRANDE</text:p>
          </table:table-cell>
          <table:table-cell office:value-type="float" office:value="25323578">
            <text:p>25323578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49 - APROVEITAMENTO HIDROAGRICOLA DO RIO CORRENTE</text:p>
          </table:table-cell>
          <table:table-cell office:value-type="float" office:value="40257528">
            <text:p>40257528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50 - APROVEITAMENTO HIDROAGRICOLA EM JUAZEIRO/PETROLINA</text:p>
          </table:table-cell>
          <table:table-cell office:value-type="float" office:value="48183496">
            <text:p>48183496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51 - APOIO A PROJETOS COMPLEMENTARES DE IRRIGAÇÃO</text:p>
          </table:table-cell>
          <table:table-cell office:value-type="float" office:value="31890900">
            <text:p>318909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52 - FORTALECIMENTO DO SETOR DE PRODUÇÃO ANIMAL</text:p>
          </table:table-cell>
          <table:table-cell office:value-type="float" office:value="210000">
            <text:p>210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55 - APROVEITAMENTO HIDROAGRICOLA DA BACIA DO PARNAIBA</text:p>
          </table:table-cell>
          <table:table-cell office:value-type="float" office:value="125000">
            <text:p>125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56 - APROVEITAMENTO HIDROAGRICOLA DA BACIA DO ACARAU</text:p>
          </table:table-cell>
          <table:table-cell office:value-type="float" office:value="39947570">
            <text:p>3994757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57 - APROVEITAMENTO HIDROAGRICOLA DA BACIA DO JAGUARIBE</text:p>
          </table:table-cell>
          <table:table-cell office:value-type="float" office:value="45042000">
            <text:p>45042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58 - APROVEITAMENTO HIDROAGRICOLA DA BACIA DO AÇU</text:p>
          </table:table-cell>
          <table:table-cell office:value-type="float" office:value="6595414">
            <text:p>6595414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59 - APROVEITAMENTO HIDROAGRICOLA DA BACIA DO APODI</text:p>
          </table:table-cell>
          <table:table-cell office:value-type="float" office:value="13000">
            <text:p>13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60 - APROVEITAMENTO HIDROAGRICOLA DA BACIA DO PIRANHAS</text:p>
          </table:table-cell>
          <table:table-cell office:value-type="float" office:value="92000">
            <text:p>92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61 - APROVEITAMENTO HIDROAGRICOLA DA BACIA DA PARAIBA</text:p>
          </table:table-cell>
          <table:table-cell office:value-type="float" office:value="10000">
            <text:p>10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62 - APROVEITAMENTO HIDROAGRICOLA DA BACIA DO ITAPICURU</text:p>
          </table:table-cell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63 - APROVEITAMENTO HIDROAGRICOLA DA BACIA DO RIO DAS CONTAS</text:p>
          </table:table-cell>
          <table:table-cell office:value-type="float" office:value="628920">
            <text:p>62892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65 - APROVEITAMENTO HIDROAGRICOLA DA BACIA DO FIDALGO</text:p>
          </table:table-cell>
          <table:table-cell office:value-type="float" office:value="13000">
            <text:p>13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66 - APROVEITAMENTO HIDROAGRICOLA DE SUB-BACIAS DOSÃO FRANCISCO</text:p>
          </table:table-cell>
          <table:table-cell office:value-type="float" office:value="134460">
            <text:p>13446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67 - CONSTRUÇÃO E RECUPERAÇÃO DE AÇUDES PUBLICOS</text:p>
          </table:table-cell>
          <table:table-cell office:value-type="float" office:value="132152672">
            <text:p>132152672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1269 - ENGENHARIA RURAL</text:p>
          </table:table-cell>
          <table:table-cell office:value-type="float" office:value="31678239">
            <text:p>31678239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70 - PROJETOS COMPLEMENTARES PARA APROVEITAMENTOHIDROAGRICOLA</text:p>
          </table:table-cell>
          <table:table-cell office:value-type="float" office:value="33152395">
            <text:p>33152395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71 - APROVEITAMENTO HIDROAGRICOLA DA BACIA DO VAZA BARRIS</text:p>
          </table:table-cell>
          <table:table-cell office:value-type="float" office:value="35000">
            <text:p>35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272 - APROVEITAMENTO HIDROAGRICOLA DA BACIA DO CURU</text:p>
          </table:table-cell>
          <table:table-cell office:value-type="float" office:value="130940">
            <text:p>13094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302 - APOIO AO DESENVOLVIMENTO DE AÇÕES NO COMPLEXOINDUSTRIAL</text:p>
          </table:table-cell>
          <table:table-cell office:value-type="float" office:value="325000">
            <text:p>325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2004 - ASSISTENCIA MEDICA E ODONTOLOGICA A SERVIDORES</text:p>
          </table:table-cell>
          <table:table-cell office:value-type="float" office:value="10747988">
            <text:p>10747988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2011 - COORDENAÇÃO DE ASSUNTOS INTERNACIONAIS</text:p>
          </table:table-cell>
          <table:table-cell office:value-type="float" office:value="349296">
            <text:p>349296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2012 - CONTRIBUIÇÃO PARA A FORMAÇÃO DO PATRIMONIO DOSERVIDOR PUBLICO</text:p>
          </table:table-cell>
          <table:table-cell office:value-type="float" office:value="3308733">
            <text:p>3308733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2013 - ENCARGOS PREVIDENCIARIOS DA UNIÃO</text:p>
          </table:table-cell>
          <table:table-cell office:value-type="float" office:value="210980618">
            <text:p>210980618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2017 - PARTICIPAÇÃO EM ORGANISMOS INTERNACIONAIS</text:p>
          </table:table-cell>
          <table:table-cell office:value-type="float" office:value="645934">
            <text:p>645934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2027 - AMORTIZAÇÃO E ENCARGOS DE FINANCIAMENTO</text:p>
          </table:table-cell>
          <table:table-cell office:value-type="float" office:value="116429039">
            <text:p>116429039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2387 - MEIO AMBIENTE - PNMA</text:p>
          </table:table-cell>
          <table:table-cell office:value-type="float" office:value="31393918">
            <text:p>31393918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2471 - MANUTENÇÃO E CONSERVAÇÃO DE BARRAGENS</text:p>
          </table:table-cell>
          <table:table-cell office:value-type="float" office:value="688000">
            <text:p>688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2547 - COORDENAÇÃO E MANUTENÇÃO DO SISTEMA NACIONAL DOMEIO AMBIENTE</text:p>
          </table:table-cell>
          <table:table-cell office:value-type="float" office:value="4264000">
            <text:p>4264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2778 - DESENVOLVIMENTO SUSTENTADO DAS UNIDADES DE CONSERVAÇÃODE USO DIRETO</text:p>
          </table:table-cell>
          <table:table-cell office:value-type="float" office:value="1175000">
            <text:p>1175000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3043 - PROTEÇÃO AS FLORESTAS TROPICAIS</text:p>
          </table:table-cell>
          <table:table-cell office:value-type="float" office:value="25930400">
            <text:p>25930400</text:p>
          </table:table-cell>
          <table:table-cell table:number-columns-repeated="1021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3315 - ESTUDOS INTEGRADOS DOS RECURSOS HIDRICOS E DE SOLOS EPRESERVAÇÃO DO MEIO AMBIENTE</text:p>
          </table:table-cell>
          <table:table-cell office:value-type="float" office:value="115000">
            <text:p>115000</text:p>
          </table:table-cell>
          <table:table-cell table:number-columns-repeated="1021"/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3316 - SUPORTE TECNOLOGICO AO DESENVOLVIMENTO DA AGRICULTURAIRRIGADA E PROMOÇÃO DE INVESTIMENTOS</text:p>
          </table:table-cell>
          <table:table-cell office:value-type="float" office:value="145000">
            <text:p>145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3357 - PROGRAMA NACIONAL DA DIVERSIDADE BIOLOGICA-PRONABIO</text:p>
          </table:table-cell>
          <table:table-cell office:value-type="float" office:value="4651990">
            <text:p>465199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3405 - IMPLEMENTAÇÃO DA GESTÃO DE RECURSOS HIDRICOS</text:p>
          </table:table-cell>
          <table:table-cell office:value-type="float" office:value="11930225">
            <text:p>11930225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3405 - PROGRAMA NACIONAL DE GERENCIAMENTO DE RECURSOS HIDRICOS</text:p>
          </table:table-cell>
          <table:table-cell office:value-type="float" office:value="7849440">
            <text:p>784944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3406 - FORTALECIMENTO DA INFRA-ESTRUTURA HIDRICA</text:p>
          </table:table-cell>
          <table:table-cell office:value-type="float" office:value="60902373">
            <text:p>60902373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3407 - CONSERVAÇÃO, RECUPERAÇÃO E PRESERVAÇÃO DE BACIASHIDROGRAFICAS</text:p>
          </table:table-cell>
          <table:table-cell office:value-type="float" office:value="16317000">
            <text:p>163170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3407 - CONSERVAÇÃO, RECUPERAÇÃO E PRESERVAÇÃO DEBACIAS HIDROGRAFICAS</text:p>
          </table:table-cell>
          <table:table-cell office:value-type="float" office:value="10450500">
            <text:p>1045050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3439 - PLANO DE DESENVOLVIMENTO DE RECURSOS HIDRICOS</text:p>
          </table:table-cell>
          <table:table-cell office:value-type="float" office:value="25100000">
            <text:p>25100000</text:p>
          </table:table-cell>
          <table:table-cell table:number-columns-repeated="1021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3439 - PROGRAMA DE DESENVOLVIMENTO DE RECURSOS HIDRICOS PARA OSEMI-ARIDO BRASILEIRO - PROAGUA</text:p>
          </table:table-cell>
          <table:table-cell office:value-type="float" office:value="9935000">
            <text:p>9935000</text:p>
          </table:table-cell>
          <table:table-cell table:number-columns-repeated="1021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4043 - INCENTIVO A PESQUISA E DESENVOLVIMENTO DO CONHECIMENTOCIENTIFICO</text:p>
          </table:table-cell>
          <table:table-cell office:value-type="float" office:value="4471102">
            <text:p>4471102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4044 - DESENVOLVIMENTO DA PESCA E AQUICULTURA</text:p>
          </table:table-cell>
          <table:table-cell office:value-type="float" office:value="1602944">
            <text:p>1602944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4045 - PROTEÇÃO E CONSERVAÇÃO DE ECOSSISTEMAS</text:p>
          </table:table-cell>
          <table:table-cell office:value-type="float" office:value="13518738">
            <text:p>13518738</text:p>
          </table:table-cell>
          <table:table-cell table:number-columns-repeated="1021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4047 - COORDENAÇÃO DAS ATIVIDADES INDUSTRIAIS E COMERCIAL DOSPRODUTOS FLORESTAIS</text:p>
          </table:table-cell>
          <table:table-cell office:value-type="float" office:value="129101">
            <text:p>129101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4048 - FISCALIZAÇÃO DOS RECURSOS AMBIENTAIS</text:p>
          </table:table-cell>
          <table:table-cell office:value-type="float" office:value="7113749">
            <text:p>7113749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4049 - CONTROLE E QUALIDADE AMBIENTAL</text:p>
          </table:table-cell>
          <table:table-cell office:value-type="float" office:value="16910970">
            <text:p>1691097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4089 - PRESTAÇÃO DE BENEFICIOS AO SERVIDOR PUBLICO</text:p>
          </table:table-cell>
          <table:table-cell office:value-type="float" office:value="14137638">
            <text:p>14137638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4093 - MANUTENÇÃO DO COMPLEXO DE ECOSSISTEMAS</text:p>
          </table:table-cell>
          <table:table-cell office:value-type="float" office:value="11369350">
            <text:p>11369350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4096 - DESENVOLVIMENTO DE CAMPANHAS PUBLICITARIAS</text:p>
          </table:table-cell>
          <table:table-cell office:value-type="float" office:value="260983">
            <text:p>260983</text:p>
          </table:table-cell>
          <table:table-cell table:number-columns-repeated="1021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4336 - DESENVOLVIMENTO E CONTROLE DAS ATIVIDADES DOS SETORESDE BORRACHA NATURAL E SINTETICA</text:p>
          </table:table-cell>
          <table:table-cell office:value-type="float" office:value="4002183">
            <text:p>4002183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4337 - DESENVOLVIMENTO DA HEVEICULTURA</text:p>
          </table:table-cell>
          <table:table-cell office:value-type="float" office:value="741241">
            <text:p>741241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4442 - MANEJO DOS RECURSOS FLORESTAIS</text:p>
          </table:table-cell>
          <table:table-cell office:value-type="float" office:value="2970559">
            <text:p>2970559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4444 - IMPLANTAÇÃO DA POLITICA INTEGRADA PARA A AMAZONIA LEGAL</text:p>
          </table:table-cell>
          <table:table-cell office:value-type="float" office:value="7899412">
            <text:p>7899412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4452 - INTEGRAÇÃO ECONOMICO-AMBIENTAL E AGENDA 21</text:p>
          </table:table-cell>
          <table:table-cell office:value-type="float" office:value="3709670">
            <text:p>3709670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4500 - ASSISTENCIA PRE-ESCOLAR</text:p>
          </table:table-cell>
          <table:table-cell office:value-type="float" office:value="4113159">
            <text:p>4113159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4900 - COORDENAÇÃO E MANUTENÇÃO GERAL</text:p>
          </table:table-cell>
          <table:table-cell office:value-type="float" office:value="334178397">
            <text:p>334178397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4907 - CUMPRIMENTO DE SENTENÇA JUDICIAL</text:p>
          </table:table-cell>
          <table:table-cell office:value-type="float" office:value="76302811">
            <text:p>76302811</text:p>
          </table:table-cell>
          <table:table-cell table:number-columns-repeated="1021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4914 - OPERAÇÃO E FUNCIONAMENTO DO INSTITUTO DE PESQUISASJARDIM BOTANICO DO RIO DE JANEIRO</text:p>
          </table:table-cell>
          <table:table-cell office:value-type="float" office:value="3147424">
            <text:p>3147424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1234 - PRONI - IRRIGAÇÃO NACIONAL</text:p>
          </table:table-cell>
          <table:table-cell office:value-type="float" office:value="63170000">
            <text:p>63170000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1235 - PROINE - IRRIGAÇÃO DO NORDESTE</text:p>
          </table:table-cell>
          <table:table-cell office:value-type="float" office:value="93353090">
            <text:p>9335309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36 - INCORPORAÇÃO E APROVEITAMENTO DE VARZEAS IRRIGAVEI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1238 - APROVEITAMENTO HIDROAGRICOLA</text:p>
          </table:table-cell>
          <table:table-cell office:value-type="float" office:value="142132390">
            <text:p>14213239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40 - FORTALECIMENTO DO SETOR PESQUEIRO</text:p>
          </table:table-cell>
          <table:table-cell office:value-type="float" office:value="1144250">
            <text:p>114425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44 - CONTROLE DE ENCHENTES E RECUPERAÇÃO DE VALES E CIDADES</text:p>
          </table:table-cell>
          <table:table-cell office:value-type="float" office:value="100661000">
            <text:p>100661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45 - APROVEITAMENTO HIDROAGRICOLA DO BAIXO SÃO FRANCISCO</text:p>
          </table:table-cell>
          <table:table-cell office:value-type="float" office:value="16532942">
            <text:p>16532942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46 - APROVEITAMENTO HIDROAGRICOLA DE IRECE</text:p>
          </table:table-cell>
          <table:table-cell office:value-type="float" office:value="6517992">
            <text:p>6517992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47 - APROVEITAMENTO HIDROAGRICOLA DE JAIBA</text:p>
          </table:table-cell>
          <table:table-cell office:value-type="float" office:value="21270804">
            <text:p>21270804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48 - APROVEITAMENTO HIDROAGRICOLA DO RIO GRANDE</text:p>
          </table:table-cell>
          <table:table-cell office:value-type="float" office:value="12151040">
            <text:p>1215104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49 - APROVEITAMENTO HIDROAGRICOLA DO RIO CORRENTE</text:p>
          </table:table-cell>
          <table:table-cell office:value-type="float" office:value="22700769">
            <text:p>22700769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50 - APROVEITAMENTO HIDROAGRICOLA EM JUAZEIRO/PETROLINA</text:p>
          </table:table-cell>
          <table:table-cell office:value-type="float" office:value="71647506">
            <text:p>71647506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51 - APOIO A PROJETOS COMPLEMENTARES DE IRRIGAÇÃO</text:p>
          </table:table-cell>
          <table:table-cell office:value-type="float" office:value="45560182">
            <text:p>45560182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52 - FORTALECIMENTO DO SETOR DE PRODUÇÃO ANIMAL</text:p>
          </table:table-cell>
          <table:table-cell office:value-type="float" office:value="216840">
            <text:p>21684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55 - APROVEITAMENTO HIDROAGRICOLA DA BACIA DO PARNAIBA</text:p>
          </table:table-cell>
          <table:table-cell office:value-type="float" office:value="122450">
            <text:p>12245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56 - APROVEITAMENTO HIDROAGRICOLA DA BACIA DO ACARAU</text:p>
          </table:table-cell>
          <table:table-cell office:value-type="float" office:value="34982800">
            <text:p>349828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57 - APROVEITAMENTO HIDROAGRICOLA DA BACIA DO JAGUARIBE</text:p>
          </table:table-cell>
          <table:table-cell office:value-type="float" office:value="28601480">
            <text:p>2860148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58 - APROVEITAMENTO HIDROAGRICOLA DA BACIA DO AÇU</text:p>
          </table:table-cell>
          <table:table-cell office:value-type="float" office:value="7575440">
            <text:p>757544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59 - APROVEITAMENTO HIDROAGRICOLA DA BACIA DO APODI</text:p>
          </table:table-cell>
          <table:table-cell office:value-type="float" office:value="13000">
            <text:p>13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60 - APROVEITAMENTO HIDROAGRICOLA DA BACIA DO PIRANHAS</text:p>
          </table:table-cell>
          <table:table-cell office:value-type="float" office:value="89480">
            <text:p>8948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61 - APROVEITAMENTO HIDROAGRICOLA DA BACIA DA PARAIBA</text:p>
          </table:table-cell>
          <table:table-cell office:value-type="float" office:value="10000">
            <text:p>10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62 - APROVEITAMENTO HIDROAGRICOLA DA BACIA DO ITAPICURU</text:p>
          </table:table-cell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63 - APROVEITAMENTO HIDROAGRICOLA DA BACIA DO RIO DAS CONTAS</text:p>
          </table:table-cell>
          <table:table-cell office:value-type="float" office:value="6899450">
            <text:p>689945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65 - APROVEITAMENTO HIDROAGRICOLA DA BACIA DO FIDALGO</text:p>
          </table:table-cell>
          <table:table-cell office:value-type="float" office:value="13000">
            <text:p>13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66 - APROVEITAMENTO HIDROAGRICOLA DE SUB-BACIAS DOSÃO FRANCISCO</text:p>
          </table:table-cell>
          <table:table-cell office:value-type="float" office:value="16130365">
            <text:p>16130365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67 - CONSTRUÇÃO E RECUPERAÇÃO DE AÇUDES PUBLICOS</text:p>
          </table:table-cell>
          <table:table-cell office:value-type="float" office:value="214682600">
            <text:p>214682600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1269 - ENGENHARIA RURAL</text:p>
          </table:table-cell>
          <table:table-cell office:value-type="float" office:value="67725000">
            <text:p>67725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70 - PROJETOS COMPLEMENTARES PARA APROVEITAMENTOHIDROAGRICOLA</text:p>
          </table:table-cell>
          <table:table-cell office:value-type="float" office:value="35485000">
            <text:p>35485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71 - APROVEITAMENTO HIDROAGRICOLA DA BACIA DO VAZA BARRIS</text:p>
          </table:table-cell>
          <table:table-cell office:value-type="float" office:value="35000">
            <text:p>35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272 - APROVEITAMENTO HIDROAGRICOLA DA BACIA DO CURU</text:p>
          </table:table-cell>
          <table:table-cell office:value-type="float" office:value="1352000">
            <text:p>1352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1302 - APOIO AO DESENVOLVIMENTO DE AÇÕES NO COMPLEXOINDUSTRIAL</text:p>
          </table:table-cell>
          <table:table-cell office:value-type="float" office:value="330000">
            <text:p>330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2004 - ASSISTENCIA MEDICA E ODONTOLOGICA A SERVIDORES</text:p>
          </table:table-cell>
          <table:table-cell office:value-type="float" office:value="10862296">
            <text:p>10862296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2011 - COORDENAÇÃO DE ASSUNTOS INTERNACIONAIS</text:p>
          </table:table-cell>
          <table:table-cell office:value-type="float" office:value="655000">
            <text:p>655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2012 - CONTRIBUIÇÃO PARA A FORMAÇÃO DO PATRIMONIO DOSERVIDOR PUBLICO</text:p>
          </table:table-cell>
          <table:table-cell office:value-type="float" office:value="1913381">
            <text:p>1913381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2013 - ENCARGOS PREVIDENCIARIOS DA UNIÃO</text:p>
          </table:table-cell>
          <table:table-cell office:value-type="float" office:value="202786519">
            <text:p>202786519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2017 - PARTICIPAÇÃO EM ORGANISMOS INTERNACIONAIS</text:p>
          </table:table-cell>
          <table:table-cell office:value-type="float" office:value="729405">
            <text:p>729405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2027 - AMORTIZAÇÃO E ENCARGOS DE FINANCIAMENTO</text:p>
          </table:table-cell>
          <table:table-cell office:value-type="float" office:value="127850677">
            <text:p>127850677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2387 - MEIO AMBIENTE - PNMA</text:p>
          </table:table-cell>
          <table:table-cell office:value-type="float" office:value="25600000">
            <text:p>25600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2471 - MANUTENÇÃO E CONSERVAÇÃO DE BARRAGENS</text:p>
          </table:table-cell>
          <table:table-cell office:value-type="float" office:value="291000">
            <text:p>291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2547 - COORDENAÇÃO E MANUTENÇÃO DO SISTEMA NACIONAL DOMEIO AMBIENTE</text:p>
          </table:table-cell>
          <table:table-cell office:value-type="float" office:value="6323100">
            <text:p>63231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2778 - DESENVOLVIMENTO SUSTENTADO DAS UNIDADES DE CONSERVAÇÃODE USO DIRETO</text:p>
          </table:table-cell>
          <table:table-cell office:value-type="float" office:value="540000">
            <text:p>540000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3043 - PROTEÇÃO AS FLORESTAS TROPICAIS</text:p>
          </table:table-cell>
          <table:table-cell office:value-type="float" office:value="21069800">
            <text:p>21069800</text:p>
          </table:table-cell>
          <table:table-cell table:number-columns-repeated="1021"/>
        </table:table-row>
        <table:table-row table:style-name="ro3">
          <table:table-cell office:value-type="float" office:value="1998">
            <text:p>1998</text:p>
          </table:table-cell>
          <table:table-cell office:value-type="string">
            <text:p>3315 - ESTUDOS INTEGRADOS DOS RECURSOS HIDRICOS E DE SOLOS EPRESERVAÇÃO DO MEIO AMBIENTE</text:p>
          </table:table-cell>
          <table:table-cell office:value-type="float" office:value="319000">
            <text:p>319000</text:p>
          </table:table-cell>
          <table:table-cell table:number-columns-repeated="1021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3316 - SUPORTE TECNOLOGICO AO DESENVOLVIMENTO DA AGRICULTURAIRRIGADA E PROMOÇÃO DE INVESTIMENTOS</text:p>
          </table:table-cell>
          <table:table-cell office:value-type="float" office:value="11439930">
            <text:p>1143993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3357 - PROGRAMA NACIONAL DA DIVERSIDADE BIOLOGICA-PRONABIO</text:p>
          </table:table-cell>
          <table:table-cell office:value-type="float" office:value="6000000">
            <text:p>6000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3405 - IMPLEMENTAÇÃO DA GESTÃO DE RECURSOS HIDRICOS</text:p>
          </table:table-cell>
          <table:table-cell office:value-type="float" office:value="22929500">
            <text:p>229295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3405 - PROGRAMA NACIONAL DE GERENCIAMENTO DE RECURSOS HIDRICOS</text:p>
          </table:table-cell>
          <table:table-cell office:value-type="float" office:value="16012389">
            <text:p>16012389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3406 - FORTALECIMENTO DA INFRA-ESTRUTURA HIDRICA</text:p>
          </table:table-cell>
          <table:table-cell office:value-type="float" office:value="57742000">
            <text:p>57742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3407 - CONSERVAÇÃO, RECUPERAÇÃO E PRESERVAÇÃO DE BACIASHIDROGRAFICAS</text:p>
          </table:table-cell>
          <table:table-cell office:value-type="float" office:value="17465000">
            <text:p>17465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3407 - CONSERVAÇÃO, RECUPERAÇÃO E PRESERVAÇÃO DEBACIAS HIDROGRAFICAS</text:p>
          </table:table-cell>
          <table:table-cell office:value-type="float" office:value="14122000">
            <text:p>14122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3439 - PLANO DE DESENVOLVIMENTO DE RECURSOS HIDRICOS</text:p>
          </table:table-cell>
          <table:table-cell office:value-type="float" office:value="26194800">
            <text:p>26194800</text:p>
          </table:table-cell>
          <table:table-cell table:number-columns-repeated="1021"/>
        </table:table-row>
        <table:table-row table:style-name="ro3">
          <table:table-cell office:value-type="float" office:value="1998">
            <text:p>1998</text:p>
          </table:table-cell>
          <table:table-cell office:value-type="string">
            <text:p>3439 - PROGRAMA DE DESENVOLVIMENTO DE RECURSOS HIDRICOS PARA OSEMI-ARIDO BRASILEIRO - PROAGUA</text:p>
          </table:table-cell>
          <table:table-cell office:value-type="float" office:value="14497000">
            <text:p>14497000</text:p>
          </table:table-cell>
          <table:table-cell table:number-columns-repeated="1021"/>
        </table:table-row>
        <table:table-row table:style-name="ro3">
          <table:table-cell office:value-type="float" office:value="1998">
            <text:p>1998</text:p>
          </table:table-cell>
          <table:table-cell office:value-type="string">
            <text:p>4043 - INCENTIVO A PESQUISA E DESENVOLVIMENTO DO CONHECIMENTOCIENTIFICO</text:p>
          </table:table-cell>
          <table:table-cell office:value-type="float" office:value="3407016">
            <text:p>3407016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4044 - DESENVOLVIMENTO DA PESCA E AQUICULTURA</text:p>
          </table:table-cell>
          <table:table-cell office:value-type="float" office:value="900336">
            <text:p>900336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4045 - PROTEÇÃO E CONSERVAÇÃO DE ECOSSISTEMAS</text:p>
          </table:table-cell>
          <table:table-cell office:value-type="float" office:value="19796956">
            <text:p>19796956</text:p>
          </table:table-cell>
          <table:table-cell table:number-columns-repeated="1021"/>
        </table:table-row>
        <table:table-row table:style-name="ro3">
          <table:table-cell office:value-type="float" office:value="1998">
            <text:p>1998</text:p>
          </table:table-cell>
          <table:table-cell office:value-type="string">
            <text:p>4047 - COORDENAÇÃO DAS ATIVIDADES INDUSTRIAIS E COMERCIAL DOSPRODUTOS FLORESTAIS</text:p>
          </table:table-cell>
          <table:table-cell office:value-type="float" office:value="116100">
            <text:p>1161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4048 - FISCALIZAÇÃO DOS RECURSOS AMBIENTAIS</text:p>
          </table:table-cell>
          <table:table-cell office:value-type="float" office:value="10682848">
            <text:p>10682848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4049 - CONTROLE E QUALIDADE AMBIENTAL</text:p>
          </table:table-cell>
          <table:table-cell office:value-type="float" office:value="2847283">
            <text:p>2847283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4089 - PRESTAÇÃO DE BENEFICIOS AO SERVIDOR PUBLICO</text:p>
          </table:table-cell>
          <table:table-cell office:value-type="float" office:value="14421031">
            <text:p>14421031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4093 - MANUTENÇÃO DO COMPLEXO DE ECOSSISTEMAS</text:p>
          </table:table-cell>
          <table:table-cell office:value-type="float" office:value="17703400">
            <text:p>17703400</text:p>
          </table:table-cell>
          <table:table-cell table:number-columns-repeated="1021"/>
        </table:table-row>
        <table:table-row table:style-name="ro3">
          <table:table-cell office:value-type="float" office:value="1998">
            <text:p>1998</text:p>
          </table:table-cell>
          <table:table-cell office:value-type="string">
            <text:p>4336 - DESENVOLVIMENTO E CONTROLE DAS ATIVIDADES DOS SETORESDE BORRACHA NATURAL E SINTETICA</text:p>
          </table:table-cell>
          <table:table-cell office:value-type="float" office:value="2262730">
            <text:p>2262730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4337 - DESENVOLVIMENTO DA HEVEICULTURA</text:p>
          </table:table-cell>
          <table:table-cell office:value-type="float" office:value="370442">
            <text:p>370442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4442 - MANEJO DOS RECURSOS FLORESTAIS</text:p>
          </table:table-cell>
          <table:table-cell office:value-type="float" office:value="1189000">
            <text:p>11890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4444 - IMPLANTAÇÃO DA POLITICA INTEGRADA PARA A AMAZONIA LEGAL</text:p>
          </table:table-cell>
          <table:table-cell office:value-type="float" office:value="5286700">
            <text:p>528670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4452 - INTEGRAÇÃO ECONOMICO-AMBIENTAL E AGENDA 21</text:p>
          </table:table-cell>
          <table:table-cell office:value-type="float" office:value="12167080">
            <text:p>12167080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4500 - ASSISTENCIA PRE-ESCOLAR</text:p>
          </table:table-cell>
          <table:table-cell office:value-type="float" office:value="4041950">
            <text:p>4041950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4900 - COORDENAÇÃO E MANUTENÇÃO GERAL</text:p>
          </table:table-cell>
          <table:table-cell office:value-type="float" office:value="318621000">
            <text:p>318621000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4907 - CUMPRIMENTO DE SENTENÇA JUDICIAL</text:p>
          </table:table-cell>
          <table:table-cell office:value-type="float" office:value="131198377">
            <text:p>131198377</text:p>
          </table:table-cell>
          <table:table-cell table:number-columns-repeated="1021"/>
        </table:table-row>
        <table:table-row table:style-name="ro3">
          <table:table-cell office:value-type="float" office:value="1998">
            <text:p>1998</text:p>
          </table:table-cell>
          <table:table-cell office:value-type="string">
            <text:p>4914 - OPERAÇÃO E FUNCIONAMENTO DO INSTITUTO DE PESQUISASJARDIM BOTANICO DO RIO DE JANEIRO</text:p>
          </table:table-cell>
          <table:table-cell office:value-type="float" office:value="3694394">
            <text:p>3694394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4949 - COMUNICAÇÃO SOCIAL</text:p>
          </table:table-cell>
          <table:table-cell office:value-type="float" office:value="253483">
            <text:p>253483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1302 - APOIO AO DESENVOLVIMENTO DE AÇÕES NO COMPLEXOINDUSTRIAL</text:p>
          </table:table-cell>
          <table:table-cell office:value-type="float" office:value="192000">
            <text:p>192000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2004 - ASSISTENCIA MEDICA E ODONTOLOGICA A SERVIDORES</text:p>
          </table:table-cell>
          <table:table-cell office:value-type="float" office:value="6231456">
            <text:p>6231456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2011 - COORDENAÇÃO DE ASSUNTOS INTERNACIONAIS</text:p>
          </table:table-cell>
          <table:table-cell office:value-type="float" office:value="785000">
            <text:p>785000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2012 - CONTRIBUIÇÃO PARA A FORMAÇÃO DO PATRIMONIO DOSERVIDOR PUBLICO</text:p>
          </table:table-cell>
          <table:table-cell office:value-type="float" office:value="685640">
            <text:p>685640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2013 - ENCARGOS PREVIDENCIARIOS DA UNIÃO</text:p>
          </table:table-cell>
          <table:table-cell office:value-type="float" office:value="76817566">
            <text:p>76817566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2017 - PARTICIPAÇÃO EM ORGANISMOS INTERNACIONAIS</text:p>
          </table:table-cell>
          <table:table-cell office:value-type="float" office:value="697313">
            <text:p>697313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2027 - AMORTIZAÇÃO E ENCARGOS DE FINANCIAMENTO</text:p>
          </table:table-cell>
          <table:table-cell office:value-type="float" office:value="111343856">
            <text:p>111343856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2547 - COORDENAÇÃO E MANUTENÇÃO DO SISTEMA NACIONAL DOMEIO AMBIENTE</text:p>
          </table:table-cell>
          <table:table-cell office:value-type="float" office:value="5674232">
            <text:p>5674232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2778 - DESENVOLVIMENTO SUSTENTADO DAS UNIDADES DE CONSERVAÇÃODE USO DIRETO</text:p>
          </table:table-cell>
          <table:table-cell office:value-type="float" office:value="540000">
            <text:p>540000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3043 - PROTEÇÃO AS FLORESTAS TROPICAIS</text:p>
          </table:table-cell>
          <table:table-cell office:value-type="float" office:value="18700423">
            <text:p>18700423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357 - PROGRAMA NACIONAL DA DIVERSIDADE BIOLOGICA-PRONABIO</text:p>
          </table:table-cell>
          <table:table-cell office:value-type="float" office:value="3250000">
            <text:p>3250000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405 - IMPLEMENTAÇÃO DA GESTÃO DE RECURSOS HIDRICOS</text:p>
          </table:table-cell>
          <table:table-cell office:value-type="float" office:value="17502879">
            <text:p>17502879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407 - CONSERVAÇÃO, RECUPERAÇÃO E PRESERVAÇÃO DEBACIAS HIDROGRAFICAS</text:p>
          </table:table-cell>
          <table:table-cell office:value-type="float" office:value="22475000">
            <text:p>22475000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439 - PLANO DE DESENVOLVIMENTO DE RECURSOS HIDRICOS</text:p>
          </table:table-cell>
          <table:table-cell office:value-type="float" office:value="42583619">
            <text:p>42583619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531 - PROGRAMA NACIONAL DO MEIO AMBIENTE - PNMA II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532 - PROGRAMA DE DESENVOLVIMENTO SUSTENTAVEL DO PANTANAL</text:p>
          </table:table-cell>
          <table:table-cell office:value-type="float" office:value="11141182">
            <text:p>11141182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534 - BIOTECNOLOGIA MOLECULAR PARA A AMAZONIA - PROBEM</text:p>
          </table:table-cell>
          <table:table-cell office:value-type="float" office:value="5820000">
            <text:p>5820000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535 - DESENVOLVIMENTO DO ECOTURISMO NA AMAZONIA LEGAL -PROECOTUR</text:p>
          </table:table-cell>
          <table:table-cell office:value-type="float" office:value="4281273">
            <text:p>4281273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536 - PREVENÇÃO E CONTROLE DE QUEIMADAS E INCENDIOS</text:p>
          </table:table-cell>
          <table:table-cell office:value-type="float" office:value="8500000">
            <text:p>8500000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538 - FORTALECIMENTO DA INFRA-ESTRUTURA HIDRICA NA BACIAAMAZONICA</text:p>
          </table:table-cell>
          <table:table-cell office:value-type="float" office:value="656586">
            <text:p>656586</text:p>
          </table:table-cell>
          <table:table-cell table:number-columns-repeated="1021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3539 - FORTALECIMENTO DE INFRA-ESTRUTURA HIDRICA NA BACIA DORIO TOCANTINS</text:p>
          </table:table-cell>
          <table:table-cell office:value-type="float" office:value="969300">
            <text:p>969300</text:p>
          </table:table-cell>
          <table:table-cell table:number-columns-repeated="1021"/>
        </table:table-row>
        <table:table-row table:style-name="ro4">
          <table:table-cell office:value-type="float" office:value="1999">
            <text:p>1999</text:p>
          </table:table-cell>
          <table:table-cell office:value-type="string">
            <text:p>3540 - FORTALECIMENTO DA INFRA-ESTRUTURA HIDRICA NA BACIA DOATLANTICO SUL - TRECHO NORTE E NORDESTE</text:p>
          </table:table-cell>
          <table:table-cell office:value-type="float" office:value="2792792">
            <text:p>2792792</text:p>
          </table:table-cell>
          <table:table-cell table:number-columns-repeated="1021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3541 - FORTALECIMENTO DA INFRA-ESTURA HIDRICA NA BACIA DOATLANTICO SUL-TRECHO SUDESTE</text:p>
          </table:table-cell>
          <table:table-cell office:value-type="float" office:value="1200076">
            <text:p>1200076</text:p>
          </table:table-cell>
          <table:table-cell table:number-columns-repeated="1021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3542 - FORTALECIMENTO DA INFRA-ESTRUTURA HIDRICA NA BACIA DOATLANTICO SUL - TRECHO LESTE</text:p>
          </table:table-cell>
          <table:table-cell office:value-type="float" office:value="3565991">
            <text:p>3565991</text:p>
          </table:table-cell>
          <table:table-cell table:number-columns-repeated="1021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3543 - FORTALECIMENTO DA INFRA-ESTRUTURA HIDRICA NA BACIA DORIO SÃO FRANCISCO</text:p>
          </table:table-cell>
          <table:table-cell office:value-type="float" office:value="1181891">
            <text:p>1181891</text:p>
          </table:table-cell>
          <table:table-cell table:number-columns-repeated="1021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3544 - FORTALECIMENTO DA INFRA-ESTRUTURA HIDRICA NA BACIA DORIO PARANA</text:p>
          </table:table-cell>
          <table:table-cell office:value-type="float" office:value="1270137">
            <text:p>1270137</text:p>
          </table:table-cell>
          <table:table-cell table:number-columns-repeated="1021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3545 - FORTALECIMENTO DA INFRA-ESTRUTURA HIDRICA NA BACIA DORIO URUGUAI</text:p>
          </table:table-cell>
          <table:table-cell office:value-type="float" office:value="2974543">
            <text:p>2974543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548 - APOIO AO COMBATE A DESERTIFICAÇÃO E A SECA</text:p>
          </table:table-cell>
          <table:table-cell office:value-type="float" office:value="712800">
            <text:p>712800</text:p>
          </table:table-cell>
          <table:table-cell table:number-columns-repeated="1021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4043 - INCENTIVO A PESQUISA E DESENVOLVIMENTO DO CONHECIMENTOCIENTIFICO</text:p>
          </table:table-cell>
          <table:table-cell office:value-type="float" office:value="3691458">
            <text:p>3691458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4044 - DESENVOLVIMENTO DA PESCA E AQUICULTURA</text:p>
          </table:table-cell>
          <table:table-cell office:value-type="float" office:value="980410">
            <text:p>980410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4045 - PROTEÇÃO E CONSERVAÇÃO DE ECOSSISTEMAS</text:p>
          </table:table-cell>
          <table:table-cell office:value-type="float" office:value="10625797">
            <text:p>10625797</text:p>
          </table:table-cell>
          <table:table-cell table:number-columns-repeated="1021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4047 - COORDENAÇÃO DAS ATIVIDADES INDUSTRIAIS E COMERCIAL DOSPRODUTOS FLORESTAIS</text:p>
          </table:table-cell>
          <table:table-cell office:value-type="float" office:value="101905">
            <text:p>101905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4048 - FISCALIZAÇÃO DOS RECURSOS AMBIENTAIS</text:p>
          </table:table-cell>
          <table:table-cell office:value-type="float" office:value="5906136">
            <text:p>5906136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4049 - CONTROLE E QUALIDADE AMBIENTAL</text:p>
          </table:table-cell>
          <table:table-cell office:value-type="float" office:value="5710147">
            <text:p>5710147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4089 - PRESTAÇÃO DE BENEFICIOS AO SERVIDOR PUBLICO</text:p>
          </table:table-cell>
          <table:table-cell office:value-type="float" office:value="7202797">
            <text:p>7202797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4093 - MANUTENÇÃO DO COMPLEXO DE ECOSSISTEMAS</text:p>
          </table:table-cell>
          <table:table-cell office:value-type="float" office:value="9260000">
            <text:p>9260000</text:p>
          </table:table-cell>
          <table:table-cell table:number-columns-repeated="1021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4336 - DESENVOLVIMENTO E CONTROLE DAS ATIVIDADES DOS SETORESDE BORRACHA NATURAL E SINTETICA</text:p>
          </table:table-cell>
          <table:table-cell office:value-type="float" office:value="1918015">
            <text:p>1918015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4442 - MANEJO DOS RECURSOS FLORESTAIS</text:p>
          </table:table-cell>
          <table:table-cell office:value-type="float" office:value="1199319">
            <text:p>1199319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4444 - IMPLANTAÇÃO DA POLITICA INTEGRADA PARA A AMAZONIA LEGAL</text:p>
          </table:table-cell>
          <table:table-cell office:value-type="float" office:value="3466013">
            <text:p>3466013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4452 - INTEGRAÇÃO ECONOMICO-AMBIENTAL E AGENDA 21</text:p>
          </table:table-cell>
          <table:table-cell office:value-type="float" office:value="2736721">
            <text:p>2736721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4500 - ASSISTENCIA PRE-ESCOLAR</text:p>
          </table:table-cell>
          <table:table-cell office:value-type="float" office:value="2015400">
            <text:p>2015400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4900 - COORDENAÇÃO E MANUTENÇÃO GERAL</text:p>
          </table:table-cell>
          <table:table-cell office:value-type="float" office:value="211387740">
            <text:p>211387740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4907 - CUMPRIMENTO DE SENTENÇA JUDICIAL</text:p>
          </table:table-cell>
          <table:table-cell office:value-type="float" office:value="23104222">
            <text:p>23104222</text:p>
          </table:table-cell>
          <table:table-cell table:number-columns-repeated="1021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4914 - OPERAÇÃO E FUNCIONAMENTO DO INSTITUTO DE PESQUISASJARDIM BOTANICO DO RIO DE JANEIRO</text:p>
          </table:table-cell>
          <table:table-cell office:value-type="float" office:value="2957962">
            <text:p>2957962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4949 - COMUNICAÇÃO SOCIAL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21651424">
            <text:p>21651424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64013300">
            <text:p>640133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0182 - Pagamento de Pensões - Servidores Civis</text:p>
          </table:table-cell>
          <table:table-cell office:value-type="float" office:value="22526746">
            <text:p>22526746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47228000">
            <text:p>47228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0285 - Contribuição à Convention on International Trade in Endangered Species of Wild Fauna and Flora - CITES</text:p>
          </table:table-cell>
          <table:table-cell office:value-type="float" office:value="126000">
            <text:p>126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0287 - Contribuição à Comissão Internacional para a Conservação do Atum e Afins do Atlântico - ICCAT (MPA)</text:p>
          </table:table-cell>
          <table:table-cell office:value-type="float" office:value="92300">
            <text:p>923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0288 - Contribuição à International Tropical Timber Organization - ITTO</text:p>
          </table:table-cell>
          <table:table-cell office:value-type="float" office:value="503735">
            <text:p>503735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0289 - Contribuição à international union for conservation of nature and natural resources - iucn</text:p>
          </table:table-cell>
          <table:table-cell office:value-type="float" office:value="9940">
            <text:p>994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0290 - Contribuição à Convention on Wetlands of International Importance Especially as Waterfowl Habitat - RAMSAL</text:p>
          </table:table-cell>
          <table:table-cell office:value-type="float" office:value="7100">
            <text:p>7100</text:p>
          </table:table-cell>
          <table:table-cell table:number-columns-repeated="1021"/>
        </table:table-row>
        <table:table-row table:style-name="ro5">
          <table:table-cell office:value-type="float" office:value="2000">
            <text:p>2000</text:p>
          </table:table-cell>
          <table:table-cell office:value-type="string">
            <text:p>0291 - Contribuição ao Centro para os Serviços de Informação e Assessoramento sobre a Comercialização dos Produtos Pesqueiros na América Latina e Caribe - INFOPESCA (MPA)</text:p>
          </table:table-cell>
          <table:table-cell office:value-type="float" office:value="35500">
            <text:p>355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0292 - Contribuição ao Programa das Nações Unidas para o Meio Ambiente - PNUMA (MMA)</text:p>
          </table:table-cell>
          <table:table-cell office:value-type="float" office:value="199744">
            <text:p>199744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553 - Implantação de Área de Proteção Ambiental</text:p>
          </table:table-cell>
          <table:table-cell office:value-type="float" office:value="1105000">
            <text:p>1105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730 - Implantação de Unidades de Conservação</text:p>
          </table:table-cell>
          <table:table-cell office:value-type="float" office:value="3155000">
            <text:p>3155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806 - Implantação de Infra-estrutura nos Pólos Ecoturísticos</text:p>
          </table:table-cell>
          <table:table-cell office:value-type="float" office:value="1970000">
            <text:p>197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56 - Ampliação do sistema nacional de áreas protegidas</text:p>
          </table:table-cell>
          <table:table-cell office:value-type="float" office:value="194000">
            <text:p>194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1958 - Campanha de Mobilização para o Gerenciamento da Bacia do Rio Paraíba do Sul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1960 - Capacitação de recursos humanos em tecnologias apropriadas às comunidades extrativistas</text:p>
          </table:table-cell>
          <table:table-cell office:value-type="float" office:value="536655">
            <text:p>536655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61 - Capacitação de recursos humanos em educação ambiental</text:p>
          </table:table-cell>
          <table:table-cell office:value-type="float" office:value="802556">
            <text:p>802556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62 - Capacitação de recursos humanos para gestão de áreas protegidas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64 - Capacitação para o Desenvolvimento Sustentável na Amazônia</text:p>
          </table:table-cell>
          <table:table-cell office:value-type="float" office:value="559800">
            <text:p>5598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66 - Desenvolvimento de Tecnologia Ambiental Alternativa</text:p>
          </table:table-cell>
          <table:table-cell office:value-type="float" office:value="300969">
            <text:p>300969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67 - Elaboração de Planos de Despoluição de Bacias Hidrográficas</text:p>
          </table:table-cell>
          <table:table-cell office:value-type="float" office:value="29821060">
            <text:p>2982106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69 - Enquadramento de Corpos D'água na Bacia do Rio Paraíba do Su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1970 - Estudo para desenvolvimento de instrumentos econômicos para a proteção e gestão ambiental</text:p>
          </table:table-cell>
          <table:table-cell office:value-type="float" office:value="776000">
            <text:p>776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1971 - Estudos para Aprimoramento dos Sistemas e dos Procedimentos de Licenciamento Ambiental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72 - Estudos para desenvolvimento da política nacional para áreas protegidas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73 - Estudos para Desenvolvimento de Indicadores Ambientais</text:p>
          </table:table-cell>
          <table:table-cell office:value-type="float" office:value="255569">
            <text:p>255569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1974 - Estudos para a sustentabilidade e viabilidade para concessão de uso de florestas</text:p>
          </table:table-cell>
          <table:table-cell office:value-type="float" office:value="174600">
            <text:p>1746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75 - Estudos para valoração econômica das unidades de conservação federais</text:p>
          </table:table-cell>
          <table:table-cell office:value-type="float" office:value="778000">
            <text:p>778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76 - Estudos sobre as relações entre o meio ambiente e o setor produtivo</text:p>
          </table:table-cell>
          <table:table-cell office:value-type="float" office:value="255569">
            <text:p>255569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77 - Expansão e consolidação do sistema de áreas protegidas na região amazônica</text:p>
          </table:table-cell>
          <table:table-cell office:value-type="float" office:value="3030000">
            <text:p>3030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1978 - Estudo para a expansão e consolidação de um sistema de áreas estritamente protegidas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83 - Implantação do Observatório Nacional para Monitoramento Ambiental</text:p>
          </table:table-cell>
          <table:table-cell office:value-type="float" office:value="295500">
            <text:p>2955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84 - Implantação de pólos de difusão de práticas sustentáveis</text:p>
          </table:table-cell>
          <table:table-cell office:value-type="float" office:value="735000">
            <text:p>735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85 - Implantação de infra-estrutura ecoturística em unidades de conservação</text:p>
          </table:table-cell>
          <table:table-cell office:value-type="float" office:value="10444800">
            <text:p>104448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86 - Implantação de Projetos para o Uso Sustentável da Biodiversidade na Amazônia</text:p>
          </table:table-cell>
          <table:table-cell office:value-type="float" office:value="1940000">
            <text:p>194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88 - Implantação de sistema de gestão do uso dos recursos pesqueiros</text:p>
          </table:table-cell>
          <table:table-cell office:value-type="float" office:value="13402">
            <text:p>13402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89 - Implantação de sistema de informações ambientais georeferenciadas</text:p>
          </table:table-cell>
          <table:table-cell office:value-type="float" office:value="308380">
            <text:p>30838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1990 - Implantação de sistema de informação ambiental relativo à gestão integrada de resíduos</text:p>
          </table:table-cell>
          <table:table-cell office:value-type="float" office:value="13800000">
            <text:p>138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91 - Implantação de Sistema de Resposta e Controle de Acidentes com Derrame de Óleo</text:p>
          </table:table-cell>
          <table:table-cell office:value-type="float" office:value="194000">
            <text:p>194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92 - Implantação de Sistema Nacional de Informações Pesqueiras</text:p>
          </table:table-cell>
          <table:table-cell office:value-type="float" office:value="168000">
            <text:p>168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1993 - Implantação de Sistema Preventivo para Eventos Críticos na Bacia do Rio Paraíba do Sul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96 - Implantação de sistemas de gestão dos recursos hídricos</text:p>
          </table:table-cell>
          <table:table-cell office:value-type="float" office:value="4242000">
            <text:p>4242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97 - Implantação do Sistema Brasileiro de Informação sobre Educação Ambiental</text:p>
          </table:table-cell>
          <table:table-cell office:value-type="float" office:value="592000">
            <text:p>592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1999 - Implementação do sistema nacional de informações sobre recursos hídricos</text:p>
          </table:table-cell>
          <table:table-cell office:value-type="float" office:value="2348000">
            <text:p>2348000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2000 - Administração da Unidade</text:p>
          </table:table-cell>
          <table:table-cell office:value-type="float" office:value="21403201">
            <text:p>21403201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001 - Manutenção de serviços de transportes</text:p>
          </table:table-cell>
          <table:table-cell office:value-type="float" office:value="451331">
            <text:p>451331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002 - Manutenção e conservação de bens imóveis</text:p>
          </table:table-cell>
          <table:table-cell office:value-type="float" office:value="16850369">
            <text:p>16850369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2003 - Ações de Informática</text:p>
          </table:table-cell>
          <table:table-cell office:value-type="float" office:value="2080000">
            <text:p>2080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6231456">
            <text:p>6231456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998465">
            <text:p>1998465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1172444">
            <text:p>1172444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5894377">
            <text:p>5894377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2017 - Publicidade Institucional</text:p>
          </table:table-cell>
          <table:table-cell office:value-type="float" office:value="135800">
            <text:p>1358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025 - Remuneração de Pessoal Ativo da União e Encargos Sociais</text:p>
          </table:table-cell>
          <table:table-cell office:value-type="float" office:value="156299954">
            <text:p>156299954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30 - Formulação de políticas para a conservação e uso sustentável dos biomas</text:p>
          </table:table-cell>
          <table:table-cell office:value-type="float" office:value="2659480">
            <text:p>265948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31 - Apoio às comunidades extrativistas da amazônia - amazônia solidária</text:p>
          </table:table-cell>
          <table:table-cell office:value-type="float" office:value="1050000">
            <text:p>105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32 - Apoio às populações tradicionais em reservas extrativistas</text:p>
          </table:table-cell>
          <table:table-cell office:value-type="float" office:value="977270">
            <text:p>977270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2933 - Avaliação dos Estoques Pesqueiros</text:p>
          </table:table-cell>
          <table:table-cell office:value-type="float" office:value="937205">
            <text:p>937205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533361">
            <text:p>533361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935 - Controle e Monitoramento da Captura, Coleta, Transporte, Importação e Exportação de Recursos Genéticos Faunísticos</text:p>
          </table:table-cell>
          <table:table-cell office:value-type="float" office:value="355574">
            <text:p>355574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939 - Cooperação Institucional e Tecnológica para a Formulação e Regulamentação da Política de Recursos Hídricos</text:p>
          </table:table-cell>
          <table:table-cell office:value-type="float" office:value="3522000">
            <text:p>3522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40 - Desenvolvimento ambiental urbano na amazônia</text:p>
          </table:table-cell>
          <table:table-cell office:value-type="float" office:value="1126024">
            <text:p>1126024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41 - Difusão de Tecnologias de Controle Ambiental</text:p>
          </table:table-cell>
          <table:table-cell office:value-type="float" office:value="255569">
            <text:p>255569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2942 - Enquadramento de Corpos D'água</text:p>
          </table:table-cell>
          <table:table-cell office:value-type="float" office:value="1691176">
            <text:p>1691176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43 - Controle e Monitoramento das Atividades Florestais e Desmatamentos</text:p>
          </table:table-cell>
          <table:table-cell office:value-type="float" office:value="50953">
            <text:p>50953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44 - Fiscalização da poluição e da degradação ambiental</text:p>
          </table:table-cell>
          <table:table-cell office:value-type="float" office:value="139170">
            <text:p>13917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45 - Proteção das Unidades de Conservação Federais</text:p>
          </table:table-cell>
          <table:table-cell office:value-type="float" office:value="8909810">
            <text:p>890981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1105205">
            <text:p>1105205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47 - Fiscalização do uso sustentável dos recursos hídricos</text:p>
          </table:table-cell>
          <table:table-cell office:value-type="float" office:value="194000">
            <text:p>194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49 - Fomento à Descentralização da Gestão Ambiental</text:p>
          </table:table-cell>
          <table:table-cell office:value-type="float" office:value="76142">
            <text:p>76142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50 - Fomento a Projetos Orientados ao Manejo e Consolidação de Áreas Protegidas</text:p>
          </table:table-cell>
          <table:table-cell office:value-type="float" office:value="2340000">
            <text:p>234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51 - Fomento a projetos agro-florestais em apoio ao fazendeiro florestal</text:p>
          </table:table-cell>
          <table:table-cell office:value-type="float" office:value="388000">
            <text:p>388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952 - Fomento a projetos de monitoramento e controle dos impactos ambientais</text:p>
          </table:table-cell>
          <table:table-cell office:value-type="float" office:value="2400000">
            <text:p>24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53 - Fomento a projetos de técnicas de plantio florestal</text:p>
          </table:table-cell>
          <table:table-cell office:value-type="float" office:value="274600">
            <text:p>2746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54 - Fomento a projetos de extensão florestal</text:p>
          </table:table-cell>
          <table:table-cell office:value-type="float" office:value="4212000">
            <text:p>4212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955 - Fomento a Projetos de Gestão Ambiental e Desenvolvimento Sustentável na Amazônia</text:p>
          </table:table-cell>
          <table:table-cell office:value-type="float" office:value="2106000">
            <text:p>2106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56 - Fomento a projetos de gestão integrada dos recursos ambientais</text:p>
          </table:table-cell>
          <table:table-cell office:value-type="float" office:value="5940000">
            <text:p>594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20281000">
            <text:p>20281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58 - Fomento a Projetos de Conservação e Manejo Sustentável da Flora e da Fauna</text:p>
          </table:table-cell>
          <table:table-cell office:value-type="float" office:value="2574000">
            <text:p>2574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59 - Fomento a projetos de melhoria da qualidade do ar e proteção da atmosfera</text:p>
          </table:table-cell>
          <table:table-cell office:value-type="float" office:value="355569">
            <text:p>355569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960 - Fomento a Projetos de Gerenciamento e Disposição de Resíduos Industriais e Perigosos</text:p>
          </table:table-cell>
          <table:table-cell office:value-type="float" office:value="3744000">
            <text:p>3744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62 - Fomento a projetos de reflorestamento</text:p>
          </table:table-cell>
          <table:table-cell office:value-type="float" office:value="7438967">
            <text:p>7438967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63 - Fomento a Projetos de Uso Sustentável dos Recursos Pesqueiros</text:p>
          </table:table-cell>
          <table:table-cell office:value-type="float" office:value="2106000">
            <text:p>2106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3287000">
            <text:p>3287000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2966 - Processamento de produtos florestais</text:p>
          </table:table-cell>
          <table:table-cell office:value-type="float" office:value="50953">
            <text:p>50953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67 - Gestão Ambiental em Terras Indígenas no Brasil</text:p>
          </table:table-cell>
          <table:table-cell office:value-type="float" office:value="845069">
            <text:p>845069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69 - Gestão, manejo e fiscalização de unidades de conservação</text:p>
          </table:table-cell>
          <table:table-cell office:value-type="float" office:value="6107198">
            <text:p>6107198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70 - Gestão Integrada dos Ambientes Costeiros e Marinhos</text:p>
          </table:table-cell>
          <table:table-cell office:value-type="float" office:value="194000">
            <text:p>194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971 - Conservação das Coleções Botânicas Científicas de Referência do Instituto de Pesquisas Jardim Botânico do Rio de Janeiro</text:p>
          </table:table-cell>
          <table:table-cell office:value-type="float" office:value="97000">
            <text:p>97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72 - Educação para Conservação da Biodiversidade</text:p>
          </table:table-cell>
          <table:table-cell office:value-type="float" office:value="20000">
            <text:p>20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269001">
            <text:p>269001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2974 - Licenciamento ambiental</text:p>
          </table:table-cell>
          <table:table-cell office:value-type="float" office:value="697088">
            <text:p>697088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514404">
            <text:p>514404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514404">
            <text:p>514404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1174000">
            <text:p>1174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78 - Monitoramento e controle da poluição ambiental</text:p>
          </table:table-cell>
          <table:table-cell office:value-type="float" office:value="299310">
            <text:p>29931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299310">
            <text:p>299310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2980 - Outorga do Direito de Uso</text:p>
          </table:table-cell>
          <table:table-cell office:value-type="float" office:value="991000">
            <text:p>991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81 - Manejo de Unidades de Conservação na Bacia do Alto Rio Paraguai - Pantanal</text:p>
          </table:table-cell>
          <table:table-cell office:value-type="float" office:value="1320558">
            <text:p>1320558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82 - Monitoramento dos planos de manejo das florestas sustentáveis</text:p>
          </table:table-cell>
          <table:table-cell office:value-type="float" office:value="910011">
            <text:p>910011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2983 - Pesquisa sobre fauna silvestre</text:p>
          </table:table-cell>
          <table:table-cell office:value-type="float" office:value="149565">
            <text:p>149565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84 - Fomento a Projetos de Gestão Integrada dos Ativos Ambientais - PNMA II</text:p>
          </table:table-cell>
          <table:table-cell office:value-type="float" office:value="6120000">
            <text:p>612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85 - COMBATE aos Incêndios Florestais - PREVFOGO</text:p>
          </table:table-cell>
          <table:table-cell office:value-type="float" office:value="614922">
            <text:p>614922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86 - Prevenção de incêndios florestais em unidades de conservação-prevfogo</text:p>
          </table:table-cell>
          <table:table-cell office:value-type="float" office:value="735922">
            <text:p>735922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987 - Fomento a Projetos de Conservação e Utilização Sustentável da Diversidade Biológica (PROBIO)</text:p>
          </table:table-cell>
          <table:table-cell office:value-type="float" office:value="3800000">
            <text:p>3800000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2988 - Produção de Dados Hidrológicos</text:p>
          </table:table-cell>
          <table:table-cell office:value-type="float" office:value="1174000">
            <text:p>1174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2989 - Ampliação do sistema de subtransmissão de energia elétrica de boa vista (rr)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2990 - Uso múltiplo dos recursos das florestas nacionais</text:p>
          </table:table-cell>
          <table:table-cell office:value-type="float" office:value="1680000">
            <text:p>1680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00 - Reforma do Prédio da Botânica Sistemática do Instituto de Pesquisas Jardim Botânico do Rio de Janeiro</text:p>
          </table:table-cell>
          <table:table-cell office:value-type="float" office:value="901000">
            <text:p>901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01 - Levantamento e consolidação de dados e informações sobre a qualidade do meio ambiente</text:p>
          </table:table-cell>
          <table:table-cell office:value-type="float" office:value="283967">
            <text:p>283967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03 - Implantação do Sistema de Manejo de Águas Subterrâneas da Bacia do Alto Rio Paraguai - Pantanal</text:p>
          </table:table-cell>
          <table:table-cell office:value-type="float" office:value="165099">
            <text:p>165099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04 - Ampliação e Melhoria dos Sistemas de Abastecimento de Água da Bacia do Alto Rio Paraguai - PANTANAL</text:p>
          </table:table-cell>
          <table:table-cell office:value-type="float" office:value="3314268">
            <text:p>3314268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05 - Implantação, Ampliação e Melhoria dos Sistemas de Esgotamento Sanitário da Bacia do Alto Rio Paraguai - PANTANAL</text:p>
          </table:table-cell>
          <table:table-cell office:value-type="float" office:value="1320559">
            <text:p>1320559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06 - Assistência Técnica aos Produtores Rurais da Planície Pantaneira - Pantanal</text:p>
          </table:table-cell>
          <table:table-cell office:value-type="float" office:value="330199">
            <text:p>330199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07 - Regularização de Atividades Mineradoras da Bacia do Alto Rio Paraguai - PANTANAL</text:p>
          </table:table-cell>
          <table:table-cell office:value-type="float" office:value="495061">
            <text:p>495061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08 - Implantação de sistemas para o ordenamento e promoção do ecoturismo na bacia do alto rio paraguai-pantanal</text:p>
          </table:table-cell>
          <table:table-cell office:value-type="float" office:value="330199">
            <text:p>330199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09 - Implantação do sistema de gerenciamento de recursos faunísticos da bacia do alto rio paraguai - pantanal</text:p>
          </table:table-cell>
          <table:table-cell office:value-type="float" office:value="495061">
            <text:p>495061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10 - Implantação de Sistema de Monitoramento da Qualidade das Águas da Bacia do Alto Rio Paraguai- Pantanal</text:p>
          </table:table-cell>
          <table:table-cell office:value-type="float" office:value="660161">
            <text:p>660161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11 - Implementação da Reserva da Biosfera do Pantanal - PANTANAL</text:p>
          </table:table-cell>
          <table:table-cell office:value-type="float" office:value="660161">
            <text:p>660161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office:value-type="string">
            <text:p>3012 - Implantação e operacionalização do sistema estadual de gerenciamento dos recursos hídricos da bacia do alto rio paraguai-pantanal</text:p>
          </table:table-cell>
          <table:table-cell office:value-type="float" office:value="165099">
            <text:p>165099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13 - Implantação de sistema de tratamento de resíduos sólidos da bacia do alto rio paraguai - pantanal</text:p>
          </table:table-cell>
          <table:table-cell office:value-type="float" office:value="1023380">
            <text:p>102338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14 - Implementação de unidades de conservação na bacia do alto rio paraguai - pantanal</text:p>
          </table:table-cell>
          <table:table-cell office:value-type="float" office:value="1498121">
            <text:p>1498121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15 - Implementação de Práticas de Gerenciamento Integrado de Recursos Hídricos na Bacia do Alto Paraguai</text:p>
          </table:table-cell>
          <table:table-cell office:value-type="float" office:value="8280000">
            <text:p>8280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16 - Implementação do Sistema de Manejo de Águas Superficiais da Bacia do Alto Rio Paraguai - Pantanal</text:p>
          </table:table-cell>
          <table:table-cell office:value-type="float" office:value="165099">
            <text:p>165099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17 - Implementação de estradas-parque na bacia do alto rio paraguai - pantanal</text:p>
          </table:table-cell>
          <table:table-cell office:value-type="float" office:value="1498121">
            <text:p>1498121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18 - Recuperação ambiental em sub-bacias hidrográficas críticas da bacia do alto rio paraguai - pantanal</text:p>
          </table:table-cell>
          <table:table-cell office:value-type="float" office:value="165099">
            <text:p>165099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office:value-type="string">
            <text:p>3019 - Implantação de sistema de gerenciamento e manejo dos recursos pesqueiros na bacia do alto rio paraguai - pantanal</text:p>
          </table:table-cell>
          <table:table-cell office:value-type="float" office:value="660161">
            <text:p>660161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20 - Atividades ambientais sustentáveis em áreas indígenas na bacia do alto rio paraguai - pantanal</text:p>
          </table:table-cell>
          <table:table-cell office:value-type="float" office:value="660161">
            <text:p>660161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21 - Elaboração do plano de ação de combate a incêndios, queimadas e desmatamentos</text:p>
          </table:table-cell>
          <table:table-cell office:value-type="float" office:value="485000">
            <text:p>485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22 - Plano para ordenamento e manejo de recursos florestais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23 - Fomento a projetos de gestão de recursos naturais na amazônia - ppg7</text:p>
          </table:table-cell>
          <table:table-cell office:value-type="float" office:value="7350000">
            <text:p>735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24 - Manejo de recursos naturais em florestas tropicais - ppg7</text:p>
          </table:table-cell>
          <table:table-cell office:value-type="float" office:value="25353000">
            <text:p>25353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26 - Proteção às florestas tropicais da amazônia - ppg7</text:p>
          </table:table-cell>
          <table:table-cell office:value-type="float" office:value="9563000">
            <text:p>9563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27 - Fomento a projetos para prevenção dos impactos das secas e enchentes</text:p>
          </table:table-cell>
          <table:table-cell office:value-type="float" office:value="2924000">
            <text:p>2924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28 - Estruturação dos Sistemas Estaduais de Gerenciamento de Recursos Hídricos no Semi-Árido</text:p>
          </table:table-cell>
          <table:table-cell office:value-type="float" office:value="17100000">
            <text:p>17100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29 - Prevenção e Combate de Queimadas e Incêndios Florestais no Arco do Desmatamento na Amazônia (PROARCO)</text:p>
          </table:table-cell>
          <table:table-cell office:value-type="float" office:value="11000000">
            <text:p>110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30 - Implantação do centro de biotecnologia da amazônia</text:p>
          </table:table-cell>
          <table:table-cell office:value-type="float" office:value="3585032">
            <text:p>3585032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34 - Assistência técnica e financeira em ecoturismo na amazônia - proecotur</text:p>
          </table:table-cell>
          <table:table-cell office:value-type="float" office:value="4940000">
            <text:p>494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35 - Capacitação de recursos humanos em ecoturismo na amazônia - proecotur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36 - Planejamento de Ecoturismo para a Amazônia (PROECOTUR)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37 - Implantação de infra-estrutura nos pólos ecoturísticos na amazônia - proecotur</text:p>
          </table:table-cell>
          <table:table-cell office:value-type="float" office:value="5970000">
            <text:p>597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38 - Projetos Demonstrativos Aplicados à Gestão dos Recursos Hídricos</text:p>
          </table:table-cell>
          <table:table-cell office:value-type="float" office:value="3696000">
            <text:p>3696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39 - Projetos para Desenvolvimento e Integração de Bacias</text:p>
          </table:table-cell>
          <table:table-cell office:value-type="float" office:value="1174000">
            <text:p>1174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40 - Projetos para Minimização dos Impactos da Seca e Combate à Desertificação</text:p>
          </table:table-cell>
          <table:table-cell office:value-type="float" office:value="6938000">
            <text:p>6938000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3041 - Projetos para Prevenção de Enchentes</text:p>
          </table:table-cell>
          <table:table-cell office:value-type="float" office:value="1174000">
            <text:p>1174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42 - Projeto de Gerenciamento Integrado das Atividades Desenvolvidas em Terra na Bacia do Rio São Francisco (Parceria GEF)</text:p>
          </table:table-cell>
          <table:table-cell office:value-type="float" office:value="597000">
            <text:p>597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43 - Recuperação de áreas alteradas na amazônia</text:p>
          </table:table-cell>
          <table:table-cell office:value-type="float" office:value="4343900">
            <text:p>43439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044 - Levantamento do potencial sustentável dos recursos vivos da zona econômica exclusiva - revizee</text:p>
          </table:table-cell>
          <table:table-cell office:value-type="float" office:value="168180">
            <text:p>16818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45 - Edição e distribuição de informações técnico-científicas na área ambiental</text:p>
          </table:table-cell>
          <table:table-cell office:value-type="float" office:value="462065">
            <text:p>462065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46 - Elaboração de Planos de Recursos Hídricos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047 - Elaboração do Plano de Recursos Hídricos da Bacia do Rio Paraíba do Sul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office:value-type="string">
            <text:p>3608 - Estruturação do Sistema de Monitoramento de Dados sobre Águas Superficiais e Subterrâneas da Bacia do Rio Paraíba do Su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office:value-type="string">
            <text:p>3609 - Estruturação do Sistema de Monitoramento de Dados sobre Águas Superficiais e Subterrâneas da Bacia do Rio São Francisco</text:p>
          </table:table-cell>
          <table:table-cell office:value-type="float" office:value="862009">
            <text:p>862009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office:value-type="string">
            <text:p>3610 - Estruturação do Sistema de Monitoramento de Dados sobre Águas Superficiais e Subterrâneas na Bacia do Araguaia-Tocantin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11 - Campanha de Mobilização para o Gerenciamento da Bacia do Rio São Francisco</text:p>
          </table:table-cell>
          <table:table-cell office:value-type="float" office:value="291000">
            <text:p>291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612 - Campanha de Mobilização para o Gerenciamento na Bacia do Araguaia-Tocantin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13 - Elaboração do Plano de Recursos Hídricos da Bacia do Rio São Francisco</text:p>
          </table:table-cell>
          <table:table-cell office:value-type="float" office:value="646909">
            <text:p>646909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14 - Elaboração do Plano de Recursos Hídricos da Bacia do Araguaia-Tocantins</text:p>
          </table:table-cell>
          <table:table-cell office:value-type="float" office:value="435000">
            <text:p>435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15 - Enquadramento de Corpos D'água na Bacia do Rio São Francisco</text:p>
          </table:table-cell>
          <table:table-cell office:value-type="float" office:value="861409">
            <text:p>861409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617 - Implantação do sistema de gestão de recursos hídricos da bacia do rio paraíba do su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618 - Implantação de Sistema Preventivo para Eventos Críticos na Bacia do Rio São Francisco</text:p>
          </table:table-cell>
          <table:table-cell office:value-type="float" office:value="1070999">
            <text:p>1070999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619 - Implantação de Sistema Preventivo para Eventos Críticos na Bacia do Araguaia - Tocantin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20 - Implantação do sistema de gestão de recursos hídricos da bacia do rio são francisco</text:p>
          </table:table-cell>
          <table:table-cell office:value-type="float" office:value="963753">
            <text:p>963753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3621 - Implantação do Sistema de Gestão de Recursos Hídricos da Bacia do Araguaia-Tocantin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22 - Implantação de Comitês e Agências de Água da Bacia do Rio Paraíba do Su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23 - Implantação de Comitês e Agências de Água da Bacia do Rio São Francisco</text:p>
          </table:table-cell>
          <table:table-cell office:value-type="float" office:value="1123207">
            <text:p>1123207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24 - Implantação da Agência de Água da Bacia do Araguaia-Tocantins</text:p>
          </table:table-cell>
          <table:table-cell office:value-type="float" office:value="490150">
            <text:p>49015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25 - Recuperação de nascentes e mananciais na bacia do rio paraíba do sul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26 - Recuperação de nascentes e mananciais na bacia do rio são francisco</text:p>
          </table:table-cell>
          <table:table-cell office:value-type="float" office:value="2887714">
            <text:p>2887714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27 - Recuperação de Nascentes e Mananciais na Bacia do Araguaia-Tocantin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4238 - Estudos Voltados à Preservação Ambiental e à Recuperação de Danos Causados Pela Indústria do Petróleo</text:p>
          </table:table-cell>
          <table:table-cell office:value-type="float" office:value="16000000">
            <text:p>16000000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4501 - Estudos para o Desenvolvimento Florestal Sustentável</text:p>
          </table:table-cell>
          <table:table-cell office:value-type="float" office:value="854000">
            <text:p>854000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1112545">
            <text:p>1112545</text:p>
          </table:table-cell>
          <table:table-cell table:number-columns-repeated="1021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5444 - Desenvolvimento de metodologias para o zoneamento ecológico-econômico nacional</text:p>
          </table:table-cell>
          <table:table-cell office:value-type="float" office:value="293067">
            <text:p>293067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10582334">
            <text:p>1058233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65238761">
            <text:p>6523876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0182 - Pagamento de Pensões - Servidores Civis</text:p>
          </table:table-cell>
          <table:table-cell office:value-type="float" office:value="23775856">
            <text:p>2377585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49817127">
            <text:p>49817127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0285 - Contribuição à Convention on International Trade in Endangered Species of Wild Fauna and Flora - CITES</text:p>
          </table:table-cell>
          <table:table-cell office:value-type="float" office:value="126000">
            <text:p>126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0288 - Contribuição à International Tropical Timber Organization - ITTO</text:p>
          </table:table-cell>
          <table:table-cell office:value-type="float" office:value="503735">
            <text:p>503735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0289 - Contribuição à international union for conservation of nature and natural resources - iucn</text:p>
          </table:table-cell>
          <table:table-cell office:value-type="float" office:value="9940">
            <text:p>994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0290 - Contribuição à Convention on Wetlands of International Importance Especially as Waterfowl Habitat - RAMSAL</text:p>
          </table:table-cell>
          <table:table-cell office:value-type="float" office:value="7525">
            <text:p>7525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0292 - Contribuição ao Programa das Nações Unidas para o Meio Ambiente - PNUMA (MMA)</text:p>
          </table:table-cell>
          <table:table-cell office:value-type="float" office:value="202910">
            <text:p>20291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0655 - Regularização fundiária de unidades de conservação federais</text:p>
          </table:table-cell>
          <table:table-cell office:value-type="float" office:value="45800812">
            <text:p>45800812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064 - Implantação de Bases de Defesa do Meio Ambiente</text:p>
          </table:table-cell>
          <table:table-cell office:value-type="float" office:value="160000">
            <text:p>16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071 - Apoio à Implantação da Rede de Recifes Artificiais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345 - Estudo para a melhoria da gestão ambiental dos transportes urbanos</text:p>
          </table:table-cell>
          <table:table-cell office:value-type="float" office:value="556787">
            <text:p>556787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56 - Ampliação do sistema nacional de áreas protegidas</text:p>
          </table:table-cell>
          <table:table-cell office:value-type="float" office:value="9860888">
            <text:p>9860888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1958 - Campanha de Mobilização para o Gerenciamento da Bacia do Rio Paraíba do Sul</text:p>
          </table:table-cell>
          <table:table-cell office:value-type="float" office:value="406480">
            <text:p>40648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1960 - Capacitação de recursos humanos em tecnologias apropriadas às comunidades extrativistas</text:p>
          </table:table-cell>
          <table:table-cell office:value-type="float" office:value="575294">
            <text:p>57529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61 - Capacitação de recursos humanos em educação ambiental</text:p>
          </table:table-cell>
          <table:table-cell office:value-type="float" office:value="1188691">
            <text:p>118869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62 - Capacitação de recursos humanos para gestão de áreas protegidas</text:p>
          </table:table-cell>
          <table:table-cell office:value-type="float" office:value="89078">
            <text:p>89078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64 - Capacitação para o Desenvolvimento Sustentável na Amazônia</text:p>
          </table:table-cell>
          <table:table-cell office:value-type="float" office:value="477627">
            <text:p>477627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67 - Elaboração de Planos de Despoluição de Bacias Hidrográficas</text:p>
          </table:table-cell>
          <table:table-cell office:value-type="float" office:value="110699686">
            <text:p>11069968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69 - Enquadramento de Corpos D'água na Bacia do Rio Paraíba do Sul</text:p>
          </table:table-cell>
          <table:table-cell office:value-type="float" office:value="413574">
            <text:p>413574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1970 - Estudo para desenvolvimento de instrumentos econômicos para a proteção e gestão ambiental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72 - Estudos para desenvolvimento da política nacional para áreas protegida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1974 - Estudos para a sustentabilidade e viabilidade para concessão de uso de florestas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75 - Estudos para valoração econômica das unidades de conservação federais</text:p>
          </table:table-cell>
          <table:table-cell office:value-type="float" office:value="520340">
            <text:p>52034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76 - Estudos sobre as relações entre o meio ambiente e o setor produtivo</text:p>
          </table:table-cell>
          <table:table-cell office:value-type="float" office:value="156496">
            <text:p>15649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77 - Expansão e consolidação do sistema de áreas protegidas na região amazônica</text:p>
          </table:table-cell>
          <table:table-cell office:value-type="float" office:value="30758871">
            <text:p>30758871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1978 - Estudo para a expansão e consolidação de um sistema de áreas estritamente protegida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83 - Implantação do Observatório Nacional para Monitoramento Ambiental</text:p>
          </table:table-cell>
          <table:table-cell office:value-type="float" office:value="797090">
            <text:p>79709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84 - Implantação de pólos de difusão de práticas sustentáveis</text:p>
          </table:table-cell>
          <table:table-cell office:value-type="float" office:value="1367516">
            <text:p>136751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85 - Implantação de infra-estrutura ecoturística em unidades de conservação</text:p>
          </table:table-cell>
          <table:table-cell office:value-type="float" office:value="9224521">
            <text:p>922452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88 - Implantação de sistema de gestão do uso dos recursos pesqueiros</text:p>
          </table:table-cell>
          <table:table-cell office:value-type="float" office:value="850000">
            <text:p>85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89 - Implantação de sistema de informações ambientais georeferenciada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1990 - Implantação de sistema de informação ambiental relativo à gestão integrada de resíduos</text:p>
          </table:table-cell>
          <table:table-cell office:value-type="float" office:value="1049907">
            <text:p>1049907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91 - Implantação de Sistema de Resposta e Controle de Acidentes com Derrame de Óleo</text:p>
          </table:table-cell>
          <table:table-cell office:value-type="float" office:value="12000000">
            <text:p>120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92 - Implantação de Sistema Nacional de Informações Pesqueiras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1993 - Implantação de Sistema Preventivo para Eventos Críticos na Bacia do Rio Paraíba do Sul</text:p>
          </table:table-cell>
          <table:table-cell office:value-type="float" office:value="406477">
            <text:p>406477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96 - Implantação de sistemas de gestão dos recursos hídricos</text:p>
          </table:table-cell>
          <table:table-cell office:value-type="float" office:value="7197190">
            <text:p>719719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97 - Implantação do Sistema Brasileiro de Informação sobre Educação Ambiental</text:p>
          </table:table-cell>
          <table:table-cell office:value-type="float" office:value="1111544">
            <text:p>111154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1999 - Implementação do sistema nacional de informações sobre recursos hídricos</text:p>
          </table:table-cell>
          <table:table-cell office:value-type="float" office:value="3732030">
            <text:p>3732030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000 - Administração da Unidade</text:p>
          </table:table-cell>
          <table:table-cell office:value-type="float" office:value="41700810">
            <text:p>4170081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001 - Manutenção de serviços de transportes</text:p>
          </table:table-cell>
          <table:table-cell office:value-type="float" office:value="1916577">
            <text:p>1916577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002 - Manutenção e conservação de bens imóveis</text:p>
          </table:table-cell>
          <table:table-cell office:value-type="float" office:value="29769691">
            <text:p>29769691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003 - Ações de Informática</text:p>
          </table:table-cell>
          <table:table-cell office:value-type="float" office:value="4867613">
            <text:p>4867613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7369678">
            <text:p>7369678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2026725">
            <text:p>2026725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1343068">
            <text:p>1343068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6275845">
            <text:p>6275845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017 - Publicidade Institucional</text:p>
          </table:table-cell>
          <table:table-cell office:value-type="float" office:value="3280000">
            <text:p>328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025 - Remuneração de Pessoal Ativo da União e Encargos Sociais</text:p>
          </table:table-cell>
          <table:table-cell office:value-type="float" office:value="208476053">
            <text:p>20847605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564492">
            <text:p>564492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040 - Apoio ao Conselho Nacional de Recursos Hídrico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271 - Fomento a projetos de preservação ambiental e a recuperação de danos causados pela indústria do petróleo</text:p>
          </table:table-cell>
          <table:table-cell office:value-type="float" office:value="7000000">
            <text:p>70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315 - Fomento a projetos para o uso sustentável da biodiversidade na amazônia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30 - Formulação de políticas para a conservação e uso sustentável dos biomas</text:p>
          </table:table-cell>
          <table:table-cell office:value-type="float" office:value="6346501">
            <text:p>634650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31 - Apoio às comunidades extrativistas da amazônia - amazônia solidária</text:p>
          </table:table-cell>
          <table:table-cell office:value-type="float" office:value="4437244">
            <text:p>443724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32 - Apoio às populações tradicionais em reservas extrativistas</text:p>
          </table:table-cell>
          <table:table-cell office:value-type="float" office:value="977270">
            <text:p>977270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933 - Avaliação dos Estoques Pesqueiros</text:p>
          </table:table-cell>
          <table:table-cell office:value-type="float" office:value="937205">
            <text:p>937205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533361">
            <text:p>533361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935 - Controle e Monitoramento da Captura, Coleta, Transporte, Importação e Exportação de Recursos Genéticos Faunísticos</text:p>
          </table:table-cell>
          <table:table-cell office:value-type="float" office:value="355574">
            <text:p>355574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939 - Cooperação Institucional e Tecnológica para a Formulação e Regulamentação da Política de Recursos Hídricos</text:p>
          </table:table-cell>
          <table:table-cell office:value-type="float" office:value="17036398">
            <text:p>17036398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40 - Desenvolvimento ambiental urbano na amazônia</text:p>
          </table:table-cell>
          <table:table-cell office:value-type="float" office:value="10013813">
            <text:p>10013813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942 - Enquadramento de Corpos D'água</text:p>
          </table:table-cell>
          <table:table-cell office:value-type="float" office:value="1643115">
            <text:p>1643115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43 - Controle e Monitoramento das Atividades Florestais e Desmatamentos</text:p>
          </table:table-cell>
          <table:table-cell office:value-type="float" office:value="1050953">
            <text:p>105095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44 - Fiscalização da poluição e da degradação ambiental</text:p>
          </table:table-cell>
          <table:table-cell office:value-type="float" office:value="15200000">
            <text:p>152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1249825">
            <text:p>1249825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47 - Fiscalização do uso sustentável dos recursos hídricos</text:p>
          </table:table-cell>
          <table:table-cell office:value-type="float" office:value="223463">
            <text:p>22346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50 - Fomento a Projetos Orientados ao Manejo e Consolidação de Áreas Protegidas</text:p>
          </table:table-cell>
          <table:table-cell office:value-type="float" office:value="2477004">
            <text:p>247700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51 - Fomento a projetos agro-florestais em apoio ao fazendeiro florestal</text:p>
          </table:table-cell>
          <table:table-cell office:value-type="float" office:value="680000">
            <text:p>6800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952 - Fomento a projetos de monitoramento e controle dos impactos ambientais</text:p>
          </table:table-cell>
          <table:table-cell office:value-type="float" office:value="7678883">
            <text:p>767888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53 - Fomento a projetos de técnicas de plantio florestal</text:p>
          </table:table-cell>
          <table:table-cell office:value-type="float" office:value="171000">
            <text:p>171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54 - Fomento a projetos de extensão florestal</text:p>
          </table:table-cell>
          <table:table-cell office:value-type="float" office:value="4212000">
            <text:p>42120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955 - Fomento a Projetos de Gestão Ambiental e Desenvolvimento Sustentável na Amazônia</text:p>
          </table:table-cell>
          <table:table-cell office:value-type="float" office:value="3949956">
            <text:p>394995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56 - Fomento a projetos de gestão integrada dos recursos ambientais</text:p>
          </table:table-cell>
          <table:table-cell office:value-type="float" office:value="5388663">
            <text:p>538866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2569712">
            <text:p>2569712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58 - Fomento a Projetos de Conservação e Manejo Sustentável da Flora e da Fauna</text:p>
          </table:table-cell>
          <table:table-cell office:value-type="float" office:value="2178298">
            <text:p>2178298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59 - Fomento a projetos de melhoria da qualidade do ar e proteção da atmosfera</text:p>
          </table:table-cell>
          <table:table-cell office:value-type="float" office:value="5359771">
            <text:p>5359771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960 - Fomento a Projetos de Gerenciamento e Disposição de Resíduos Industriais e Perigosos</text:p>
          </table:table-cell>
          <table:table-cell office:value-type="float" office:value="17180654">
            <text:p>1718065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62 - Fomento a projetos de reflorestamento</text:p>
          </table:table-cell>
          <table:table-cell office:value-type="float" office:value="10154432">
            <text:p>10154432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63 - Fomento a Projetos de Uso Sustentável dos Recursos Pesqueiros</text:p>
          </table:table-cell>
          <table:table-cell office:value-type="float" office:value="1119063">
            <text:p>111906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5557481">
            <text:p>5557481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966 - Processamento de produtos florestais</text:p>
          </table:table-cell>
          <table:table-cell office:value-type="float" office:value="245953">
            <text:p>24595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67 - Gestão Ambiental em Terras Indígenas no Brasil</text:p>
          </table:table-cell>
          <table:table-cell office:value-type="float" office:value="2023306">
            <text:p>202330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69 - Gestão, manejo e fiscalização de unidades de conservação</text:p>
          </table:table-cell>
          <table:table-cell office:value-type="float" office:value="16489958">
            <text:p>16489958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70 - Gestão Integrada dos Ambientes Costeiros e Marinhos</text:p>
          </table:table-cell>
          <table:table-cell office:value-type="float" office:value="194000">
            <text:p>1940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971 - Conservação das Coleções Botânicas Científicas de Referência do Instituto de Pesquisas Jardim Botânico do Rio de Janeiro</text:p>
          </table:table-cell>
          <table:table-cell office:value-type="float" office:value="50909">
            <text:p>50909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72 - Educação para Conservação da Biodiversidade</text:p>
          </table:table-cell>
          <table:table-cell office:value-type="float" office:value="21281">
            <text:p>21281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175899">
            <text:p>175899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974 - Licenciamento ambiental</text:p>
          </table:table-cell>
          <table:table-cell office:value-type="float" office:value="20400000">
            <text:p>204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514404">
            <text:p>51440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514404">
            <text:p>51440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1067798">
            <text:p>1067798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78 - Monitoramento e controle da poluição ambiental</text:p>
          </table:table-cell>
          <table:table-cell office:value-type="float" office:value="299310">
            <text:p>29931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299310">
            <text:p>299310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980 - Outorga do Direito de Uso</text:p>
          </table:table-cell>
          <table:table-cell office:value-type="float" office:value="1176079">
            <text:p>1176079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82 - Monitoramento dos planos de manejo das florestas sustentáveis</text:p>
          </table:table-cell>
          <table:table-cell office:value-type="float" office:value="3060011">
            <text:p>3060011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983 - Pesquisa sobre fauna silvestre</text:p>
          </table:table-cell>
          <table:table-cell office:value-type="float" office:value="804600">
            <text:p>8046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86 - Prevenção de incêndios florestais em unidades de conservação-prevfogo</text:p>
          </table:table-cell>
          <table:table-cell office:value-type="float" office:value="936000">
            <text:p>9360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987 - Fomento a Projetos de Conservação e Utilização Sustentável da Diversidade Biológica (PROBIO)</text:p>
          </table:table-cell>
          <table:table-cell office:value-type="float" office:value="13723970">
            <text:p>13723970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988 - Produção de Dados Hidrológicos</text:p>
          </table:table-cell>
          <table:table-cell office:value-type="float" office:value="1217088">
            <text:p>1217088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2989 - Ampliação do sistema de subtransmissão de energia elétrica de boa vista (rr)</text:p>
          </table:table-cell>
          <table:table-cell office:value-type="float" office:value="634751">
            <text:p>63475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2990 - Uso múltiplo dos recursos das florestas nacionais</text:p>
          </table:table-cell>
          <table:table-cell office:value-type="float" office:value="1827132">
            <text:p>1827132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00 - Reforma do Prédio da Botânica Sistemática do Instituto de Pesquisas Jardim Botânico do Rio de Janeiro</text:p>
          </table:table-cell>
          <table:table-cell office:value-type="float" office:value="897975">
            <text:p>897975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01 - Levantamento e consolidação de dados e informações sobre a qualidade do meio ambiente</text:p>
          </table:table-cell>
          <table:table-cell office:value-type="float" office:value="86458">
            <text:p>86458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03 - Implantação do Sistema de Manejo de Águas Subterrâneas da Bacia do Alto Rio Paraguai - Pantanal</text:p>
          </table:table-cell>
          <table:table-cell office:value-type="float" office:value="1225193">
            <text:p>1225193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04 - Ampliação e Melhoria dos Sistemas de Abastecimento de Água da Bacia do Alto Rio Paraguai - PANTANAL</text:p>
          </table:table-cell>
          <table:table-cell office:value-type="float" office:value="1655632">
            <text:p>1655632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05 - Implantação, Ampliação e Melhoria dos Sistemas de Esgotamento Sanitário da Bacia do Alto Rio Paraguai - PANTANAL</text:p>
          </table:table-cell>
          <table:table-cell office:value-type="float" office:value="1838493">
            <text:p>1838493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07 - Regularização de Atividades Mineradoras da Bacia do Alto Rio Paraguai - PANTANAL</text:p>
          </table:table-cell>
          <table:table-cell office:value-type="float" office:value="625193">
            <text:p>625193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08 - Implantação de sistemas para o ordenamento e promoção do ecoturismo na bacia do alto rio paraguai-pantanal</text:p>
          </table:table-cell>
          <table:table-cell office:value-type="float" office:value="1203393">
            <text:p>1203393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09 - Implantação do sistema de gerenciamento de recursos faunísticos da bacia do alto rio paraguai - pantanal</text:p>
          </table:table-cell>
          <table:table-cell office:value-type="float" office:value="1267283">
            <text:p>1267283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10 - Implantação de Sistema de Monitoramento da Qualidade das Águas da Bacia do Alto Rio Paraguai- Pantanal</text:p>
          </table:table-cell>
          <table:table-cell office:value-type="float" office:value="946099">
            <text:p>946099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11 - Implementação da Reserva da Biosfera do Pantanal - PANTANAL</text:p>
          </table:table-cell>
          <table:table-cell office:value-type="float" office:value="477193">
            <text:p>477193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office:value-type="string">
            <text:p>3012 - Implantação e operacionalização do sistema estadual de gerenciamento dos recursos hídricos da bacia do alto rio paraguai-pantanal</text:p>
          </table:table-cell>
          <table:table-cell office:value-type="float" office:value="850900">
            <text:p>8509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13 - Implantação de sistema de tratamento de resíduos sólidos da bacia do alto rio paraguai - pantanal</text:p>
          </table:table-cell>
          <table:table-cell office:value-type="float" office:value="1558930">
            <text:p>155893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14 - Implementação de unidades de conservação na bacia do alto rio paraguai - pantanal</text:p>
          </table:table-cell>
          <table:table-cell office:value-type="float" office:value="1735788">
            <text:p>1735788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15 - Implementação de Práticas de Gerenciamento Integrado de Recursos Hídricos na Bacia do Alto Paraguai</text:p>
          </table:table-cell>
          <table:table-cell office:value-type="float" office:value="3627385">
            <text:p>3627385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16 - Implementação do Sistema de Manejo de Águas Superficiais da Bacia do Alto Rio Paraguai - Pantanal</text:p>
          </table:table-cell>
          <table:table-cell office:value-type="float" office:value="1267306">
            <text:p>126730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17 - Implementação de estradas-parque na bacia do alto rio paraguai - pantanal</text:p>
          </table:table-cell>
          <table:table-cell office:value-type="float" office:value="3110158">
            <text:p>3110158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18 - Recuperação ambiental em sub-bacias hidrográficas críticas da bacia do alto rio paraguai - pantanal</text:p>
          </table:table-cell>
          <table:table-cell office:value-type="float" office:value="1160603">
            <text:p>1160603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office:value-type="string">
            <text:p>3019 - Implantação de sistema de gerenciamento e manejo dos recursos pesqueiros na bacia do alto rio paraguai - pantanal</text:p>
          </table:table-cell>
          <table:table-cell office:value-type="float" office:value="1015193">
            <text:p>1015193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20 - Atividades ambientais sustentáveis em áreas indígenas na bacia do alto rio paraguai - pantanal</text:p>
          </table:table-cell>
          <table:table-cell office:value-type="float" office:value="985193">
            <text:p>985193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21 - Elaboração do plano de ação de combate a incêndios, queimadas e desmatamentos</text:p>
          </table:table-cell>
          <table:table-cell office:value-type="float" office:value="377961">
            <text:p>37796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22 - Plano para ordenamento e manejo de recursos florestais</text:p>
          </table:table-cell>
          <table:table-cell office:value-type="float" office:value="1675290">
            <text:p>167529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23 - Fomento a projetos de gestão de recursos naturais na amazônia - ppg7</text:p>
          </table:table-cell>
          <table:table-cell office:value-type="float" office:value="20320059">
            <text:p>20320059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24 - Manejo de recursos naturais em florestas tropicais - ppg7</text:p>
          </table:table-cell>
          <table:table-cell office:value-type="float" office:value="24500353">
            <text:p>2450035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26 - Proteção às florestas tropicais da amazônia - ppg7</text:p>
          </table:table-cell>
          <table:table-cell office:value-type="float" office:value="5274980">
            <text:p>527498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27 - Fomento a projetos para prevenção dos impactos das secas e enchentes</text:p>
          </table:table-cell>
          <table:table-cell office:value-type="float" office:value="3116683">
            <text:p>3116683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28 - Estruturação dos Sistemas Estaduais de Gerenciamento de Recursos Hídricos no Semi-Árido</text:p>
          </table:table-cell>
          <table:table-cell office:value-type="float" office:value="18433600">
            <text:p>184336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29 - Prevenção e Combate de Queimadas e Incêndios Florestais no Arco do Desmatamento na Amazônia (PROARCO)</text:p>
          </table:table-cell>
          <table:table-cell office:value-type="float" office:value="15681147">
            <text:p>15681147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30 - Implantação do centro de biotecnologia da amazônia</text:p>
          </table:table-cell>
          <table:table-cell office:value-type="float" office:value="2961634">
            <text:p>296163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34 - Assistência técnica e financeira em ecoturismo na amazônia - proecotur</text:p>
          </table:table-cell>
          <table:table-cell office:value-type="float" office:value="2738801">
            <text:p>273880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35 - Capacitação de recursos humanos em ecoturismo na amazônia - proecotur</text:p>
          </table:table-cell>
          <table:table-cell office:value-type="float" office:value="1482000">
            <text:p>1482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36 - Planejamento de Ecoturismo para a Amazônia (PROECOTUR)</text:p>
          </table:table-cell>
          <table:table-cell office:value-type="float" office:value="3385576">
            <text:p>338557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37 - Implantação de infra-estrutura nos pólos ecoturísticos na amazônia - proecotur</text:p>
          </table:table-cell>
          <table:table-cell office:value-type="float" office:value="5082000">
            <text:p>5082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38 - Projetos Demonstrativos Aplicados à Gestão dos Recursos Hídricos</text:p>
          </table:table-cell>
          <table:table-cell office:value-type="float" office:value="9819631">
            <text:p>981963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39 - Projetos para Desenvolvimento e Integração de Bacias</text:p>
          </table:table-cell>
          <table:table-cell office:value-type="float" office:value="2049682">
            <text:p>2049682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40 - Projetos para Minimização dos Impactos da Seca e Combate à Desertificação</text:p>
          </table:table-cell>
          <table:table-cell office:value-type="float" office:value="13720938">
            <text:p>13720938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3041 - Projetos para Prevenção de Enchentes</text:p>
          </table:table-cell>
          <table:table-cell office:value-type="float" office:value="19289394">
            <text:p>19289394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42 - Projeto de Gerenciamento Integrado das Atividades Desenvolvidas em Terra na Bacia do Rio São Francisco (Parceria GEF)</text:p>
          </table:table-cell>
          <table:table-cell office:value-type="float" office:value="870828">
            <text:p>870828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43 - Recuperação de áreas alteradas na amazônia</text:p>
          </table:table-cell>
          <table:table-cell office:value-type="float" office:value="5487259">
            <text:p>5487259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044 - Levantamento do potencial sustentável dos recursos vivos da zona econômica exclusiva - revizee</text:p>
          </table:table-cell>
          <table:table-cell office:value-type="float" office:value="530181">
            <text:p>53018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45 - Edição e distribuição de informações técnico-científicas na área ambiental</text:p>
          </table:table-cell>
          <table:table-cell office:value-type="float" office:value="760000">
            <text:p>76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46 - Elaboração de Planos de Recursos Hídricos</text:p>
          </table:table-cell>
          <table:table-cell office:value-type="float" office:value="3010404">
            <text:p>301040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047 - Elaboração do Plano de Recursos Hídricos da Bacia do Rio Paraíba do Sul</text:p>
          </table:table-cell>
          <table:table-cell office:value-type="float" office:value="827275">
            <text:p>827275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office:value-type="string">
            <text:p>3608 - Estruturação do Sistema de Monitoramento de Dados sobre Águas Superficiais e Subterrâneas da Bacia do Rio Paraíba do Sul</text:p>
          </table:table-cell>
          <table:table-cell office:value-type="float" office:value="517325">
            <text:p>517325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office:value-type="string">
            <text:p>3609 - Estruturação do Sistema de Monitoramento de Dados sobre Águas Superficiais e Subterrâneas da Bacia do Rio São Francisco</text:p>
          </table:table-cell>
          <table:table-cell office:value-type="float" office:value="1809452">
            <text:p>1809452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office:value-type="string">
            <text:p>3610 - Estruturação do Sistema de Monitoramento de Dados sobre Águas Superficiais e Subterrâneas na Bacia do Araguaia-Tocantins</text:p>
          </table:table-cell>
          <table:table-cell office:value-type="float" office:value="258186">
            <text:p>25818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11 - Campanha de Mobilização para o Gerenciamento da Bacia do Rio São Francisco</text:p>
          </table:table-cell>
          <table:table-cell office:value-type="float" office:value="912010">
            <text:p>91201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612 - Campanha de Mobilização para o Gerenciamento na Bacia do Araguaia-Tocantins</text:p>
          </table:table-cell>
          <table:table-cell office:value-type="float" office:value="258186">
            <text:p>25818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13 - Elaboração do Plano de Recursos Hídricos da Bacia do Rio São Francisco</text:p>
          </table:table-cell>
          <table:table-cell office:value-type="float" office:value="854705">
            <text:p>854705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14 - Elaboração do Plano de Recursos Hídricos da Bacia do Araguaia-Tocantins</text:p>
          </table:table-cell>
          <table:table-cell office:value-type="float" office:value="823585">
            <text:p>823585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15 - Enquadramento de Corpos D'água na Bacia do Rio São Francisco</text:p>
          </table:table-cell>
          <table:table-cell office:value-type="float" office:value="1540349">
            <text:p>1540349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617 - Implantação do sistema de gestão de recursos hídricos da bacia do rio paraíba do sul</text:p>
          </table:table-cell>
          <table:table-cell office:value-type="float" office:value="668820">
            <text:p>66882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618 - Implantação de Sistema Preventivo para Eventos Críticos na Bacia do Rio São Francisco</text:p>
          </table:table-cell>
          <table:table-cell office:value-type="float" office:value="1168321">
            <text:p>1168321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619 - Implantação de Sistema Preventivo para Eventos Críticos na Bacia do Araguaia - Tocantins</text:p>
          </table:table-cell>
          <table:table-cell office:value-type="float" office:value="308354">
            <text:p>30835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20 - Implantação do sistema de gestão de recursos hídricos da bacia do rio são francisco</text:p>
          </table:table-cell>
          <table:table-cell office:value-type="float" office:value="863405">
            <text:p>863405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3621 - Implantação do Sistema de Gestão de Recursos Hídricos da Bacia do Araguaia-Tocantins</text:p>
          </table:table-cell>
          <table:table-cell office:value-type="float" office:value="509888">
            <text:p>509888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22 - Implantação de Comitês e Agências de Água da Bacia do Rio Paraíba do Sul</text:p>
          </table:table-cell>
          <table:table-cell office:value-type="float" office:value="743129">
            <text:p>743129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23 - Implantação de Comitês e Agências de Água da Bacia do Rio São Francisco</text:p>
          </table:table-cell>
          <table:table-cell office:value-type="float" office:value="204003">
            <text:p>20400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24 - Implantação da Agência de Água da Bacia do Araguaia-Tocantins</text:p>
          </table:table-cell>
          <table:table-cell office:value-type="float" office:value="582928">
            <text:p>582928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25 - Recuperação de nascentes e mananciais na bacia do rio paraíba do sul</text:p>
          </table:table-cell>
          <table:table-cell office:value-type="float" office:value="380991">
            <text:p>38099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26 - Recuperação de nascentes e mananciais na bacia do rio são francisco</text:p>
          </table:table-cell>
          <table:table-cell office:value-type="float" office:value="5291291">
            <text:p>529129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627 - Recuperação de Nascentes e Mananciais na Bacia do Araguaia-Tocantins</text:p>
          </table:table-cell>
          <table:table-cell office:value-type="float" office:value="516374">
            <text:p>51637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4501 - Estudos para o Desenvolvimento Florestal Sustentável</text:p>
          </table:table-cell>
          <table:table-cell office:value-type="float" office:value="2933150">
            <text:p>293315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1269418">
            <text:p>1269418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5444 - Desenvolvimento de metodologias para o zoneamento ecológico-econômico nacional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6269 - Assistência Técnica aos Produtores Rurais da Planície Pantaneira - Pantanal</text:p>
          </table:table-cell>
          <table:table-cell office:value-type="float" office:value="1331800">
            <text:p>13318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6293 - Conservação das Coleções Vivas do Instituto de Pesquisas Jardim Botânico do Rio de Janeiro</text:p>
          </table:table-cell>
          <table:table-cell office:value-type="float" office:value="1080000">
            <text:p>108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6305 - Controle do acesso aos recursos genético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6307 - Fiscalização de Atividades de Desmatamento</text:p>
          </table:table-cell>
          <table:table-cell office:value-type="float" office:value="13970000">
            <text:p>13970000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6309 - Fiscalização de Fauna Silvestre</text:p>
          </table:table-cell>
          <table:table-cell office:value-type="float" office:value="345500">
            <text:p>3455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6335 - Desenvolvimento de tecnologia ambiental alternativa</text:p>
          </table:table-cell>
          <table:table-cell office:value-type="float" office:value="330000">
            <text:p>330000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6519 - Manejo de recursos pesqueiros</text:p>
          </table:table-cell>
          <table:table-cell office:value-type="float" office:value="911504">
            <text:p>911504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325 - Implantação do Centro de Altos Estudos em Gestão de Águas</text:p>
          </table:table-cell>
          <table:table-cell office:value-type="float" office:value="208020">
            <text:p>20802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7329 - Implantação de unidades de gestão ambiental na bacia do alto rio paraguai - pantanal</text:p>
          </table:table-cell>
          <table:table-cell office:value-type="float" office:value="1507882">
            <text:p>1507882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339 - Estudo para desenvolvimento de instrumentos auxiliares de gestão ambiental</text:p>
          </table:table-cell>
          <table:table-cell office:value-type="float" office:value="7500000">
            <text:p>75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343 - Promoção da gestão ambiental nas empresas</text:p>
          </table:table-cell>
          <table:table-cell office:value-type="float" office:value="68149">
            <text:p>68149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385 - Implantação de sistema de conservação de recursos genéticos</text:p>
          </table:table-cell>
          <table:table-cell office:value-type="float" office:value="370000">
            <text:p>37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397 - Fomento a projetos de gestão integrada do meio ambiente - pnma ii</text:p>
          </table:table-cell>
          <table:table-cell office:value-type="float" office:value="9422383">
            <text:p>942238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401 - Capacitação em educação ambiental voltada para os recursos hídricos</text:p>
          </table:table-cell>
          <table:table-cell office:value-type="float" office:value="343233">
            <text:p>343233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409 - Implantação de centros regionais de vigilância ambiental na amazônia</text:p>
          </table:table-cell>
          <table:table-cell office:value-type="float" office:value="158097">
            <text:p>158097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129812">
            <text:p>129812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423 - Identificação de Espécies da Flora Nativa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447 - Enquadramento de Corpos D'água na Bacia do Araguaia-Tocantins</text:p>
          </table:table-cell>
          <table:table-cell office:value-type="float" office:value="832079">
            <text:p>832079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449 - Aperfeiçoamento do sistema federal de licenciamento ambiental</text:p>
          </table:table-cell>
          <table:table-cell office:value-type="float" office:value="5183406">
            <text:p>5183406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467 - Difusão de práticas sustentáveis de gestão ambiental no meio rural</text:p>
          </table:table-cell>
          <table:table-cell office:value-type="float" office:value="1055660">
            <text:p>105566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471 - Formulação da estratégia nacional de biodiversidade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497 - Implantação da rede de informações em biodiversidade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499 - Implantação de Rede de Informações sobre Segurança Química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509 - Implantação de unidades de conservação federais</text:p>
          </table:table-cell>
          <table:table-cell office:value-type="float" office:value="7213511">
            <text:p>7213511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7511 - Implantação de reservas extrativistas</text:p>
          </table:table-cell>
          <table:table-cell office:value-type="float" office:value="980445">
            <text:p>980445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541 - Apoio a projetos de descentralização da política de meio ambiente</text:p>
          </table:table-cell>
          <table:table-cell office:value-type="float" office:value="4000000">
            <text:p>4000000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7597 - Modernização do gerenciamento descentralizado do ibama</text:p>
          </table:table-cell>
          <table:table-cell office:value-type="float" office:value="10177443">
            <text:p>10177443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7641 - Estudo sobre o Recolhimento e a Destinação Adequada de Embalagens de Agrotóxicos</text:p>
          </table:table-cell>
          <table:table-cell office:value-type="float" office:value="320000">
            <text:p>320000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561500">
            <text:p>561500</text:p>
          </table:table-cell>
          <table:table-cell table:number-columns-repeated="1021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7989 - Projetos demonstrativos de gestão integrada de resíduos sólidos e saneamento ambiental</text:p>
          </table:table-cell>
          <table:table-cell office:value-type="float" office:value="18783037">
            <text:p>18783037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25372639">
            <text:p>25372639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82937508">
            <text:p>82937508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54124536">
            <text:p>54124536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0285 - Contribuição à Convention on International Trade in Endangered Species of Wild Fauna and Flora - CITES</text:p>
          </table:table-cell>
          <table:table-cell office:value-type="float" office:value="126000">
            <text:p>126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0288 - Contribuição à International Tropical Timber Organization - ITTO</text:p>
          </table:table-cell>
          <table:table-cell office:value-type="float" office:value="822700">
            <text:p>8227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0289 - Contribuição à international union for conservation of nature and natural resources - iucn</text:p>
          </table:table-cell>
          <table:table-cell office:value-type="float" office:value="9940">
            <text:p>994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0290 - Contribuição à Convention on Wetlands of International Importance Especially as Waterfowl Habitat - RAMSAL</text:p>
          </table:table-cell>
          <table:table-cell office:value-type="float" office:value="7525">
            <text:p>7525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0292 - Contribuição ao Programa das Nações Unidas para o Meio Ambiente - PNUMA (MMA)</text:p>
          </table:table-cell>
          <table:table-cell office:value-type="float" office:value="268166">
            <text:p>268166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0483 - Contribuição à Convenção sobre a Diversidade Biológica - CDB (MMA)</text:p>
          </table:table-cell>
          <table:table-cell office:value-type="float" office:value="288356">
            <text:p>288356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0563 - Revisão Geral da Remuneração dos Servidores Públicos Federais Ativos</text:p>
          </table:table-cell>
          <table:table-cell office:value-type="float" office:value="6022804">
            <text:p>6022804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0655 - Regularização fundiária de unidades de conservação federais</text:p>
          </table:table-cell>
          <table:table-cell office:value-type="float" office:value="25000000">
            <text:p>2500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0711 - Revisão geral da remuneração dos servidores públicos federais inativos e dos pensionistas</text:p>
          </table:table-cell>
          <table:table-cell office:value-type="float" office:value="3291699">
            <text:p>3291699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0998 - Reserva de Contingência - Financeira</text:p>
          </table:table-cell>
          <table:table-cell office:value-type="float" office:value="207869">
            <text:p>207869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071 - Apoio à Implantação da Rede de Recifes Artificiais</text:p>
          </table:table-cell>
          <table:table-cell office:value-type="float" office:value="1680000">
            <text:p>168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345 - Estudo para a melhoria da gestão ambiental dos transportes urbanos</text:p>
          </table:table-cell>
          <table:table-cell office:value-type="float" office:value="390085">
            <text:p>390085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56 - Ampliação do sistema nacional de áreas protegidas</text:p>
          </table:table-cell>
          <table:table-cell office:value-type="float" office:value="52698263">
            <text:p>52698263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1960 - Capacitação de recursos humanos em tecnologias apropriadas às comunidades extrativistas</text:p>
          </table:table-cell>
          <table:table-cell office:value-type="float" office:value="4085500">
            <text:p>40855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61 - Capacitação de recursos humanos em educação ambiental</text:p>
          </table:table-cell>
          <table:table-cell office:value-type="float" office:value="1243319">
            <text:p>1243319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62 - Capacitação de recursos humanos para gestão de áreas protegidas</text:p>
          </table:table-cell>
          <table:table-cell office:value-type="float" office:value="1040000">
            <text:p>104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64 - Capacitação para o Desenvolvimento Sustentável na Amazônia</text:p>
          </table:table-cell>
          <table:table-cell office:value-type="float" office:value="406490">
            <text:p>40649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1970 - Estudo para desenvolvimento de instrumentos econômicos para a proteção e gestão ambiental</text:p>
          </table:table-cell>
          <table:table-cell office:value-type="float" office:value="2900000">
            <text:p>29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72 - Estudos para desenvolvimento da política nacional para áreas protegida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1974 - Estudos para a sustentabilidade e viabilidade para concessão de uso de florestas</text:p>
          </table:table-cell>
          <table:table-cell office:value-type="float" office:value="1756575">
            <text:p>1756575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75 - Estudos para valoração econômica das unidades de conservação federai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76 - Estudos sobre as relações entre o meio ambiente e o setor produtivo</text:p>
          </table:table-cell>
          <table:table-cell office:value-type="float" office:value="109641">
            <text:p>109641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77 - Expansão e consolidação do sistema de áreas protegidas na região amazônica</text:p>
          </table:table-cell>
          <table:table-cell office:value-type="float" office:value="480000">
            <text:p>48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1978 - Estudo para a expansão e consolidação de um sistema de áreas estritamente protegidas</text:p>
          </table:table-cell>
          <table:table-cell office:value-type="float" office:value="240000">
            <text:p>24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83 - Implantação do Observatório Nacional para Monitoramento Ambiental</text:p>
          </table:table-cell>
          <table:table-cell office:value-type="float" office:value="468272">
            <text:p>468272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84 - Implantação de pólos de difusão de práticas sustentáveis</text:p>
          </table:table-cell>
          <table:table-cell office:value-type="float" office:value="1470000">
            <text:p>147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85 - Implantação de infra-estrutura ecoturística em unidades de conservação</text:p>
          </table:table-cell>
          <table:table-cell office:value-type="float" office:value="6240000">
            <text:p>624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88 - Implantação de sistema de gestão do uso dos recursos pesqueiros</text:p>
          </table:table-cell>
          <table:table-cell office:value-type="float" office:value="1040000">
            <text:p>104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89 - Implantação de sistema de informações ambientais georeferenciadas</text:p>
          </table:table-cell>
          <table:table-cell office:value-type="float" office:value="96000">
            <text:p>96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1990 - Implantação de sistema de informação ambiental relativo à gestão integrada de resíduo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91 - Implantação de Sistema de Resposta e Controle de Acidentes com Derrame de Óleo</text:p>
          </table:table-cell>
          <table:table-cell office:value-type="float" office:value="7289962">
            <text:p>7289962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92 - Implantação de Sistema Nacional de Informações Pesqueiras</text:p>
          </table:table-cell>
          <table:table-cell office:value-type="float" office:value="240000">
            <text:p>24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96 - Implantação de sistemas de gestão dos recursos hídricos</text:p>
          </table:table-cell>
          <table:table-cell office:value-type="float" office:value="5073142">
            <text:p>5073142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97 - Implantação do Sistema Brasileiro de Informação sobre Educação Ambiental</text:p>
          </table:table-cell>
          <table:table-cell office:value-type="float" office:value="1380666">
            <text:p>1380666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1999 - Implementação do sistema nacional de informações sobre recursos hídricos</text:p>
          </table:table-cell>
          <table:table-cell office:value-type="float" office:value="1800000">
            <text:p>1800000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2000 - Administração da Unidade</text:p>
          </table:table-cell>
          <table:table-cell office:value-type="float" office:value="47919487">
            <text:p>47919487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001 - Manutenção de serviços de transportes</text:p>
          </table:table-cell>
          <table:table-cell office:value-type="float" office:value="2704000">
            <text:p>2704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002 - Manutenção e conservação de bens imóveis</text:p>
          </table:table-cell>
          <table:table-cell office:value-type="float" office:value="28912981">
            <text:p>28912981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2003 - Ações de Informática</text:p>
          </table:table-cell>
          <table:table-cell office:value-type="float" office:value="7071000">
            <text:p>7071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8290359">
            <text:p>8290359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527600">
            <text:p>15276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2131808">
            <text:p>2131808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5782758">
            <text:p>5782758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2017 - Publicidade Institucional</text:p>
          </table:table-cell>
          <table:table-cell office:value-type="float" office:value="2400000">
            <text:p>24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025 - Remuneração de Pessoal Ativo da União e Encargos Sociais</text:p>
          </table:table-cell>
          <table:table-cell office:value-type="float" office:value="218344332">
            <text:p>218344332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3517600">
            <text:p>35176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271 - Fomento a projetos de preservação ambiental e a recuperação de danos causados pela indústria do petróleo</text:p>
          </table:table-cell>
          <table:table-cell office:value-type="float" office:value="70000000">
            <text:p>700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315 - Fomento a projetos para o uso sustentável da biodiversidade na amazônia</text:p>
          </table:table-cell>
          <table:table-cell office:value-type="float" office:value="2200000">
            <text:p>22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429 - Formação de recursos humanos na área ambiental</text:p>
          </table:table-cell>
          <table:table-cell office:value-type="float" office:value="197000">
            <text:p>197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431 - Monitoramento e ordenamento do uso dos recursos pesqueiros</text:p>
          </table:table-cell>
          <table:table-cell office:value-type="float" office:value="2039616">
            <text:p>2039616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889 - Conservação e manejo integrado de ecossistemas</text:p>
          </table:table-cell>
          <table:table-cell office:value-type="float" office:value="5729387">
            <text:p>5729387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01 - Monitoramento de Recursos Hídricos no Semi-Árido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05 - Remoção de Cargas Poluidoras de Bacias Hidrográficas - PRODES</text:p>
          </table:table-cell>
          <table:table-cell office:value-type="float" office:value="85830854">
            <text:p>85830854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30 - Formulação de políticas para a conservação e uso sustentável dos biomas</text:p>
          </table:table-cell>
          <table:table-cell office:value-type="float" office:value="5864800">
            <text:p>58648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31 - Apoio às comunidades extrativistas da amazônia - amazônia solidária</text:p>
          </table:table-cell>
          <table:table-cell office:value-type="float" office:value="6851256">
            <text:p>6851256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32 - Apoio às populações tradicionais em reservas extrativistas</text:p>
          </table:table-cell>
          <table:table-cell office:value-type="float" office:value="766000">
            <text:p>766000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2933 - Avaliação dos Estoques Pesqueiros</text:p>
          </table:table-cell>
          <table:table-cell office:value-type="float" office:value="1413860">
            <text:p>141386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580000">
            <text:p>58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935 - Controle e Monitoramento da Captura, Coleta, Transporte, Importação e Exportação de Recursos Genéticos Faunístico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40 - Desenvolvimento ambiental urbano na amazônia</text:p>
          </table:table-cell>
          <table:table-cell office:value-type="float" office:value="74188840">
            <text:p>7418884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43 - Controle e Monitoramento das Atividades Florestais e Desmatamentos</text:p>
          </table:table-cell>
          <table:table-cell office:value-type="float" office:value="495393">
            <text:p>495393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44 - Fiscalização da poluição e da degradação ambiental</text:p>
          </table:table-cell>
          <table:table-cell office:value-type="float" office:value="14600000">
            <text:p>146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962905">
            <text:p>962905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47 - Fiscalização do uso sustentável dos recursos hídricos</text:p>
          </table:table-cell>
          <table:table-cell office:value-type="float" office:value="213463">
            <text:p>213463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50 - Fomento a Projetos Orientados ao Manejo e Consolidação de Áreas Protegidas</text:p>
          </table:table-cell>
          <table:table-cell office:value-type="float" office:value="5457004">
            <text:p>5457004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51 - Fomento a projetos agro-florestais em apoio ao fazendeiro florestal</text:p>
          </table:table-cell>
          <table:table-cell office:value-type="float" office:value="680000">
            <text:p>68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952 - Fomento a projetos de monitoramento e controle dos impactos ambientais</text:p>
          </table:table-cell>
          <table:table-cell office:value-type="float" office:value="6280000">
            <text:p>628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53 - Fomento a projetos de técnicas de plantio florestal</text:p>
          </table:table-cell>
          <table:table-cell office:value-type="float" office:value="12525771">
            <text:p>12525771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54 - Fomento a projetos de extensão florestal</text:p>
          </table:table-cell>
          <table:table-cell office:value-type="float" office:value="3900000">
            <text:p>390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955 - Fomento a Projetos de Gestão Ambiental e Desenvolvimento Sustentável na Amazônia</text:p>
          </table:table-cell>
          <table:table-cell office:value-type="float" office:value="4300000">
            <text:p>43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56 - Fomento a projetos de gestão integrada dos recursos ambientais</text:p>
          </table:table-cell>
          <table:table-cell office:value-type="float" office:value="4700000">
            <text:p>47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331000">
            <text:p>331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58 - Fomento a Projetos de Conservação e Manejo Sustentável da Flora e da Fauna</text:p>
          </table:table-cell>
          <table:table-cell office:value-type="float" office:value="4542447">
            <text:p>4542447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59 - Fomento a projetos de melhoria da qualidade do ar e proteção da atmosfera</text:p>
          </table:table-cell>
          <table:table-cell office:value-type="float" office:value="31160000">
            <text:p>3116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960 - Fomento a Projetos de Gerenciamento e Disposição de Resíduos Industriais e Perigosos</text:p>
          </table:table-cell>
          <table:table-cell office:value-type="float" office:value="12038753">
            <text:p>12038753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62 - Fomento a projetos de reflorestamento</text:p>
          </table:table-cell>
          <table:table-cell office:value-type="float" office:value="2900000">
            <text:p>29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63 - Fomento a Projetos de Uso Sustentável dos Recursos Pesqueiros</text:p>
          </table:table-cell>
          <table:table-cell office:value-type="float" office:value="1119063">
            <text:p>1119063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18382137">
            <text:p>18382137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2966 - Processamento de produtos florestais</text:p>
          </table:table-cell>
          <table:table-cell office:value-type="float" office:value="197000">
            <text:p>197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67 - Gestão Ambiental em Terras Indígenas no Brasil</text:p>
          </table:table-cell>
          <table:table-cell office:value-type="float" office:value="568120">
            <text:p>56812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69 - Gestão, manejo e fiscalização de unidades de conservação</text:p>
          </table:table-cell>
          <table:table-cell office:value-type="float" office:value="28750000">
            <text:p>2875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70 - Gestão Integrada dos Ambientes Costeiros e Marinhos</text:p>
          </table:table-cell>
          <table:table-cell office:value-type="float" office:value="194000">
            <text:p>194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971 - Conservação das Coleções Botânicas Científicas de Referência do Instituto de Pesquisas Jardim Botânico do Rio de Janeiro</text:p>
          </table:table-cell>
          <table:table-cell office:value-type="float" office:value="570000">
            <text:p>57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72 - Educação para Conservação da Biodiversidade</text:p>
          </table:table-cell>
          <table:table-cell office:value-type="float" office:value="28400">
            <text:p>284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330000">
            <text:p>330000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2974 - Licenciamento ambiental</text:p>
          </table:table-cell>
          <table:table-cell office:value-type="float" office:value="11335200">
            <text:p>113352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590000">
            <text:p>59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486195">
            <text:p>486195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4026079">
            <text:p>4026079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78 - Monitoramento e controle da poluição ambiental</text:p>
          </table:table-cell>
          <table:table-cell office:value-type="float" office:value="4180000">
            <text:p>418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2840000">
            <text:p>284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82 - Monitoramento dos planos de manejo das florestas sustentáveis</text:p>
          </table:table-cell>
          <table:table-cell office:value-type="float" office:value="5743500">
            <text:p>5743500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2983 - Pesquisa sobre fauna silvestre</text:p>
          </table:table-cell>
          <table:table-cell office:value-type="float" office:value="97000">
            <text:p>97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86 - Prevenção de incêndios florestais em unidades de conservação-prevfogo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987 - Fomento a Projetos de Conservação e Utilização Sustentável da Diversidade Biológica (PROBIO)</text:p>
          </table:table-cell>
          <table:table-cell office:value-type="float" office:value="13871067">
            <text:p>13871067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2989 - Ampliação do sistema de subtransmissão de energia elétrica de boa vista (rr)</text:p>
          </table:table-cell>
          <table:table-cell office:value-type="float" office:value="734751">
            <text:p>734751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2990 - Uso múltiplo dos recursos das florestas nacionais</text:p>
          </table:table-cell>
          <table:table-cell office:value-type="float" office:value="3233500">
            <text:p>32335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00 - Reforma do Prédio da Botânica Sistemática do Instituto de Pesquisas Jardim Botânico do Rio de Janeiro</text:p>
          </table:table-cell>
          <table:table-cell office:value-type="float" office:value="1312704">
            <text:p>1312704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01 - Levantamento e consolidação de dados e informações sobre a qualidade do meio ambiente</text:p>
          </table:table-cell>
          <table:table-cell office:value-type="float" office:value="327313">
            <text:p>327313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04 - Ampliação e Melhoria dos Sistemas de Abastecimento de Água da Bacia do Alto Rio Paraguai - PANTANAL</text:p>
          </table:table-cell>
          <table:table-cell office:value-type="float" office:value="3217715">
            <text:p>3217715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05 - Implantação, Ampliação e Melhoria dos Sistemas de Esgotamento Sanitário da Bacia do Alto Rio Paraguai - PANTANAL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07 - Regularização de Atividades Mineradoras da Bacia do Alto Rio Paraguai - PANTANAL</text:p>
          </table:table-cell>
          <table:table-cell office:value-type="float" office:value="130741">
            <text:p>130741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08 - Implantação de sistemas para o ordenamento e promoção do ecoturismo na bacia do alto rio paraguai-pantanal</text:p>
          </table:table-cell>
          <table:table-cell office:value-type="float" office:value="646003">
            <text:p>646003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09 - Implantação do sistema de gerenciamento de recursos faunísticos da bacia do alto rio paraguai - pantanal</text:p>
          </table:table-cell>
          <table:table-cell office:value-type="float" office:value="887482">
            <text:p>887482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11 - Implementação da Reserva da Biosfera do Pantanal - PANTANAL</text:p>
          </table:table-cell>
          <table:table-cell office:value-type="float" office:value="283522">
            <text:p>283522</text:p>
          </table:table-cell>
          <table:table-cell table:number-columns-repeated="1021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3012 - Implantação e operacionalização do sistema estadual de gerenciamento dos recursos hídricos da bacia do alto rio paraguai-pantanal</text:p>
          </table:table-cell>
          <table:table-cell office:value-type="float" office:value="1540659">
            <text:p>1540659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13 - Implantação de sistema de tratamento de resíduos sólidos da bacia do alto rio paraguai - pantanal</text:p>
          </table:table-cell>
          <table:table-cell office:value-type="float" office:value="769047">
            <text:p>769047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14 - Implementação de unidades de conservação na bacia do alto rio paraguai - pantanal</text:p>
          </table:table-cell>
          <table:table-cell office:value-type="float" office:value="2987490">
            <text:p>298749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15 - Implementação de Práticas de Gerenciamento Integrado de Recursos Hídricos na Bacia do Alto Paraguai</text:p>
          </table:table-cell>
          <table:table-cell office:value-type="float" office:value="1771078">
            <text:p>1771078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17 - Implementação de estradas-parque na bacia do alto rio paraguai - pantanal</text:p>
          </table:table-cell>
          <table:table-cell office:value-type="float" office:value="1043309">
            <text:p>1043309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18 - Recuperação ambiental em sub-bacias hidrográficas críticas da bacia do alto rio paraguai - pantanal</text:p>
          </table:table-cell>
          <table:table-cell office:value-type="float" office:value="1602180">
            <text:p>1602180</text:p>
          </table:table-cell>
          <table:table-cell table:number-columns-repeated="1021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3019 - Implantação de sistema de gerenciamento e manejo dos recursos pesqueiros na bacia do alto rio paraguai - pantanal</text:p>
          </table:table-cell>
          <table:table-cell office:value-type="float" office:value="976178">
            <text:p>976178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20 - Atividades ambientais sustentáveis em áreas indígenas na bacia do alto rio paraguai - pantanal</text:p>
          </table:table-cell>
          <table:table-cell office:value-type="float" office:value="838264">
            <text:p>838264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21 - Elaboração do plano de ação de combate a incêndios, queimadas e desmatamentos</text:p>
          </table:table-cell>
          <table:table-cell office:value-type="float" office:value="1383716">
            <text:p>1383716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22 - Plano para ordenamento e manejo de recursos florestais</text:p>
          </table:table-cell>
          <table:table-cell office:value-type="float" office:value="1170232">
            <text:p>1170232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23 - Fomento a projetos de gestão de recursos naturais na amazônia - ppg7</text:p>
          </table:table-cell>
          <table:table-cell office:value-type="float" office:value="18737500">
            <text:p>187375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24 - Manejo de recursos naturais em florestas tropicais - ppg7</text:p>
          </table:table-cell>
          <table:table-cell office:value-type="float" office:value="17553000">
            <text:p>17553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26 - Proteção às florestas tropicais da amazônia - ppg7</text:p>
          </table:table-cell>
          <table:table-cell office:value-type="float" office:value="13052266">
            <text:p>13052266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27 - Fomento a projetos para prevenção dos impactos das secas e enchentes</text:p>
          </table:table-cell>
          <table:table-cell office:value-type="float" office:value="26138000">
            <text:p>26138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28 - Estruturação dos Sistemas Estaduais de Gerenciamento de Recursos Hídricos no Semi-Árido</text:p>
          </table:table-cell>
          <table:table-cell office:value-type="float" office:value="20625480">
            <text:p>2062548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29 - Prevenção e Combate de Queimadas e Incêndios Florestais no Arco do Desmatamento na Amazônia (PROARCO)</text:p>
          </table:table-cell>
          <table:table-cell office:value-type="float" office:value="10000000">
            <text:p>100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30 - Implantação do centro de biotecnologia da amazônia</text:p>
          </table:table-cell>
          <table:table-cell office:value-type="float" office:value="2169307">
            <text:p>2169307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34 - Assistência técnica e financeira em ecoturismo na amazônia - proecotur</text:p>
          </table:table-cell>
          <table:table-cell office:value-type="float" office:value="1863018">
            <text:p>1863018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35 - Capacitação de recursos humanos em ecoturismo na amazônia - proecotur</text:p>
          </table:table-cell>
          <table:table-cell office:value-type="float" office:value="2489941">
            <text:p>2489941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36 - Planejamento de Ecoturismo para a Amazônia (PROECOTUR)</text:p>
          </table:table-cell>
          <table:table-cell office:value-type="float" office:value="2052226">
            <text:p>2052226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37 - Implantação de infra-estrutura nos pólos ecoturísticos na amazônia - proecotur</text:p>
          </table:table-cell>
          <table:table-cell office:value-type="float" office:value="20689809">
            <text:p>20689809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42 - Projeto de Gerenciamento Integrado das Atividades Desenvolvidas em Terra na Bacia do Rio São Francisco (Parceria GEF)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43 - Recuperação de áreas alteradas na amazônia</text:p>
          </table:table-cell>
          <table:table-cell office:value-type="float" office:value="12100000">
            <text:p>1210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044 - Levantamento do potencial sustentável dos recursos vivos da zona econômica exclusiva - revizee</text:p>
          </table:table-cell>
          <table:table-cell office:value-type="float" office:value="451218">
            <text:p>451218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45 - Edição e distribuição de informações técnico-científicas na área ambiental</text:p>
          </table:table-cell>
          <table:table-cell office:value-type="float" office:value="635634">
            <text:p>635634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046 - Elaboração de Planos de Recursos Hídricos</text:p>
          </table:table-cell>
          <table:table-cell office:value-type="float" office:value="4500000">
            <text:p>4500000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3191 - Gestão do programa pantanal</text:p>
          </table:table-cell>
          <table:table-cell office:value-type="float" office:value="10160039">
            <text:p>10160039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613 - Elaboração do Plano de Recursos Hídricos da Bacia do Rio São Francisco</text:p>
          </table:table-cell>
          <table:table-cell office:value-type="float" office:value="2419800">
            <text:p>24198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614 - Elaboração do Plano de Recursos Hídricos da Bacia do Araguaia-Tocantin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617 - Implantação do sistema de gestão de recursos hídricos da bacia do rio paraíba do sul</text:p>
          </table:table-cell>
          <table:table-cell office:value-type="float" office:value="2100000">
            <text:p>21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620 - Implantação do sistema de gestão de recursos hídricos da bacia do rio são francisco</text:p>
          </table:table-cell>
          <table:table-cell office:value-type="float" office:value="2742440">
            <text:p>274244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621 - Implantação do Sistema de Gestão de Recursos Hídricos da Bacia do Araguaia-Tocantin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625 - Recuperação de nascentes e mananciais na bacia do rio paraíba do sul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626 - Recuperação de nascentes e mananciais na bacia do rio são francisco</text:p>
          </table:table-cell>
          <table:table-cell office:value-type="float" office:value="13652200">
            <text:p>136522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627 - Recuperação de Nascentes e Mananciais na Bacia do Araguaia-Tocantin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845 - Assistência Técnica aos Produtores Rurais da Planície Pantaneira - PANTANAL</text:p>
          </table:table-cell>
          <table:table-cell office:value-type="float" office:value="646003">
            <text:p>646003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849 - Estruturação da polícia ambiental e do corpo de bombeiros na bacia do alto rio paraguai - pantanal</text:p>
          </table:table-cell>
          <table:table-cell office:value-type="float" office:value="1321015">
            <text:p>1321015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3857 - Elaboração da agenda 21 brasileira</text:p>
          </table:table-cell>
          <table:table-cell office:value-type="float" office:value="1980000">
            <text:p>198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871 - Apoio ao fortalecimento institucional dos estados, distrito federal e entidades associadas à gestão de recursos hídricos</text:p>
          </table:table-cell>
          <table:table-cell office:value-type="float" office:value="5000000">
            <text:p>500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873 - Implantação do Sistema de Informações de Recursos Hídricos na Bacia do Rio Araguaia-Tocantins</text:p>
          </table:table-cell>
          <table:table-cell office:value-type="float" office:value="160000">
            <text:p>160000</text:p>
          </table:table-cell>
          <table:table-cell table:number-columns-repeated="1021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3899 - Apoio ao fortalecimento institucional dos estados e entidades associadas à gestão de recursos hídricos na bacia do rio são francisco</text:p>
          </table:table-cell>
          <table:table-cell office:value-type="float" office:value="4779600">
            <text:p>47796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919 - Implantação do Sistema de Informações de Recursos Hídricos da Bacia do Rio São Francisco</text:p>
          </table:table-cell>
          <table:table-cell office:value-type="float" office:value="423960">
            <text:p>42396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3925 - Implantação do sistema de informações de recursos hídricos da bacia do rio paraíba do sul</text:p>
          </table:table-cell>
          <table:table-cell office:value-type="float" office:value="160000">
            <text:p>16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935 - Estudo para a Gestão Sustentável do Sistema Aqüífero Guarani</text:p>
          </table:table-cell>
          <table:table-cell office:value-type="float" office:value="145511724">
            <text:p>145511724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3939 - Campanhas para Mobilização e Conscientização para Limpar os Ri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1305546">
            <text:p>1305546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5305 - Recuperação hidroambiental da bacia do rio doce</text:p>
          </table:table-cell>
          <table:table-cell office:value-type="float" office:value="1026440">
            <text:p>102644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5307 - Reforma do Bloco L da Agência Nacional de Água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5309 - Conservação ambiental da bacia do rio são francisco</text:p>
          </table:table-cell>
          <table:table-cell office:value-type="float" office:value="12600000">
            <text:p>1260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5444 - Desenvolvimento de metodologias para o zoneamento ecológico-econômico nacional</text:p>
          </table:table-cell>
          <table:table-cell office:value-type="float" office:value="287300">
            <text:p>2873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6293 - Conservação das Coleções Vivas do Instituto de Pesquisas Jardim Botânico do Rio de Janeiro</text:p>
          </table:table-cell>
          <table:table-cell office:value-type="float" office:value="136000">
            <text:p>136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6305 - Controle do acesso aos recursos genético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6307 - Fiscalização de Atividades de Desmatamento</text:p>
          </table:table-cell>
          <table:table-cell office:value-type="float" office:value="13990000">
            <text:p>13990000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6309 - Fiscalização de Fauna Silvestre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650000">
            <text:p>65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6335 - Desenvolvimento de tecnologia ambiental alternativa</text:p>
          </table:table-cell>
          <table:table-cell office:value-type="float" office:value="478620">
            <text:p>478620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6519 - Manejo de recursos pesqueiros</text:p>
          </table:table-cell>
          <table:table-cell office:value-type="float" office:value="641504">
            <text:p>641504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7329 - Implantação de unidades de gestão ambiental na bacia do alto rio paraguai - pantanal</text:p>
          </table:table-cell>
          <table:table-cell office:value-type="float" office:value="288393">
            <text:p>288393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339 - Estudo para desenvolvimento de instrumentos auxiliares de gestão ambiental</text:p>
          </table:table-cell>
          <table:table-cell office:value-type="float" office:value="3040000">
            <text:p>304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343 - Promoção da gestão ambiental nas empresas</text:p>
          </table:table-cell>
          <table:table-cell office:value-type="float" office:value="247745">
            <text:p>247745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385 - Implantação de sistema de conservação de recursos genéticos</text:p>
          </table:table-cell>
          <table:table-cell office:value-type="float" office:value="440000">
            <text:p>44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397 - Fomento a projetos de gestão integrada do meio ambiente - pnma ii</text:p>
          </table:table-cell>
          <table:table-cell office:value-type="float" office:value="17101321">
            <text:p>17101321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401 - Capacitação em educação ambiental voltada para os recursos hídricos</text:p>
          </table:table-cell>
          <table:table-cell office:value-type="float" office:value="450000">
            <text:p>45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409 - Implantação de centros regionais de vigilância ambiental na amazônia</text:p>
          </table:table-cell>
          <table:table-cell office:value-type="float" office:value="140000">
            <text:p>14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1750000">
            <text:p>175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423 - Identificação de Espécies da Flora Nativa</text:p>
          </table:table-cell>
          <table:table-cell office:value-type="float" office:value="97000">
            <text:p>97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449 - Aperfeiçoamento do sistema federal de licenciamento ambiental</text:p>
          </table:table-cell>
          <table:table-cell office:value-type="float" office:value="3429254">
            <text:p>3429254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467 - Difusão de práticas sustentáveis de gestão ambiental no meio rural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471 - Formulação da estratégia nacional de biodiversidade</text:p>
          </table:table-cell>
          <table:table-cell office:value-type="float" office:value="97000">
            <text:p>97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497 - Implantação da rede de informações em biodiversidade</text:p>
          </table:table-cell>
          <table:table-cell office:value-type="float" office:value="140000">
            <text:p>14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499 - Implantação de Rede de Informações sobre Segurança Química</text:p>
          </table:table-cell>
          <table:table-cell office:value-type="float" office:value="1401200">
            <text:p>14012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509 - Implantação de unidades de conservação federais</text:p>
          </table:table-cell>
          <table:table-cell office:value-type="float" office:value="4562268">
            <text:p>4562268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7511 - Implantação de reservas extrativistas</text:p>
          </table:table-cell>
          <table:table-cell office:value-type="float" office:value="1133437">
            <text:p>1133437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541 - Apoio a projetos de descentralização da política de meio ambiente</text:p>
          </table:table-cell>
          <table:table-cell office:value-type="float" office:value="2460000">
            <text:p>2460000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7597 - Modernização do gerenciamento descentralizado do ibama</text:p>
          </table:table-cell>
          <table:table-cell office:value-type="float" office:value="6964819">
            <text:p>6964819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7641 - Estudo sobre o Recolhimento e a Destinação Adequada de Embalagens de Agrotóxicos</text:p>
          </table:table-cell>
          <table:table-cell office:value-type="float" office:value="196000">
            <text:p>196000</text:p>
          </table:table-cell>
          <table:table-cell table:number-columns-repeated="1021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640000">
            <text:p>640000</text:p>
          </table:table-cell>
          <table:table-cell table:number-columns-repeated="1021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7989 - Projetos demonstrativos de gestão integrada de resíduos sólidos e saneamento ambiental</text:p>
          </table:table-cell>
          <table:table-cell office:value-type="float" office:value="73632445">
            <text:p>73632445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9354997">
            <text:p>9354997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104683760">
            <text:p>10468376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55535000">
            <text:p>55535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0285 - Contribuição à Convention on International Trade in Endangered Species of Wild Fauna and Flora - CITES</text:p>
          </table:table-cell>
          <table:table-cell office:value-type="float" office:value="99432">
            <text:p>99432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0288 - Contribuição à International Tropical Timber Organization - ITTO</text:p>
          </table:table-cell>
          <table:table-cell office:value-type="float" office:value="676140">
            <text:p>67614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0289 - Contribuição à international union for conservation of nature and natural resources - iucn</text:p>
          </table:table-cell>
          <table:table-cell office:value-type="float" office:value="11932">
            <text:p>11932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0290 - Contribuição à Convention on Wetlands of International Importance Especially as Waterfowl Habitat - RAMSAL</text:p>
          </table:table-cell>
          <table:table-cell office:value-type="float" office:value="7954">
            <text:p>7954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0292 - Contribuição ao Programa das Nações Unidas para o Meio Ambiente - PNUMA (MMA)</text:p>
          </table:table-cell>
          <table:table-cell office:value-type="float" office:value="257360">
            <text:p>25736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0483 - Contribuição à Convenção sobre a Diversidade Biológica - CDB (MMA)</text:p>
          </table:table-cell>
          <table:table-cell office:value-type="float" office:value="270474">
            <text:p>270474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0655 - Regularização fundiária de unidades de conservação federais</text:p>
          </table:table-cell>
          <table:table-cell office:value-type="float" office:value="7051561">
            <text:p>7051561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0998 - Reserva de Contingência - Financeira</text:p>
          </table:table-cell>
          <table:table-cell office:value-type="float" office:value="100700911">
            <text:p>10070091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345 - Estudo para a melhoria da gestão ambiental dos transportes urbanos</text:p>
          </table:table-cell>
          <table:table-cell office:value-type="float" office:value="450000">
            <text:p>45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578 - Estudos e Pesquisas sobre Educação Ambiental</text:p>
          </table:table-cell>
          <table:table-cell office:value-type="float" office:value="180000">
            <text:p>18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584 - Financiamento ao Agricultor Familiar para o Florestamento</text:p>
          </table:table-cell>
          <table:table-cell office:value-type="float" office:value="900000">
            <text:p>90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1590 - Assistência Técnica e Financeira aos Estados e Municípios para a Gestão dos Recursos Florestais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1602 - Estudo para Avaliação da Sustentabilidade da Aqüicultura em Águas Públicas da União</text:p>
          </table:table-cell>
          <table:table-cell office:value-type="float" office:value="762417">
            <text:p>762417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56 - Ampliação do sistema nacional de áreas protegidas</text:p>
          </table:table-cell>
          <table:table-cell office:value-type="float" office:value="21023500">
            <text:p>210235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1960 - Capacitação de recursos humanos em tecnologias apropriadas às comunidades extrativistas</text:p>
          </table:table-cell>
          <table:table-cell office:value-type="float" office:value="330000">
            <text:p>33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61 - Capacitação de recursos humanos em educação ambiental</text:p>
          </table:table-cell>
          <table:table-cell office:value-type="float" office:value="1581015">
            <text:p>1581015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62 - Capacitação de recursos humanos para gestão de áreas protegidas</text:p>
          </table:table-cell>
          <table:table-cell office:value-type="float" office:value="945000">
            <text:p>945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64 - Capacitação para o Desenvolvimento Sustentável na Amazônia</text:p>
          </table:table-cell>
          <table:table-cell office:value-type="float" office:value="121660">
            <text:p>12166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1970 - Estudo para desenvolvimento de instrumentos econômicos para a proteção e gestão ambiental</text:p>
          </table:table-cell>
          <table:table-cell office:value-type="float" office:value="1037200">
            <text:p>10372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72 - Estudos para desenvolvimento da política nacional para áreas protegidas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1974 - Estudos para a sustentabilidade e viabilidade para concessão de uso de florestas</text:p>
          </table:table-cell>
          <table:table-cell office:value-type="float" office:value="2212622">
            <text:p>2212622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75 - Estudos para valoração econômica das unidades de conservação federais</text:p>
          </table:table-cell>
          <table:table-cell office:value-type="float" office:value="149647">
            <text:p>149647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76 - Estudos sobre as relações entre o meio ambiente e o setor produtivo</text:p>
          </table:table-cell>
          <table:table-cell office:value-type="float" office:value="120000">
            <text:p>12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77 - Expansão e consolidação do sistema de áreas protegidas na região amazônica</text:p>
          </table:table-cell>
          <table:table-cell office:value-type="float" office:value="9300000">
            <text:p>930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1978 - Estudo para a expansão e consolidação de um sistema de áreas estritamente protegidas</text:p>
          </table:table-cell>
          <table:table-cell office:value-type="float" office:value="250413">
            <text:p>250413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83 - Implantação do Observatório Nacional para Monitoramento Ambiental</text:p>
          </table:table-cell>
          <table:table-cell office:value-type="float" office:value="102430">
            <text:p>10243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84 - Implantação de pólos de difusão de práticas sustentáveis</text:p>
          </table:table-cell>
          <table:table-cell office:value-type="float" office:value="1877088">
            <text:p>1877088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85 - Implantação de infra-estrutura ecoturística em unidades de conservação</text:p>
          </table:table-cell>
          <table:table-cell office:value-type="float" office:value="4280000">
            <text:p>428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88 - Implantação de sistema de gestão do uso dos recursos pesqueiros</text:p>
          </table:table-cell>
          <table:table-cell office:value-type="float" office:value="666384">
            <text:p>666384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89 - Implantação de sistema de informações ambientais georeferenciadas</text:p>
          </table:table-cell>
          <table:table-cell office:value-type="float" office:value="102000">
            <text:p>102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1990 - Implantação de sistema de informação ambiental relativo à gestão integrada de resíduos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91 - Implantação de Sistema de Resposta e Controle de Acidentes com Derrame de Óleo</text:p>
          </table:table-cell>
          <table:table-cell office:value-type="float" office:value="975038">
            <text:p>975038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92 - Implantação de Sistema Nacional de Informações Pesqueiras</text:p>
          </table:table-cell>
          <table:table-cell office:value-type="float" office:value="265451">
            <text:p>26545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96 - Implantação de sistemas de gestão dos recursos hídricos</text:p>
          </table:table-cell>
          <table:table-cell office:value-type="float" office:value="3103729">
            <text:p>3103729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1997 - Implantação do Sistema Brasileiro de Informação sobre Educação Ambiental</text:p>
          </table:table-cell>
          <table:table-cell office:value-type="float" office:value="1335609">
            <text:p>1335609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2000 - Administração da Unidade</text:p>
          </table:table-cell>
          <table:table-cell office:value-type="float" office:value="77192862">
            <text:p>77192862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7116168">
            <text:p>7116168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477677">
            <text:p>1477677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2051360">
            <text:p>205136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5626889">
            <text:p>5626889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025 - Remuneração de Pessoal Ativo da União e Encargos Sociais</text:p>
          </table:table-cell>
          <table:table-cell office:value-type="float" office:value="261295121">
            <text:p>26129512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2068130">
            <text:p>206813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092 - Desenvolvimento de Produtos e Processos pelo Centro de Biotecnologia da Amazônia - CBA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2094 - Licenciamento da Pesca Amadora</text:p>
          </table:table-cell>
          <table:table-cell office:value-type="float" office:value="1400000">
            <text:p>140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096 - Conservação do Patrimônio Espeleológico Nacional</text:p>
          </table:table-cell>
          <table:table-cell office:value-type="float" office:value="1110000">
            <text:p>111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271 - Fomento a projetos de preservação ambiental e a recuperação de danos causados pela indústria do petróleo</text:p>
          </table:table-cell>
          <table:table-cell office:value-type="float" office:value="2486929">
            <text:p>2486929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315 - Fomento a projetos para o uso sustentável da biodiversidade na amazônia</text:p>
          </table:table-cell>
          <table:table-cell office:value-type="float" office:value="9752154">
            <text:p>9752154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2378 - Operação da Rede Hidrometeorológica</text:p>
          </table:table-cell>
          <table:table-cell office:value-type="float" office:value="18000000">
            <text:p>1800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429 - Formação de recursos humanos na área ambiental</text:p>
          </table:table-cell>
          <table:table-cell office:value-type="float" office:value="152914">
            <text:p>152914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431 - Monitoramento e ordenamento do uso dos recursos pesqueiros</text:p>
          </table:table-cell>
          <table:table-cell office:value-type="float" office:value="2548800">
            <text:p>25488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889 - Conservação e manejo integrado de ecossistemas</text:p>
          </table:table-cell>
          <table:table-cell office:value-type="float" office:value="2850000">
            <text:p>285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01 - Monitoramento de Recursos Hídricos no Semi-Árido</text:p>
          </table:table-cell>
          <table:table-cell office:value-type="float" office:value="67458">
            <text:p>67458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05 - Remoção de Cargas Poluidoras de Bacias Hidrográficas - PRODES</text:p>
          </table:table-cell>
          <table:table-cell office:value-type="float" office:value="74468894">
            <text:p>74468894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30 - Formulação de políticas para a conservação e uso sustentável dos biomas</text:p>
          </table:table-cell>
          <table:table-cell office:value-type="float" office:value="2938794">
            <text:p>2938794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31 - Apoio às comunidades extrativistas da amazônia - amazônia solidária</text:p>
          </table:table-cell>
          <table:table-cell office:value-type="float" office:value="22611000">
            <text:p>22611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32 - Apoio às populações tradicionais em reservas extrativistas</text:p>
          </table:table-cell>
          <table:table-cell office:value-type="float" office:value="1400000">
            <text:p>1400000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2933 - Avaliação dos Estoques Pesqueiros</text:p>
          </table:table-cell>
          <table:table-cell office:value-type="float" office:value="1548000">
            <text:p>1548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1224733">
            <text:p>1224733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935 - Controle e Monitoramento da Captura, Coleta, Transporte, Importação e Exportação de Recursos Genéticos Faunísticos</text:p>
          </table:table-cell>
          <table:table-cell office:value-type="float" office:value="650000">
            <text:p>65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40 - Desenvolvimento ambiental urbano na amazônia</text:p>
          </table:table-cell>
          <table:table-cell office:value-type="float" office:value="44510000">
            <text:p>4451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43 - Controle e Monitoramento das Atividades Florestais e Desmatamentos</text:p>
          </table:table-cell>
          <table:table-cell office:value-type="float" office:value="493100">
            <text:p>4931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44 - Fiscalização da poluição e da degradação ambiental</text:p>
          </table:table-cell>
          <table:table-cell office:value-type="float" office:value="8709578">
            <text:p>8709578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47 - Fiscalização do uso sustentável dos recursos hídricos</text:p>
          </table:table-cell>
          <table:table-cell office:value-type="float" office:value="183980">
            <text:p>18398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50 - Fomento a Projetos Orientados ao Manejo e Consolidação de Áreas Protegidas</text:p>
          </table:table-cell>
          <table:table-cell office:value-type="float" office:value="4683106">
            <text:p>4683106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51 - Fomento a projetos agro-florestais em apoio ao fazendeiro florestal</text:p>
          </table:table-cell>
          <table:table-cell office:value-type="float" office:value="16825000">
            <text:p>16825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952 - Fomento a projetos de monitoramento e controle dos impactos ambientais</text:p>
          </table:table-cell>
          <table:table-cell office:value-type="float" office:value="5177894">
            <text:p>5177894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53 - Fomento a projetos de técnicas de plantio florestal</text:p>
          </table:table-cell>
          <table:table-cell office:value-type="float" office:value="1244328">
            <text:p>1244328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54 - Fomento a projetos de extensão florestal</text:p>
          </table:table-cell>
          <table:table-cell office:value-type="float" office:value="6458590">
            <text:p>645859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955 - Fomento a Projetos de Gestão Ambiental e Desenvolvimento Sustentável na Amazônia</text:p>
          </table:table-cell>
          <table:table-cell office:value-type="float" office:value="3860377">
            <text:p>3860377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56 - Fomento a projetos de gestão integrada dos recursos ambientais</text:p>
          </table:table-cell>
          <table:table-cell office:value-type="float" office:value="14010463">
            <text:p>14010463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891019">
            <text:p>891019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58 - Fomento a Projetos de Conservação e Manejo Sustentável da Flora e da Fauna</text:p>
          </table:table-cell>
          <table:table-cell office:value-type="float" office:value="5016369">
            <text:p>5016369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59 - Fomento a projetos de melhoria da qualidade do ar e proteção da atmosfera</text:p>
          </table:table-cell>
          <table:table-cell office:value-type="float" office:value="3684000">
            <text:p>3684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960 - Fomento a Projetos de Gerenciamento e Disposição de Resíduos Industriais e Perigosos</text:p>
          </table:table-cell>
          <table:table-cell office:value-type="float" office:value="865541">
            <text:p>86554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62 - Fomento a projetos de reflorestamento</text:p>
          </table:table-cell>
          <table:table-cell office:value-type="float" office:value="4424000">
            <text:p>4424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63 - Fomento a Projetos de Uso Sustentável dos Recursos Pesqueiros</text:p>
          </table:table-cell>
          <table:table-cell office:value-type="float" office:value="3981434">
            <text:p>3981434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5901217">
            <text:p>5901217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2966 - Processamento de produtos florestais</text:p>
          </table:table-cell>
          <table:table-cell office:value-type="float" office:value="206200">
            <text:p>2062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67 - Gestão Ambiental em Terras Indígenas no Brasil</text:p>
          </table:table-cell>
          <table:table-cell office:value-type="float" office:value="5681487">
            <text:p>5681487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69 - Gestão, manejo e fiscalização de unidades de conservação</text:p>
          </table:table-cell>
          <table:table-cell office:value-type="float" office:value="24068113">
            <text:p>24068113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70 - Gestão Integrada dos Ambientes Costeiros e Marinhos</text:p>
          </table:table-cell>
          <table:table-cell office:value-type="float" office:value="602815">
            <text:p>602815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971 - Conservação das Coleções Botânicas Científicas de Referência do Instituto de Pesquisas Jardim Botânico do Rio de Janeiro</text:p>
          </table:table-cell>
          <table:table-cell office:value-type="float" office:value="72601">
            <text:p>7260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72 - Educação para Conservação da Biodiversidade</text:p>
          </table:table-cell>
          <table:table-cell office:value-type="float" office:value="31787">
            <text:p>31787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333133">
            <text:p>333133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2974 - Licenciamento ambiental</text:p>
          </table:table-cell>
          <table:table-cell office:value-type="float" office:value="6375161">
            <text:p>637516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921000">
            <text:p>921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744040">
            <text:p>74404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78 - Monitoramento e controle da poluição ambiental</text:p>
          </table:table-cell>
          <table:table-cell office:value-type="float" office:value="2652238">
            <text:p>2652238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2633280">
            <text:p>263328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82 - Monitoramento dos planos de manejo das florestas sustentáveis</text:p>
          </table:table-cell>
          <table:table-cell office:value-type="float" office:value="8749963">
            <text:p>8749963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2983 - Pesquisa sobre fauna silvestre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86 - Prevenção de incêndios florestais em unidades de conservação-prevfogo</text:p>
          </table:table-cell>
          <table:table-cell office:value-type="float" office:value="2819250">
            <text:p>281925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987 - Fomento a Projetos de Conservação e Utilização Sustentável da Diversidade Biológica (PROBIO)</text:p>
          </table:table-cell>
          <table:table-cell office:value-type="float" office:value="27137404">
            <text:p>27137404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2989 - Ampliação do sistema de subtransmissão de energia elétrica de boa vista (rr)</text:p>
          </table:table-cell>
          <table:table-cell office:value-type="float" office:value="522600">
            <text:p>5226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2990 - Uso múltiplo dos recursos das florestas nacionais</text:p>
          </table:table-cell>
          <table:table-cell office:value-type="float" office:value="3270490">
            <text:p>327049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00 - Reforma do Prédio da Botânica Sistemática do Instituto de Pesquisas Jardim Botânico do Rio de Janeiro</text:p>
          </table:table-cell>
          <table:table-cell office:value-type="float" office:value="1392797">
            <text:p>1392797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01 - Levantamento e consolidação de dados e informações sobre a qualidade do meio ambiente</text:p>
          </table:table-cell>
          <table:table-cell office:value-type="float" office:value="80000">
            <text:p>8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04 - Ampliação e Melhoria dos Sistemas de Abastecimento de Água da Bacia do Alto Rio Paraguai - PANTANAL</text:p>
          </table:table-cell>
          <table:table-cell office:value-type="float" office:value="1417715">
            <text:p>1417715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05 - Implantação, Ampliação e Melhoria dos Sistemas de Esgotamento Sanitário da Bacia do Alto Rio Paraguai - PANTANAL</text:p>
          </table:table-cell>
          <table:table-cell office:value-type="float" office:value="3350000">
            <text:p>335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07 - Regularização de Atividades Mineradoras da Bacia do Alto Rio Paraguai - PANTANAL</text:p>
          </table:table-cell>
          <table:table-cell office:value-type="float" office:value="130741">
            <text:p>130741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08 - Implantação de sistemas para o ordenamento e promoção do ecoturismo na bacia do alto rio paraguai-pantanal</text:p>
          </table:table-cell>
          <table:table-cell office:value-type="float" office:value="415003">
            <text:p>415003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09 - Implantação do sistema de gerenciamento de recursos faunísticos da bacia do alto rio paraguai - pantanal</text:p>
          </table:table-cell>
          <table:table-cell office:value-type="float" office:value="372482">
            <text:p>372482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11 - Implementação da Reserva da Biosfera do Pantanal - PANTANAL</text:p>
          </table:table-cell>
          <table:table-cell office:value-type="float" office:value="283522">
            <text:p>283522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office:value-type="string">
            <text:p>3012 - Implantação e operacionalização do sistema estadual de gerenciamento dos recursos hídricos da bacia do alto rio paraguai-pantanal</text:p>
          </table:table-cell>
          <table:table-cell office:value-type="float" office:value="646659">
            <text:p>646659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13 - Implantação de sistema de tratamento de resíduos sólidos da bacia do alto rio paraguai - pantanal</text:p>
          </table:table-cell>
          <table:table-cell office:value-type="float" office:value="459047">
            <text:p>459047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14 - Implementação de unidades de conservação na bacia do alto rio paraguai - pantanal</text:p>
          </table:table-cell>
          <table:table-cell office:value-type="float" office:value="1199490">
            <text:p>119949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15 - Implementação de Práticas de Gerenciamento Integrado de Recursos Hídricos na Bacia do Alto Paraguai</text:p>
          </table:table-cell>
          <table:table-cell office:value-type="float" office:value="111142">
            <text:p>111142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17 - Implementação de estradas-parque na bacia do alto rio paraguai - pantanal</text:p>
          </table:table-cell>
          <table:table-cell office:value-type="float" office:value="2938309">
            <text:p>2938309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18 - Recuperação ambiental em sub-bacias hidrográficas críticas da bacia do alto rio paraguai - pantanal</text:p>
          </table:table-cell>
          <table:table-cell office:value-type="float" office:value="2173180">
            <text:p>2173180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office:value-type="string">
            <text:p>3019 - Implantação de sistema de gerenciamento e manejo dos recursos pesqueiros na bacia do alto rio paraguai - pantanal</text:p>
          </table:table-cell>
          <table:table-cell office:value-type="float" office:value="410178">
            <text:p>410178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20 - Atividades ambientais sustentáveis em áreas indígenas na bacia do alto rio paraguai - pantanal</text:p>
          </table:table-cell>
          <table:table-cell office:value-type="float" office:value="418264">
            <text:p>418264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21 - Elaboração do plano de ação de combate a incêndios, queimadas e desmatamentos</text:p>
          </table:table-cell>
          <table:table-cell office:value-type="float" office:value="2427590">
            <text:p>242759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22 - Plano para ordenamento e manejo de recursos florestais</text:p>
          </table:table-cell>
          <table:table-cell office:value-type="float" office:value="3613694">
            <text:p>3613694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23 - Fomento a projetos de gestão de recursos naturais na amazônia - ppg7</text:p>
          </table:table-cell>
          <table:table-cell office:value-type="float" office:value="29123000">
            <text:p>29123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24 - Manejo de recursos naturais em florestas tropicais - ppg7</text:p>
          </table:table-cell>
          <table:table-cell office:value-type="float" office:value="12659275">
            <text:p>12659275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26 - Proteção às florestas tropicais da amazônia - ppg7</text:p>
          </table:table-cell>
          <table:table-cell office:value-type="float" office:value="15333500">
            <text:p>153335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27 - Fomento a projetos para prevenção dos impactos das secas e enchentes</text:p>
          </table:table-cell>
          <table:table-cell office:value-type="float" office:value="2348000">
            <text:p>2348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28 - Estruturação dos Sistemas Estaduais de Gerenciamento de Recursos Hídricos no Semi-Árido</text:p>
          </table:table-cell>
          <table:table-cell office:value-type="float" office:value="19500000">
            <text:p>1950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29 - Prevenção e Combate de Queimadas e Incêndios Florestais no Arco do Desmatamento na Amazônia (PROARCO)</text:p>
          </table:table-cell>
          <table:table-cell office:value-type="float" office:value="10000000">
            <text:p>1000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30 - Implantação do centro de biotecnologia da amazônia</text:p>
          </table:table-cell>
          <table:table-cell office:value-type="float" office:value="602294">
            <text:p>602294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34 - Assistência técnica e financeira em ecoturismo na amazônia - proecotur</text:p>
          </table:table-cell>
          <table:table-cell office:value-type="float" office:value="806221">
            <text:p>80622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35 - Capacitação de recursos humanos em ecoturismo na amazônia - proecotur</text:p>
          </table:table-cell>
          <table:table-cell office:value-type="float" office:value="960000">
            <text:p>96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36 - Planejamento de Ecoturismo para a Amazônia (PROECOTUR)</text:p>
          </table:table-cell>
          <table:table-cell office:value-type="float" office:value="1848000">
            <text:p>1848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37 - Implantação de infra-estrutura nos pólos ecoturísticos na amazônia - proecotur</text:p>
          </table:table-cell>
          <table:table-cell office:value-type="float" office:value="16711000">
            <text:p>16711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42 - Projeto de Gerenciamento Integrado das Atividades Desenvolvidas em Terra na Bacia do Rio São Francisco (Parceria GEF)</text:p>
          </table:table-cell>
          <table:table-cell office:value-type="float" office:value="305185">
            <text:p>305185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43 - Recuperação de áreas alteradas na amazônia</text:p>
          </table:table-cell>
          <table:table-cell office:value-type="float" office:value="1200479">
            <text:p>1200479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044 - Levantamento do potencial sustentável dos recursos vivos da zona econômica exclusiva - revizee</text:p>
          </table:table-cell>
          <table:table-cell office:value-type="float" office:value="163861">
            <text:p>16386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045 - Edição e distribuição de informações técnico-científicas na área ambiental</text:p>
          </table:table-cell>
          <table:table-cell office:value-type="float" office:value="959343">
            <text:p>959343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3191 - Gestão do programa pantanal</text:p>
          </table:table-cell>
          <table:table-cell office:value-type="float" office:value="4873641">
            <text:p>487364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613 - Elaboração do Plano de Recursos Hídricos da Bacia do Rio São Francisco</text:p>
          </table:table-cell>
          <table:table-cell office:value-type="float" office:value="339018">
            <text:p>339018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617 - Implantação do sistema de gestão de recursos hídricos da bacia do rio paraíba do sul</text:p>
          </table:table-cell>
          <table:table-cell office:value-type="float" office:value="1325910">
            <text:p>132591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620 - Implantação do sistema de gestão de recursos hídricos da bacia do rio são francisco</text:p>
          </table:table-cell>
          <table:table-cell office:value-type="float" office:value="2290824">
            <text:p>2290824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621 - Implantação do Sistema de Gestão de Recursos Hídricos da Bacia do Araguaia-Tocantins</text:p>
          </table:table-cell>
          <table:table-cell office:value-type="float" office:value="3173052">
            <text:p>3173052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625 - Recuperação de nascentes e mananciais na bacia do rio paraíba do sul</text:p>
          </table:table-cell>
          <table:table-cell office:value-type="float" office:value="8644491">
            <text:p>864449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626 - Recuperação de nascentes e mananciais na bacia do rio são francisco</text:p>
          </table:table-cell>
          <table:table-cell office:value-type="float" office:value="1331065">
            <text:p>1331065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3774 - Construção de Cisternas</text:p>
          </table:table-cell>
          <table:table-cell office:value-type="float" office:value="17575001">
            <text:p>1757500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845 - Assistência Técnica aos Produtores Rurais da Planície Pantaneira - PANTANAL</text:p>
          </table:table-cell>
          <table:table-cell office:value-type="float" office:value="346003">
            <text:p>346003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849 - Estruturação da polícia ambiental e do corpo de bombeiros na bacia do alto rio paraguai - pantanal</text:p>
          </table:table-cell>
          <table:table-cell office:value-type="float" office:value="455000">
            <text:p>455000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3857 - Elaboração da agenda 21 brasileira</text:p>
          </table:table-cell>
          <table:table-cell office:value-type="float" office:value="2035390">
            <text:p>2035390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office:value-type="string">
            <text:p>3899 - Apoio ao fortalecimento institucional dos estados e entidades associadas à gestão de recursos hídricos na bacia do rio são francisco</text:p>
          </table:table-cell>
          <table:table-cell office:value-type="float" office:value="1107225">
            <text:p>1107225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3919 - Implantação do Sistema de Informações de Recursos Hídricos da Bacia do Rio São Francisco</text:p>
          </table:table-cell>
          <table:table-cell office:value-type="float" office:value="839160">
            <text:p>839160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office:value-type="string">
            <text:p>3931 - Apoio ao fortalecimento institucional dos estados e entidades associadas à gestão de recursos hídricos na bacia do rio paraíba do sul</text:p>
          </table:table-cell>
          <table:table-cell office:value-type="float" office:value="1337869">
            <text:p>1337869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3935 - Estudo para a Gestão Sustentável do Sistema Aqüífero Guarani</text:p>
          </table:table-cell>
          <table:table-cell office:value-type="float" office:value="31130000">
            <text:p>3113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1418960">
            <text:p>141896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5307 - Reforma do Bloco L da Agência Nacional de Águas</text:p>
          </table:table-cell>
          <table:table-cell office:value-type="float" office:value="1731511">
            <text:p>173151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5309 - Conservação ambiental da bacia do rio são francisco</text:p>
          </table:table-cell>
          <table:table-cell office:value-type="float" office:value="6194739">
            <text:p>6194739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5444 - Desenvolvimento de metodologias para o zoneamento ecológico-econômico nacional</text:p>
          </table:table-cell>
          <table:table-cell office:value-type="float" office:value="175899">
            <text:p>175899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6293 - Conservação das Coleções Vivas do Instituto de Pesquisas Jardim Botânico do Rio de Janeiro</text:p>
          </table:table-cell>
          <table:table-cell office:value-type="float" office:value="129401">
            <text:p>12940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6305 - Controle do acesso aos recursos genéticos</text:p>
          </table:table-cell>
          <table:table-cell office:value-type="float" office:value="40000">
            <text:p>4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6307 - Fiscalização de Atividades de Desmatamento</text:p>
          </table:table-cell>
          <table:table-cell office:value-type="float" office:value="17897619">
            <text:p>17897619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6309 - Fiscalização de Fauna Silvestre</text:p>
          </table:table-cell>
          <table:table-cell office:value-type="float" office:value="650000">
            <text:p>65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18216626">
            <text:p>18216626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6335 - Desenvolvimento de tecnologia ambiental alternativa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6519 - Manejo de recursos pesqueiros</text:p>
          </table:table-cell>
          <table:table-cell office:value-type="float" office:value="1120354">
            <text:p>1120354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7329 - Implantação de unidades de gestão ambiental na bacia do alto rio paraguai - pantanal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339 - Estudo para desenvolvimento de instrumentos auxiliares de gestão ambienta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343 - Promoção da gestão ambiental nas empresa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385 - Implantação de sistema de conservação de recursos genéticos</text:p>
          </table:table-cell>
          <table:table-cell office:value-type="float" office:value="855000">
            <text:p>855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397 - Fomento a projetos de gestão integrada do meio ambiente - pnma ii</text:p>
          </table:table-cell>
          <table:table-cell office:value-type="float" office:value="8810385">
            <text:p>8810385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409 - Implantação de centros regionais de vigilância ambiental na amazônia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8995000">
            <text:p>8995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423 - Identificação de Espécies da Flora Nativa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449 - Aperfeiçoamento do sistema federal de licenciamento ambiental</text:p>
          </table:table-cell>
          <table:table-cell office:value-type="float" office:value="440000">
            <text:p>44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467 - Difusão de práticas sustentáveis de gestão ambiental no meio rural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471 - Formulação da estratégia nacional de biodiversidade</text:p>
          </table:table-cell>
          <table:table-cell office:value-type="float" office:value="115612">
            <text:p>115612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497 - Implantação da rede de informações em biodiversidade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499 - Implantação de Rede de Informações sobre Segurança Química</text:p>
          </table:table-cell>
          <table:table-cell office:value-type="float" office:value="625327">
            <text:p>625327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509 - Implantação de unidades de conservação federais</text:p>
          </table:table-cell>
          <table:table-cell office:value-type="float" office:value="4910000">
            <text:p>4910000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7511 - Implantação de reservas extrativistas</text:p>
          </table:table-cell>
          <table:table-cell office:value-type="float" office:value="421014">
            <text:p>421014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541 - Apoio a projetos de descentralização da política de meio ambiente</text:p>
          </table:table-cell>
          <table:table-cell office:value-type="float" office:value="2009855">
            <text:p>2009855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7597 - Modernização do gerenciamento descentralizado do ibama</text:p>
          </table:table-cell>
          <table:table-cell office:value-type="float" office:value="4396862">
            <text:p>4396862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7641 - Estudo sobre o Recolhimento e a Destinação Adequada de Embalagens de Agrotóxicos</text:p>
          </table:table-cell>
          <table:table-cell office:value-type="float" office:value="1102913">
            <text:p>1102913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7989 - Projetos demonstrativos de gestão integrada de resíduos sólidos e saneamento ambiental</text:p>
          </table:table-cell>
          <table:table-cell office:value-type="float" office:value="40618500">
            <text:p>406185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24108626">
            <text:p>24108626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001A - Apoio a Projetos Priorizados pelo Comitê da Bacia Hidrográfica do Rio Paraíba do Sul com Recursos da Cobrança pelo Uso de Recursos Hídricos</text:p>
          </table:table-cell>
          <table:table-cell office:value-type="float" office:value="10000000">
            <text:p>100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01G - Apoio às Inspeções Técnicas Veiculares</text:p>
          </table:table-cell>
          <table:table-cell office:value-type="float" office:value="654750">
            <text:p>65475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01H - Apoio a Projetos de Redução e Absorção de Gases de Efeito Estufa</text:p>
          </table:table-cell>
          <table:table-cell office:value-type="float" office:value="1058440">
            <text:p>105844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01I - Apoio a Projetos-Piloto de Gestão Ambiental do Transporte Público Urbano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01J - Apoio a Projetos para o Uso Sustentável dos Biomas</text:p>
          </table:table-cell>
          <table:table-cell office:value-type="float" office:value="223719">
            <text:p>223719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02P - Apoio à Gestão Estadual de Recursos Hídricos na Bacia do Alto Paraguai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002Q - Apoio a Estruturação do Sistema de Gestão de Recursos Naturais na Amazônia (Programa-Piloto)</text:p>
          </table:table-cell>
          <table:table-cell office:value-type="float" office:value="16183937">
            <text:p>16183937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004B - Apoio à Implantação e Ampliação de Sistemas Públicos de Manejo de Resíduos Sólidos Urbanos em Municípios com População entre 30.000 e 250.000 Habitantes</text:p>
          </table:table-cell>
          <table:table-cell office:value-type="float" office:value="3950000">
            <text:p>39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05D - Apoio a Projetos de Manejo Comunitário Florestal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05H - Apoio às Comunidades Extrativistas da Amazônia</text:p>
          </table:table-cell>
          <table:table-cell office:value-type="float" office:value="40000">
            <text:p>4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05I - Apoio à Implantação de Corredores Ecoturísticos e Ambientais no Pantanal</text:p>
          </table:table-cell>
          <table:table-cell office:value-type="float" office:value="5500000">
            <text:p>55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115526417">
            <text:p>115526417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80280250">
            <text:p>8028025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0285 - Contribuição à Convention on International Trade in Endangered Species of Wild Fauna and Flora - CITES</text:p>
          </table:table-cell>
          <table:table-cell office:value-type="float" office:value="99000">
            <text:p>99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288 - Contribuição à International Tropical Timber Organization - ITTO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0292 - Contribuição ao Programa das Nações Unidas para o Meio Ambiente - PNUMA (MMA)</text:p>
          </table:table-cell>
          <table:table-cell office:value-type="float" office:value="315930">
            <text:p>31593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483 - Contribuição à Convenção sobre a Diversidade Biológica - CDB (MMA)</text:p>
          </table:table-cell>
          <table:table-cell office:value-type="float" office:value="332030">
            <text:p>33203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0718 - Apoio à Estruturação dos Sistemas Estaduais de Gerenciamento de Recursos Hídricos</text:p>
          </table:table-cell>
          <table:table-cell office:value-type="float" office:value="2250000">
            <text:p>225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0764 - Apoio a Projetos de Ordenamento do Uso de Solos, Agrotóxicos e Recursos Minerais na Bacia do Alto Paraguai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0766 - Apoio à Implantação, Ampliação e Melhoria de Sistemas de Abastecimento de Água e de Esgotamento Sanitário na Região do Pantanal</text:p>
          </table:table-cell>
          <table:table-cell office:value-type="float" office:value="320000">
            <text:p>32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0768 - Apoio a Atividades Econômicas Ambientalmente Sustentáveis na Bacia do Alto Paraguai</text:p>
          </table:table-cell>
          <table:table-cell office:value-type="float" office:value="680000">
            <text:p>68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0772 - Apoio ao Desenvolvimento de Atividades Familiares Sustentáveis em Microbacias do Semi-Árid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778 - Apoio às Organizações das Comunidades Tradicionais</text:p>
          </table:table-cell>
          <table:table-cell office:value-type="float" office:value="7089000">
            <text:p>7089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0780 - Apoio a Projetos de Aproveitamento Energético das Emissões de Metano resultante de Resíduos Sólidos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782 - Apoio à Implantação de Infra-Estrutura nos Pólos Ecoturísticos da Amazônia</text:p>
          </table:table-cell>
          <table:table-cell office:value-type="float" office:value="2650000">
            <text:p>26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784 - Apoio à Gestão Ambiental em Áreas de Fragilidade Físico-Ambiental</text:p>
          </table:table-cell>
          <table:table-cell office:value-type="float" office:value="300520">
            <text:p>30052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786 - Apoio à Recuperação de Ecossistemas e Áreas Degradadas</text:p>
          </table:table-cell>
          <table:table-cell office:value-type="float" office:value="737866">
            <text:p>737866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794 - Apoio à Implantação de Pólos Pioneiros do Proambiente na Amazônia Legal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856 - Remuneração por Prestação de Serviços Ambientais Certificados</text:p>
          </table:table-cell>
          <table:table-cell office:value-type="float" office:value="140000">
            <text:p>14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0877 - Apoio à Gestão dos Recursos Florestais</text:p>
          </table:table-cell>
          <table:table-cell office:value-type="float" office:value="3591900">
            <text:p>35919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884 - Apoio à Criação e Gestão de Unidades de Conservação</text:p>
          </table:table-cell>
          <table:table-cell office:value-type="float" office:value="6860000">
            <text:p>686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890 - Apoio à Implantação de Unidades de Conservação na Bacia do Alto Paraguai</text:p>
          </table:table-cell>
          <table:table-cell office:value-type="float" office:value="550000">
            <text:p>5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891 - Apoio à Implantação de Estradas-Parque e Cênicas na Bacia do Alto Paraguai</text:p>
          </table:table-cell>
          <table:table-cell office:value-type="float" office:value="480000">
            <text:p>48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892 - Apoio a Ações Socioambientais em Terras Indígenas na Bacia do Alto Paraguai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0912 - Apoio a Projetos de Gestão Integrada do Meio Ambiente (PNMA II)</text:p>
          </table:table-cell>
          <table:table-cell office:value-type="float" office:value="5000000">
            <text:p>500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0998 - Reserva de Contingência - Financeira</text:p>
          </table:table-cell>
          <table:table-cell office:value-type="float" office:value="485556556">
            <text:p>485556556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101P - Recuperação e Preservação da Bacia do Rio São Francisco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101Q - Recuperação e Preservação da Bacia dos Rios Tocantins/Araguaia</text:p>
          </table:table-cell>
          <table:table-cell office:value-type="float" office:value="6175000">
            <text:p>6175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101R - Recuperação e Preservação da Bacia do Rio Paraíba do Su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101S - Criação de Banco de Experiências Tecnológicas de Baixo Custo e Alto Impacto Social relacionadas à Recuperação Ambiental de Bacias Vulnerávei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101T - Disseminação de Boas Práticas de Conservação, Uso e Manejo Sustentáveis da Água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101U - Implantação de Banco de Dados Ambientais das Bacias Hidrográficas com Vulnerabilidade Ambienta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101V - Implantação de Corredores Ecológicos</text:p>
          </table:table-cell>
          <table:table-cell office:value-type="float" office:value="194853">
            <text:p>194853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109M - Implantação do Pólo Tecnológico da Mata Atlântica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109O - Aquisição de Equipamento para Sensoriamento Remoto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109P - IMPLANTAÇÃO DO CENTRO DE CULTURA E MEIO AMBIENTE ANTONIO CARLOS JOBIM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109Q - Implantação do Módulo de Controle de Documentos do Sistema de Informações Ambientai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109R - Fomento a Projetos de Gestão Ambiental e Desenvolvimento Sustentável na Amazônia Legal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109S - Expansão da Área do Arboreto do Instituto de Pesquisa Jardim Botânico do Rio de Janeir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10CS - DESPOLUIÇÃO DE LAGOAS</text:p>
          </table:table-cell>
          <table:table-cell office:value-type="float" office:value="6420000">
            <text:p>642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2000 - Administração da Unidade</text:p>
          </table:table-cell>
          <table:table-cell office:value-type="float" office:value="391815038">
            <text:p>391815038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11236320">
            <text:p>1123632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505760">
            <text:p>150576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1861144">
            <text:p>1861144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8838911">
            <text:p>8838911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2092 - Desenvolvimento de Produtos e Processos pelo Centro de Biotecnologia da Amazônia - CBA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2094 - Licenciamento da Pesca Amadora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096 - Conservação do Patrimônio Espeleológico Nacional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2272 - Gestão e Administração do Programa</text:p>
          </table:table-cell>
          <table:table-cell office:value-type="float" office:value="56973051">
            <text:p>56973051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2378 - Operação da Rede Hidrometeorológica</text:p>
          </table:table-cell>
          <table:table-cell office:value-type="float" office:value="17388843">
            <text:p>17388843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2630 - Preservação de Acervos Culturais</text:p>
          </table:table-cell>
          <table:table-cell office:value-type="float" office:value="20000">
            <text:p>2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05 - Remoção de Cargas Poluidoras de Bacias Hidrográficas - PRODE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2933 - Avaliação dos Estoques Pesqueiros</text:p>
          </table:table-cell>
          <table:table-cell office:value-type="float" office:value="2615000">
            <text:p>2615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693739">
            <text:p>693739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2935 - Controle e Monitoramento da Captura, Coleta, Transporte, Importação e Exportação de Recursos Genéticos Faunísticos</text:p>
          </table:table-cell>
          <table:table-cell office:value-type="float" office:value="137748">
            <text:p>137748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43 - Controle e Monitoramento das Atividades Florestais e Desmatamentos</text:p>
          </table:table-cell>
          <table:table-cell office:value-type="float" office:value="6860000">
            <text:p>686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50 - Fomento a Projetos Orientados ao Manejo e Consolidação de Áreas Protegidas</text:p>
          </table:table-cell>
          <table:table-cell office:value-type="float" office:value="4000000">
            <text:p>40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2955 - Fomento a Projetos de Gestão Ambiental e Desenvolvimento Sustentável na Amazônia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18490000">
            <text:p>1849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58 - Fomento a Projetos de Conservação e Manejo Sustentável da Flora e da Fauna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2960 - Fomento a Projetos de Gerenciamento e Disposição de Resíduos Industriais e Perigos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63 - Fomento a Projetos de Uso Sustentável dos Recursos Pesqueiros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5718000">
            <text:p>5718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67 - Gestão Ambiental em Terras Indígenas no Brasil</text:p>
          </table:table-cell>
          <table:table-cell office:value-type="float" office:value="735139">
            <text:p>735139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70 - Gestão Integrada dos Ambientes Costeiros e Marinhos</text:p>
          </table:table-cell>
          <table:table-cell office:value-type="float" office:value="642000">
            <text:p>642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2971 - Conservação das Coleções Botânicas Científicas de Referência do Instituto de Pesquisas Jardim Botânico do Rio de Janeiro</text:p>
          </table:table-cell>
          <table:table-cell office:value-type="float" office:value="49797">
            <text:p>49797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72 - Educação para Conservação da Biodiversidade</text:p>
          </table:table-cell>
          <table:table-cell office:value-type="float" office:value="35000">
            <text:p>35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206000">
            <text:p>206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751438">
            <text:p>751438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2987 - Fomento a Projetos de Conservação e Utilização Sustentável da Diversidade Biológica (PROBIO)</text:p>
          </table:table-cell>
          <table:table-cell office:value-type="float" office:value="11600000">
            <text:p>116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3015 - Implementação de Práticas de Gerenciamento Integrado de Recursos Hídricos na Bacia do Alto Paraguai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3028 - Estruturação dos Sistemas Estaduais de Gerenciamento de Recursos Hídricos no Semi-Árido</text:p>
          </table:table-cell>
          <table:table-cell office:value-type="float" office:value="9000000">
            <text:p>90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3029 - Prevenção e Combate de Queimadas e Incêndios Florestais no Arco do Desmatamento na Amazônia (PROARCO)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3036 - Planejamento de Ecoturismo para a Amazônia (PROECOTUR)</text:p>
          </table:table-cell>
          <table:table-cell office:value-type="float" office:value="332500">
            <text:p>3325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3042 - Projeto de Gerenciamento Integrado das Atividades Desenvolvidas em Terra na Bacia do Rio São Francisco (Parceria GEF)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3774 - Construção de Cisternas</text:p>
          </table:table-cell>
          <table:table-cell office:value-type="float" office:value="1170000">
            <text:p>117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3935 - Estudo para a Gestão Sustentável do Sistema Aqüífero Guarani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2505000">
            <text:p>2505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4641 - Publicidade de Utilidade Pública</text:p>
          </table:table-cell>
          <table:table-cell office:value-type="float" office:value="1150000">
            <text:p>11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09 - Funcionamento de Cursos de Pós-Graduação em Botânica e Meio Ambiente</text:p>
          </table:table-cell>
          <table:table-cell office:value-type="float" office:value="105000">
            <text:p>105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10 - Formação Continuada em Agenda 21 Local</text:p>
          </table:table-cell>
          <table:table-cell office:value-type="float" office:value="262000">
            <text:p>262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11 - Implementação da Agenda 21 Brasileira</text:p>
          </table:table-cell>
          <table:table-cell office:value-type="float" office:value="230500">
            <text:p>2305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13 - Fomento a Projetos de Agendas 21 Locais</text:p>
          </table:table-cell>
          <table:table-cell office:value-type="float" office:value="2890000">
            <text:p>289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21 - Elaboração e Implementação das Agendas 21 Locais</text:p>
          </table:table-cell>
          <table:table-cell office:value-type="float" office:value="381500">
            <text:p>3815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25 - Elaboração de Planos e Estudos de Recursos Hídricos</text:p>
          </table:table-cell>
          <table:table-cell office:value-type="float" office:value="7035000">
            <text:p>7035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4926 - Regulação dos Usos de Recursos Hídricos, dos Serviços de Irrigação e Adução de Água Bruta e da Segurança de Barragens</text:p>
          </table:table-cell>
          <table:table-cell office:value-type="float" office:value="820000">
            <text:p>82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28 - Capacitação para a Gestão de Recursos Hídricos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29 - Promoção da Conservação e do Uso Sustentável da Água</text:p>
          </table:table-cell>
          <table:table-cell office:value-type="float" office:value="570000">
            <text:p>57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4932 - Formação de Educadores Ambientais</text:p>
          </table:table-cell>
          <table:table-cell office:value-type="float" office:value="1424979">
            <text:p>1424979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36 - Cadastro Nacional de Usuários de Recursos Hídricos</text:p>
          </table:table-cell>
          <table:table-cell office:value-type="float" office:value="960000">
            <text:p>96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4937 - Fomento a Projetos de Difusão e Pesquisa Científica e Tecnológica para Recursos Hídric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4950 - Capacitação em Atividades Florestai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4969 - Controle, Monitoramento, Triagem, Recuperação e Destinação de Animais Silvestres</text:p>
          </table:table-cell>
          <table:table-cell office:value-type="float" office:value="351000">
            <text:p>351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4971 - Capacitação de Agentes Multiplicadores Locais para Combate à Desertificaçã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73 - Controle, Manejo e Monitoramento de Fauna Invasora e em Desequilíbrio</text:p>
          </table:table-cell>
          <table:table-cell office:value-type="float" office:value="217075">
            <text:p>217075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4976 - Promoção da Repartição de Benefícios Decorrentes do Acesso e Uso dos Recursos Genéticos e do Conhecimento Tradicional Associado</text:p>
          </table:table-cell>
          <table:table-cell office:value-type="float" office:value="11300">
            <text:p>113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4977 - Fomento a Projetos de Manejo de Recursos Faunísticos por Comunidades Tradicionais</text:p>
          </table:table-cell>
          <table:table-cell office:value-type="float" office:value="112000">
            <text:p>112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4978 - Capacitação em Biosegurança de Organismos Geneticamente Modificados e Combate à Biopirataria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4980 - Fomento à Criação e Consolidação de Comitês e de Agências em Bacias Hidrográficas</text:p>
          </table:table-cell>
          <table:table-cell office:value-type="float" office:value="2150000">
            <text:p>21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81 - Conservação e Uso Sustentável de Polinizadore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82 - Fomento a Projetos de Conservação e Uso Sustentável dos Recursos Genéticos</text:p>
          </table:table-cell>
          <table:table-cell office:value-type="float" office:value="940000">
            <text:p>94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83 - Revisão Taxonômica da Flora Neotropica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84 - Fomento a Projetos de Combate à Desertificação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86 - Criação de Unidades de Conservação Federais</text:p>
          </table:table-cell>
          <table:table-cell office:value-type="float" office:value="1335000">
            <text:p>1335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88 - Gestão de Unidades de Conservação Federais</text:p>
          </table:table-cell>
          <table:table-cell office:value-type="float" office:value="18783000">
            <text:p>18783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4992 - Fomento a Projetos de Pesquisa e Proteção do Conhecimento Tradicional Associado à Biodiversidade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999 - Funcionamento do Conselho Nacional de Recursos Hídricos</text:p>
          </table:table-cell>
          <table:table-cell office:value-type="float" office:value="1850768">
            <text:p>1850768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5307 - Reforma do Bloco L da Agência Nacional de Água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005 - Pesquisa para a Conservação e o Uso Sustentável dos Recursos Genéticos Florestai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08 - Capacitação para o Combate à Biopirataria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09 - Manejo Sustentável de Florestas Nativas e Plantada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6012 - Difusão e Produção Técnico-Científica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16 - Manejo Integrado dos Recursos Aquáticos na Amazônia - AquaBio</text:p>
          </table:table-cell>
          <table:table-cell office:value-type="float" office:value="360000">
            <text:p>36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24 - Capacitação de Comunidades Extrativistas na Amazônia</text:p>
          </table:table-cell>
          <table:table-cell office:value-type="float" office:value="850000">
            <text:p>85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6035 - Pesquisa e Desenvolvimento Florestal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37 - Fortalecimento e Aprimoramento da Fiscalização Ambiental</text:p>
          </table:table-cell>
          <table:table-cell office:value-type="float" office:value="2640000">
            <text:p>264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040 - Promoção do Desenvolvimento Sustentável dos Povos e Comunidades Tradicionais</text:p>
          </table:table-cell>
          <table:table-cell office:value-type="float" office:value="850000">
            <text:p>8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46 - Monitoramento e Controle da Reposição Florestal Obrigatória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50 - Formulação de Política para o Carbono Sustentável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056 - Fomento à Bioprospecção e Desenvolvimento de Produtos e Processos Derivados da Biodiversidade</text:p>
          </table:table-cell>
          <table:table-cell office:value-type="float" office:value="420000">
            <text:p>42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60 - Promoção do Manejo Florestal Sustentável Comunitário e Familiar</text:p>
          </table:table-cell>
          <table:table-cell office:value-type="float" office:value="103500">
            <text:p>1035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61 - Fomento a Projetos Demonstrativos na Amazônia e Mata Atlântica</text:p>
          </table:table-cell>
          <table:table-cell office:value-type="float" office:value="13130892">
            <text:p>13130892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62 - Enfrentamento de Emergências Ambientais</text:p>
          </table:table-cell>
          <table:table-cell office:value-type="float" office:value="6000000">
            <text:p>60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063 - Fomento a Projetos de Gestão Ambiental dos Povos Indígenas da Amazônia (Programa-Piloto)</text:p>
          </table:table-cell>
          <table:table-cell office:value-type="float" office:value="10370191">
            <text:p>10370191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64 - Fomento ao Manejo Florestal na Amazônia (Programa-Piloto)</text:p>
          </table:table-cell>
          <table:table-cell office:value-type="float" office:value="5285706">
            <text:p>5285706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065 - Fomento ao Manejo de Recursos Naturais de Várzeas na Amazônia (Programa-Piloto)</text:p>
          </table:table-cell>
          <table:table-cell office:value-type="float" office:value="2885000">
            <text:p>2885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68 - Capacitação e Disseminação de Práticas Sustentáveis para o Ecoturismo</text:p>
          </table:table-cell>
          <table:table-cell office:value-type="float" office:value="220000">
            <text:p>22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070 - Fomento a Projetos de Gestão Ambiental das Reservas Extrativistas da Amazônia (Programa-Piloto)</text:p>
          </table:table-cell>
          <table:table-cell office:value-type="float" office:value="5420883">
            <text:p>5420883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6072 - Disseminação de Boas Práticas sobre o Uso Sustentável dos Recursos Naturais e de Políticas Públicas para Redução do Desmatamento nos Biomas Brasileiros</text:p>
          </table:table-cell>
          <table:table-cell office:value-type="float" office:value="3126000">
            <text:p>3126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74 - Prevenção e Combate a Incêndios Florestais e Controle de Queimadas</text:p>
          </table:table-cell>
          <table:table-cell office:value-type="float" office:value="510000">
            <text:p>51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076 - Extensão Florestal para a Ampliação das Iniciativas de Florestamento e Manejo Floresta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078 - Capacitação e Assistência Técnica em Pólos de Ecoturismo na Amazônia (PROECOTUR)</text:p>
          </table:table-cell>
          <table:table-cell office:value-type="float" office:value="527500">
            <text:p>5275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080 - Licenciamento Ambiental das Atividades dos Setores de Energia Elétrica e Transporte</text:p>
          </table:table-cell>
          <table:table-cell office:value-type="float" office:value="2500000">
            <text:p>250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6083 - Capacitação para a Segurança Química</text:p>
          </table:table-cell>
          <table:table-cell office:value-type="float" office:value="130000">
            <text:p>13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84 - Suporte Laboratorial para Inspeção e Fiscalização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6085 - Mapeamento de Áreas Contaminadas</text:p>
          </table:table-cell>
          <table:table-cell office:value-type="float" office:value="357600">
            <text:p>3576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087 - Projetos de Desenvolvimento Sustentável de Povos e Comunidades Tradicionais e Agricultores Familiares</text:p>
          </table:table-cell>
          <table:table-cell office:value-type="float" office:value="970000">
            <text:p>97000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6088 - Certificação de Serviços Ambientai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089 - Fomento a Projetos de Preparação e Execução dos Pólos do Proambiente</text:p>
          </table:table-cell>
          <table:table-cell office:value-type="float" office:value="1880000">
            <text:p>188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114 - Licenciamento Ambiental das Atividades da Indústria de Petróleo e Gás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124 - Fiscalização de Atividades Degradadoras, Poluentes e Contaminantes</text:p>
          </table:table-cell>
          <table:table-cell office:value-type="float" office:value="2500000">
            <text:p>25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230 - Gestão Ambiental em Terras Quilombola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242 - Assistência Técnica ao Pequeno Produtor Rural para a Produção Florestal Sustentável</text:p>
          </table:table-cell>
          <table:table-cell office:value-type="float" office:value="724400">
            <text:p>7244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249 - Apoio à Capacitação para a Gestão de Áreas Protegidas</text:p>
          </table:table-cell>
          <table:table-cell office:value-type="float" office:value="550000">
            <text:p>5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251 - Prevenção de Eventos Hidrológicos Críticos</text:p>
          </table:table-cell>
          <table:table-cell office:value-type="float" office:value="630000">
            <text:p>63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270 - Educação Ambiental para Recursos Hídricos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271 - Rede de Informações em Biodiversidade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293 - Conservação das Coleções Vivas do Instituto de Pesquisas Jardim Botânico do Rio de Janeiro</text:p>
          </table:table-cell>
          <table:table-cell office:value-type="float" office:value="80000">
            <text:p>8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307 - Fiscalização de Atividades de Desmatamento</text:p>
          </table:table-cell>
          <table:table-cell office:value-type="float" office:value="3619040">
            <text:p>3619040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6309 - Fiscalização de Fauna Silvestre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3920000">
            <text:p>392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381 - Consolidação Territorial das Unidades de Conservação Federais</text:p>
          </table:table-cell>
          <table:table-cell office:value-type="float" office:value="1050000">
            <text:p>10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392 - Fomento a Projetos de Gestão Ambiental na Orla Marítima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429 - Fomento a Projetos de Extensão Florestal</text:p>
          </table:table-cell>
          <table:table-cell office:value-type="float" office:value="2500000">
            <text:p>25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450 - Elaboração de Relatório Anual sobre a Qualidade do Meio Ambiente no Âmbito da Agenda Marrom</text:p>
          </table:table-cell>
          <table:table-cell office:value-type="float" office:value="142500">
            <text:p>1425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451 - Elaboração de Inventário de Poluentes do Ar e da Água</text:p>
          </table:table-cell>
          <table:table-cell office:value-type="float" office:value="406154">
            <text:p>406154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452 - Fomento a Projetos de Desenvolvimento de Estudos sobre a Ação Climática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454 - Recuperação de Ecossistemas e Áreas Degradadas</text:p>
          </table:table-cell>
          <table:table-cell office:value-type="float" office:value="370322">
            <text:p>370322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6455 - Monitoramento da Ação Antrópica</text:p>
          </table:table-cell>
          <table:table-cell office:value-type="float" office:value="199181">
            <text:p>199181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458 - Sistema de Informação em Gestão Ambiental Urbana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459 - Fomento a Projetos de Gerenciamento e Disposição de Resíduos em Municípios de Médio Porte</text:p>
          </table:table-cell>
          <table:table-cell office:value-type="float" office:value="2160000">
            <text:p>216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6460 - Fomento à Implantação de Sistemas Comunitários de Conservação e Uso Sustentável da Agrobiodiversidade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6462 - Fomento a Projetos de Assistência Técnica e Extensão para Agricultura Familiar</text:p>
          </table:table-cell>
          <table:table-cell office:value-type="float" office:value="2897493">
            <text:p>2897493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7270 - Implantação de Sistema de Cobrança pelo Uso dos Recursos Hídricos em Bacias Hidrográficas</text:p>
          </table:table-cell>
          <table:table-cell office:value-type="float" office:value="550000">
            <text:p>5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7278 - Implantação do Sistema Nacional de Informações sobre Recursos Hídricos</text:p>
          </table:table-cell>
          <table:table-cell office:value-type="float" office:value="720000">
            <text:p>72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7379 - Implantação do Sistema de Informação sobre o Uso dos Recursos Pesqueiros</text:p>
          </table:table-cell>
          <table:table-cell office:value-type="float" office:value="440000">
            <text:p>44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7380 - Elaboração do Plano de Ação Nacional para Combate à Desertificação (PAN)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7403 - Adequação de Infra-Estrutura para Uso Público em Unidades de Conservação Federais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7406 - Implantação da Rede de Monitoramento da Qualidade da Água na Bacia do Rio Paraíba do Sul</text:p>
          </table:table-cell>
          <table:table-cell office:value-type="float" office:value="460000">
            <text:p>46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7448 - Conservação do Acervo Botânico Especializado</text:p>
          </table:table-cell>
          <table:table-cell office:value-type="float" office:value="45000">
            <text:p>45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7549 - Elaboração do Plano Nacional de Prevenção e Resposta a Emergências e Acidentes Ambientai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7567 - Implantação do Centro de Monitoramento Ambiental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7570 - Implantação de Sistema de Informações Georreferenciadas para o Desenvolvimento do Ecoturismo</text:p>
          </table:table-cell>
          <table:table-cell office:value-type="float" office:value="70000">
            <text:p>7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7594 - Modernização dos Sistemas de Licenciamento e Controle de Atividades Florestais</text:p>
          </table:table-cell>
          <table:table-cell office:value-type="float" office:value="1660000">
            <text:p>166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7596 - Implantação do Sistema Nacional de Registro de Liberações e Transferências de Contaminantes</text:p>
          </table:table-cell>
          <table:table-cell office:value-type="float" office:value="130000">
            <text:p>13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7598 - Instalação de Centros de Capacitação em Manejo Florestal</text:p>
          </table:table-cell>
          <table:table-cell office:value-type="float" office:value="539480">
            <text:p>53948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7621 - Implantação de Unidades Territoriais de Gestão Ambiental Rural (GESTAR)</text:p>
          </table:table-cell>
          <table:table-cell office:value-type="float" office:value="180000">
            <text:p>18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7720 - Reforma do Prédio do Museu-Sítio Casa dos Pilões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7722 - Reforma do Complexo Museu Botânico e Biblioteca do Instituto de Pesquisas Jardim Botânico do Rio de Janeiro</text:p>
          </table:table-cell>
          <table:table-cell office:value-type="float" office:value="60000">
            <text:p>60000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7728 - Elaboração do Plano Nacional de Recursos Hídricos</text:p>
          </table:table-cell>
          <table:table-cell office:value-type="float" office:value="1200159">
            <text:p>1200159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33782775">
            <text:p>33782775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001C - Apoio a Projetos Priorizados pelo Comitê da Bacia Hidrográfica do Rio Doce com Recursos da Cobrança pelo Uso de Recursos Hídricos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01G - Apoio às Inspeções Técnicas Veiculares</text:p>
          </table:table-cell>
          <table:table-cell office:value-type="float" office:value="80000">
            <text:p>8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01H - Apoio a Projetos de Redução e Absorção de Gases de Efeito Estufa</text:p>
          </table:table-cell>
          <table:table-cell office:value-type="float" office:value="347350">
            <text:p>34735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01J - Apoio a Projetos para o Uso Sustentável dos Biomas</text:p>
          </table:table-cell>
          <table:table-cell office:value-type="float" office:value="900000">
            <text:p>9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022 - Cumprimento de Sentenças Judiciais Devidas por Empresas Estatais</text:p>
          </table:table-cell>
          <table:table-cell office:value-type="float" office:value="70000">
            <text:p>7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02P - Apoio à Gestão Estadual de Recursos Hídricos na Bacia do Alto Paraguai</text:p>
          </table:table-cell>
          <table:table-cell office:value-type="float" office:value="1280000">
            <text:p>128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02Q - Apoio a Estruturação do Sistema de Gestão de Recursos Naturais na Amazônia (Programa-Piloto)</text:p>
          </table:table-cell>
          <table:table-cell office:value-type="float" office:value="28445030">
            <text:p>28445030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004B - Apoio à Implantação e Ampliação de Sistemas Públicos de Manejo de Resíduos Sólidos Urbanos em Municípios com População entre 30.000 e 250.000 Habitantes</text:p>
          </table:table-cell>
          <table:table-cell office:value-type="float" office:value="14940000">
            <text:p>1494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131395064">
            <text:p>131395064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93034640">
            <text:p>9303464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285 - Contribuição à Convention on International Trade in Endangered Species of Wild Fauna and Flora - CITES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288 - Contribuição à International Tropical Timber Organization - ITTO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292 - Contribuição ao Programa das Nações Unidas para o Meio Ambiente - PNUMA (MMA)</text:p>
          </table:table-cell>
          <table:table-cell office:value-type="float" office:value="484105">
            <text:p>484105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483 - Contribuição à Convenção sobre a Diversidade Biológica - CDB (MMA)</text:p>
          </table:table-cell>
          <table:table-cell office:value-type="float" office:value="1610000">
            <text:p>161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718 - Apoio à Estruturação dos Sistemas Estaduais de Gerenciamento de Recursos Hídricos</text:p>
          </table:table-cell>
          <table:table-cell office:value-type="float" office:value="1511819">
            <text:p>1511819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764 - Apoio a Projetos de Ordenamento do Uso de Solos, Agrotóxicos e Recursos Minerais na Bacia do Alto Paraguai</text:p>
          </table:table-cell>
          <table:table-cell office:value-type="float" office:value="1280017">
            <text:p>1280017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768 - Apoio a Atividades Econômicas Ambientalmente Sustentáveis na Bacia do Alto Paraguai</text:p>
          </table:table-cell>
          <table:table-cell office:value-type="float" office:value="1219000">
            <text:p>1219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772 - Apoio ao Desenvolvimento de Atividades Familiares Sustentáveis em Microbacias do Semi-Árido</text:p>
          </table:table-cell>
          <table:table-cell office:value-type="float" office:value="222568">
            <text:p>222568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774 - Apoio à Integração de Jardins Botânicos</text:p>
          </table:table-cell>
          <table:table-cell office:value-type="float" office:value="120000">
            <text:p>12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778 - Apoio às Organizações das Comunidades Tradicionais</text:p>
          </table:table-cell>
          <table:table-cell office:value-type="float" office:value="5439768">
            <text:p>5439768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780 - Apoio a Projetos de Aproveitamento Energético das Emissões de Metano resultante de Resíduos Sólidos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782 - Apoio à Implantação de Infra-Estrutura nos Pólos Ecoturísticos da Amazônia</text:p>
          </table:table-cell>
          <table:table-cell office:value-type="float" office:value="3186215">
            <text:p>3186215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784 - Apoio à Gestão Ambiental em Áreas de Fragilidade Físico-Ambienta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786 - Apoio à Recuperação de Ecossistemas e Áreas Degradadas</text:p>
          </table:table-cell>
          <table:table-cell office:value-type="float" office:value="3113434">
            <text:p>3113434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794 - Apoio à Implantação de Pólos Pioneiros do Proambiente na Amazônia Legal</text:p>
          </table:table-cell>
          <table:table-cell office:value-type="float" office:value="833050">
            <text:p>83305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856 - Remuneração por Prestação de Serviços Ambientais Certificados</text:p>
          </table:table-cell>
          <table:table-cell office:value-type="float" office:value="109920">
            <text:p>10992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884 - Apoio à Criação e Gestão de Unidades de Conservação</text:p>
          </table:table-cell>
          <table:table-cell office:value-type="float" office:value="2670000">
            <text:p>267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890 - Apoio à Implantação de Unidades de Conservação na Bacia do Alto Paraguai</text:p>
          </table:table-cell>
          <table:table-cell office:value-type="float" office:value="964270">
            <text:p>96427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892 - Apoio a Ações Socioambientais em Terras Indígenas na Bacia do Alto Paraguai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898 - Apoio à Estruturação da Polícia Ambiental e do Corpo de Bombeiros na Bacia do Alto Paraguai</text:p>
          </table:table-cell>
          <table:table-cell office:value-type="float" office:value="1051620">
            <text:p>105162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912 - Apoio a Projetos de Gestão Integrada do Meio Ambiente (PNMA II)</text:p>
          </table:table-cell>
          <table:table-cell office:value-type="float" office:value="7000000">
            <text:p>700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0998 - Reserva de Contingência - Financeira</text:p>
          </table:table-cell>
          <table:table-cell office:value-type="float" office:value="698923770">
            <text:p>69892377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9AU - Apoio a Projetos-Piloto de Gestão Ambiental do Transporte Urbano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9AY - Contribuição à Convenção de Zonas Úmidas de Importância Internacional (Ramsar, Irã, 1971) (MMA)</text:p>
          </table:table-cell>
          <table:table-cell office:value-type="float" office:value="480000">
            <text:p>480000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09BC - Contribuição à Convenção Internacional das Nações Unidas de Combate a Desertificação nos Paises Afetados por Seca Grave e/ou Desertificação - CCD (MMA)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09GF - Apoio a Projetos de Controle da Poluição por Resíduos em Bacias Hidrográficas com Vulnerabilidade Ambiental</text:p>
          </table:table-cell>
          <table:table-cell office:value-type="float" office:value="5588123">
            <text:p>5588123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09HB - Contribuição da União, de suas Autarquias e Fundações para o Custeio do Regime de Previdência dos Servidores Públicos Federais</text:p>
          </table:table-cell>
          <table:table-cell office:value-type="float" office:value="75725469">
            <text:p>75725469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09HF - Apoio à Implementação do Plano de Ação Nacional de Luta Contra a Desertificação nas Áreas Susceptíveis à Desertificação</text:p>
          </table:table-cell>
          <table:table-cell office:value-type="float" office:value="4997981">
            <text:p>4997981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9HN - Apoio à Implementação dos Planos Municipais de Intervenção na Orla Marítima</text:p>
          </table:table-cell>
          <table:table-cell office:value-type="float" office:value="526503">
            <text:p>526503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9HO - Apoio à Gestão Compartilhada da Educação Ambiental</text:p>
          </table:table-cell>
          <table:table-cell office:value-type="float" office:value="1372672">
            <text:p>1372672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9HP - Apoio à Realização das Conferências Estaduais e Municipais de Meio Ambiente</text:p>
          </table:table-cell>
          <table:table-cell office:value-type="float" office:value="2798400">
            <text:p>27984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09HQ - Apoio à Estruturação dos Sistemas Estaduais de Atendimento às Emergências Ambientai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09HU - Apoio à Elaboração de Projetos Demonstrativos de Gestão Ambiental de Resíduos Sólidos em Áreas Urbanas com População entre 30 mil e 250 mil Habitantes</text:p>
          </table:table-cell>
          <table:table-cell office:value-type="float" office:value="775000">
            <text:p>775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101P - Recuperação e Preservação da Bacia do Rio São Francisco</text:p>
          </table:table-cell>
          <table:table-cell office:value-type="float" office:value="12735600">
            <text:p>127356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101Q - Recuperação e Preservação da Bacia dos Rios Tocantins/Araguaia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101R - Recuperação e Preservação da Bacia do Rio Paraíba do Sul</text:p>
          </table:table-cell>
          <table:table-cell office:value-type="float" office:value="280000">
            <text:p>28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101T - Disseminação de Boas Práticas de Conservação, Uso e Manejo Sustentáveis da Água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101U - Implantação de Banco de Dados Ambientais das Bacias Hidrográficas com Vulnerabilidade Ambiental</text:p>
          </table:table-cell>
          <table:table-cell office:value-type="float" office:value="360000">
            <text:p>36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101V - Implantação de Corredores Ecológicos</text:p>
          </table:table-cell>
          <table:table-cell office:value-type="float" office:value="14960275">
            <text:p>14960275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109P - IMPLANTAÇÃO DO CENTRO DE CULTURA E MEIO AMBIENTE ANTONIO CARLOS JOBIM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11MA - Modernização do Processo de Licenciamento Ambiental</text:p>
          </table:table-cell>
          <table:table-cell office:value-type="float" office:value="1520000">
            <text:p>152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11TN - Reforma do Bloco L da Agência Nacional de Águas</text:p>
          </table:table-cell>
          <table:table-cell office:value-type="float" office:value="1200000">
            <text:p>12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12BW - Implantação do Sistema Nacional de Informações Florestai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1997 - Implantação do Sistema Brasileiro de Informação sobre Educação Ambiental</text:p>
          </table:table-cell>
          <table:table-cell office:value-type="float" office:value="355554">
            <text:p>355554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1E09 - Reforma da Casa de Pacheco Leão - Rio de Janeiro - RJ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2000 - Administração da Unidade</text:p>
          </table:table-cell>
          <table:table-cell office:value-type="float" office:value="512924843">
            <text:p>512924843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11359130">
            <text:p>1135913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568005">
            <text:p>1568005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1959757">
            <text:p>1959757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9302637">
            <text:p>9302637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1928522">
            <text:p>1928522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2092 - Desenvolvimento de Produtos e Processos pelo Centro de Biotecnologia da Amazônia - CBA</text:p>
          </table:table-cell>
          <table:table-cell office:value-type="float" office:value="195296">
            <text:p>195296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2094 - Licenciamento da Pesca Amadora</text:p>
          </table:table-cell>
          <table:table-cell office:value-type="float" office:value="1100000">
            <text:p>11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096 - Conservação do Patrimônio Espeleológico Nacional</text:p>
          </table:table-cell>
          <table:table-cell office:value-type="float" office:value="526480">
            <text:p>52648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2272 - Gestão e Administração do Programa</text:p>
          </table:table-cell>
          <table:table-cell office:value-type="float" office:value="50452524">
            <text:p>50452524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2378 - Operação da Rede Hidrometeorológica</text:p>
          </table:table-cell>
          <table:table-cell office:value-type="float" office:value="18000000">
            <text:p>180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566 - Conservação e Uso Sustentável da Biodiversidade em Áreas Protegida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2630 - Preservação de Acervos Culturais</text:p>
          </table:table-cell>
          <table:table-cell office:value-type="float" office:value="84501">
            <text:p>84501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05 - Remoção de Cargas Poluidoras de Bacias Hidrográficas - PRODE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2933 - Avaliação dos Estoques Pesqueiros</text:p>
          </table:table-cell>
          <table:table-cell office:value-type="float" office:value="3700000">
            <text:p>37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1115000">
            <text:p>1115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2935 - Controle e Monitoramento da Captura, Coleta, Transporte, Importação e Exportação de Recursos Genéticos Faunísticos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43 - Controle e Monitoramento das Atividades Florestais e Desmatamentos</text:p>
          </table:table-cell>
          <table:table-cell office:value-type="float" office:value="1215000">
            <text:p>1215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724037">
            <text:p>724037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50 - Fomento a Projetos Orientados ao Manejo e Consolidação de Áreas Protegidas</text:p>
          </table:table-cell>
          <table:table-cell office:value-type="float" office:value="2600000">
            <text:p>26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2955 - Fomento a Projetos de Gestão Ambiental e Desenvolvimento Sustentável na Amazônia</text:p>
          </table:table-cell>
          <table:table-cell office:value-type="float" office:value="7226560">
            <text:p>722656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30074800">
            <text:p>300748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58 - Fomento a Projetos de Conservação e Manejo Sustentável da Flora e da Fauna</text:p>
          </table:table-cell>
          <table:table-cell office:value-type="float" office:value="2900000">
            <text:p>29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2960 - Fomento a Projetos de Gerenciamento e Disposição de Resíduos Industriais e Perigosos</text:p>
          </table:table-cell>
          <table:table-cell office:value-type="float" office:value="4500000">
            <text:p>45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63 - Fomento a Projetos de Uso Sustentável dos Recursos Pesqueir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5710000">
            <text:p>571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72 - Educação para Conservação da Biodiversidade</text:p>
          </table:table-cell>
          <table:table-cell office:value-type="float" office:value="121499">
            <text:p>121499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203504">
            <text:p>203504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215000">
            <text:p>215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2987 - Fomento a Projetos de Conservação e Utilização Sustentável da Diversidade Biológica (PROBIO)</text:p>
          </table:table-cell>
          <table:table-cell office:value-type="float" office:value="8280755">
            <text:p>8280755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3015 - Implementação de Práticas de Gerenciamento Integrado de Recursos Hídricos na Bacia do Alto Paraguai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3028 - Estruturação dos Sistemas Estaduais de Gerenciamento de Recursos Hídricos no Semi-Árido</text:p>
          </table:table-cell>
          <table:table-cell office:value-type="float" office:value="18700000">
            <text:p>187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3029 - Prevenção e Combate de Queimadas e Incêndios Florestais no Arco do Desmatamento na Amazônia (PROARCO)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3935 - Estudo para a Gestão Sustentável do Sistema Aqüífero Guarani</text:p>
          </table:table-cell>
          <table:table-cell office:value-type="float" office:value="122568">
            <text:p>122568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1630000">
            <text:p>163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4641 - Publicidade de Utilidade Pública</text:p>
          </table:table-cell>
          <table:table-cell office:value-type="float" office:value="3389038">
            <text:p>3389038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09 - Funcionamento de Cursos de Pós-Graduação em Botânica e Meio Ambiente</text:p>
          </table:table-cell>
          <table:table-cell office:value-type="float" office:value="70000">
            <text:p>7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10 - Formação Continuada em Agenda 21 Local</text:p>
          </table:table-cell>
          <table:table-cell office:value-type="float" office:value="258296">
            <text:p>258296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11 - Implementação da Agenda 21 Brasileira</text:p>
          </table:table-cell>
          <table:table-cell office:value-type="float" office:value="231736">
            <text:p>231736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13 - Fomento a Projetos de Agendas 21 Locais</text:p>
          </table:table-cell>
          <table:table-cell office:value-type="float" office:value="3570929">
            <text:p>3570929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21 - Elaboração e Implementação das Agendas 21 Locais</text:p>
          </table:table-cell>
          <table:table-cell office:value-type="float" office:value="542152">
            <text:p>542152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25 - Elaboração de Planos e Estudos de Recursos Hídricos</text:p>
          </table:table-cell>
          <table:table-cell office:value-type="float" office:value="6494000">
            <text:p>6494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4926 - Regulação dos Usos de Recursos Hídricos, dos Serviços de Irrigação e Adução de Água Bruta e da Segurança de Barragens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28 - Capacitação para a Gestão de Recursos Hídricos</text:p>
          </table:table-cell>
          <table:table-cell office:value-type="float" office:value="650000">
            <text:p>65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29 - Promoção da Conservação e do Uso Sustentável da Água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4932 - Formação de Educadores Ambientais</text:p>
          </table:table-cell>
          <table:table-cell office:value-type="float" office:value="3114057">
            <text:p>3114057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36 - Cadastro Nacional de Usuários de Recursos Hídricos</text:p>
          </table:table-cell>
          <table:table-cell office:value-type="float" office:value="1300000">
            <text:p>13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4937 - Fomento a Projetos de Difusão e Pesquisa Científica e Tecnológica para Recursos Hídricos</text:p>
          </table:table-cell>
          <table:table-cell office:value-type="float" office:value="900000">
            <text:p>90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4950 - Capacitação em Atividades Florestais</text:p>
          </table:table-cell>
          <table:table-cell office:value-type="float" office:value="1650000">
            <text:p>165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65 - Ordenamento Pesqueiro em Reservas Extrativista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4969 - Controle, Monitoramento, Triagem, Recuperação e Destinação de Animais Silvestres</text:p>
          </table:table-cell>
          <table:table-cell office:value-type="float" office:value="17300200">
            <text:p>173002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4971 - Capacitação de Agentes Multiplicadores Locais para Combate à Desertificação</text:p>
          </table:table-cell>
          <table:table-cell office:value-type="float" office:value="122568">
            <text:p>122568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73 - Controle, Manejo e Monitoramento de Fauna Invasora e em Desequilíbrio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4976 - Promoção da Repartição de Benefícios Decorrentes do Acesso e Uso dos Recursos Genéticos e do Conhecimento Tradicional Associad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4977 - Fomento a Projetos de Manejo de Recursos Faunísticos por Comunidades Tradicionai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4978 - Capacitação em Biosegurança de Organismos Geneticamente Modificados e Combate à Biopirataria</text:p>
          </table:table-cell>
          <table:table-cell office:value-type="float" office:value="147560">
            <text:p>14756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4980 - Fomento à Criação e Consolidação de Comitês e de Agências em Bacias Hidrográficas</text:p>
          </table:table-cell>
          <table:table-cell office:value-type="float" office:value="2300000">
            <text:p>23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81 - Conservação e Uso Sustentável de Polinizadores</text:p>
          </table:table-cell>
          <table:table-cell office:value-type="float" office:value="258783">
            <text:p>258783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83 - Revisão Taxonômica da Flora Neotropical</text:p>
          </table:table-cell>
          <table:table-cell office:value-type="float" office:value="260507">
            <text:p>260507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84 - Fomento a Projetos de Combate à Desertificação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86 - Criação de Unidades de Conservação Federais</text:p>
          </table:table-cell>
          <table:table-cell office:value-type="float" office:value="641040">
            <text:p>64104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88 - Gestão de Unidades de Conservação Federais</text:p>
          </table:table-cell>
          <table:table-cell office:value-type="float" office:value="21113062">
            <text:p>21113062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4992 - Fomento a Projetos de Pesquisa e Proteção do Conhecimento Tradicional Associado à Biodiversidade</text:p>
          </table:table-cell>
          <table:table-cell office:value-type="float" office:value="195520">
            <text:p>19552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93 - Certificação Florestal de Produtos Extrativistas</text:p>
          </table:table-cell>
          <table:table-cell office:value-type="float" office:value="337500">
            <text:p>3375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999 - Funcionamento do Conselho Nacional de Recursos Hídricos</text:p>
          </table:table-cell>
          <table:table-cell office:value-type="float" office:value="2250721">
            <text:p>2250721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07 - Monitoramento e Controle de Espécies Invasoras</text:p>
          </table:table-cell>
          <table:table-cell office:value-type="float" office:value="56640">
            <text:p>5664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08 - Capacitação para o Combate à Biopirataria</text:p>
          </table:table-cell>
          <table:table-cell office:value-type="float" office:value="738680">
            <text:p>73868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6012 - Difusão e Produção Técnico-Científica</text:p>
          </table:table-cell>
          <table:table-cell office:value-type="float" office:value="60580">
            <text:p>6058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16 - Manejo Integrado dos Recursos Aquáticos na Amazônia - AquaBio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6035 - Pesquisa e Desenvolvimento Florestal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37 - Fortalecimento e Aprimoramento da Fiscalização Ambiental</text:p>
          </table:table-cell>
          <table:table-cell office:value-type="float" office:value="1643000">
            <text:p>1643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040 - Promoção do Desenvolvimento Sustentável dos Povos e Comunidades Tradicionais</text:p>
          </table:table-cell>
          <table:table-cell office:value-type="float" office:value="708246">
            <text:p>708246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46 - Monitoramento e Controle da Reposição Florestal Obrigatória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50 - Formulação de Política para o Carbono Sustentável</text:p>
          </table:table-cell>
          <table:table-cell office:value-type="float" office:value="557239">
            <text:p>557239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056 - Fomento à Bioprospecção e Desenvolvimento de Produtos e Processos Derivados da Biodiversidade</text:p>
          </table:table-cell>
          <table:table-cell office:value-type="float" office:value="388800">
            <text:p>3888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60 - Promoção do Manejo Florestal Sustentável Comunitário e Familiar</text:p>
          </table:table-cell>
          <table:table-cell office:value-type="float" office:value="799286">
            <text:p>799286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61 - Fomento a Projetos Demonstrativos na Amazônia e Mata Atlântica</text:p>
          </table:table-cell>
          <table:table-cell office:value-type="float" office:value="16998578">
            <text:p>16998578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063 - Fomento a Projetos de Gestão Ambiental dos Povos Indígenas da Amazônia (Programa-Piloto)</text:p>
          </table:table-cell>
          <table:table-cell office:value-type="float" office:value="12917119">
            <text:p>12917119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64 - Fomento ao Manejo Florestal na Amazônia (Programa-Piloto)</text:p>
          </table:table-cell>
          <table:table-cell office:value-type="float" office:value="4070000">
            <text:p>407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065 - Fomento ao Manejo de Recursos Naturais de Várzeas na Amazônia (Programa-Piloto)</text:p>
          </table:table-cell>
          <table:table-cell office:value-type="float" office:value="1600000">
            <text:p>16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68 - Capacitação e Disseminação de Práticas Sustentáveis para o Ecoturismo</text:p>
          </table:table-cell>
          <table:table-cell office:value-type="float" office:value="201024">
            <text:p>201024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070 - Fomento a Projetos de Gestão Ambiental das Reservas Extrativistas da Amazônia (Programa-Piloto)</text:p>
          </table:table-cell>
          <table:table-cell office:value-type="float" office:value="5442466">
            <text:p>5442466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6072 - Disseminação de Boas Práticas sobre o Uso Sustentável dos Recursos Naturais e de Políticas Públicas para Redução do Desmatamento nos Biomas Brasileiros</text:p>
          </table:table-cell>
          <table:table-cell office:value-type="float" office:value="5233513">
            <text:p>5233513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74 - Prevenção e Combate a Incêndios Florestais e Controle de Queimadas</text:p>
          </table:table-cell>
          <table:table-cell office:value-type="float" office:value="368600">
            <text:p>3686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078 - Capacitação e Assistência Técnica em Pólos de Ecoturismo na Amazônia (PROECOTUR)</text:p>
          </table:table-cell>
          <table:table-cell office:value-type="float" office:value="439924">
            <text:p>439924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6083 - Capacitação para a Segurança Química</text:p>
          </table:table-cell>
          <table:table-cell office:value-type="float" office:value="260000">
            <text:p>26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84 - Suporte Laboratorial para Inspeção e Fiscalização</text:p>
          </table:table-cell>
          <table:table-cell office:value-type="float" office:value="450000">
            <text:p>45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6085 - Mapeamento de Áreas Contaminada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087 - Projetos de Desenvolvimento Sustentável de Povos e Comunidades Tradicionais e Agricultores Familiares</text:p>
          </table:table-cell>
          <table:table-cell office:value-type="float" office:value="1500005">
            <text:p>1500005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6088 - Certificação de Serviços Ambientais</text:p>
          </table:table-cell>
          <table:table-cell office:value-type="float" office:value="113280">
            <text:p>11328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089 - Fomento a Projetos de Preparação e Execução dos Pólos do Proambiente</text:p>
          </table:table-cell>
          <table:table-cell office:value-type="float" office:value="1120000">
            <text:p>112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124 - Fiscalização de Atividades Degradadoras, Poluentes e Contaminantes</text:p>
          </table:table-cell>
          <table:table-cell office:value-type="float" office:value="1600000">
            <text:p>16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230 - Gestão Ambiental em Terras Quilombolas</text:p>
          </table:table-cell>
          <table:table-cell office:value-type="float" office:value="767686">
            <text:p>767686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242 - Assistência Técnica ao Pequeno Produtor Rural para a Produção Florestal Sustentável</text:p>
          </table:table-cell>
          <table:table-cell office:value-type="float" office:value="6483685">
            <text:p>6483685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249 - Apoio à Capacitação para a Gestão de Áreas Protegidas</text:p>
          </table:table-cell>
          <table:table-cell office:value-type="float" office:value="360000">
            <text:p>36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251 - Prevenção de Eventos Hidrológicos Críticos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270 - Educação Ambiental para Recursos Hídricos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271 - Rede de Informações em Biodiversidade</text:p>
          </table:table-cell>
          <table:table-cell office:value-type="float" office:value="387760">
            <text:p>38776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287 - Pesquisa para Conservação e Uso Sustentável dos Recursos Genéticos da Fauna e da Flora</text:p>
          </table:table-cell>
          <table:table-cell office:value-type="float" office:value="75000">
            <text:p>75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307 - Fiscalização de Atividades de Desmatamento</text:p>
          </table:table-cell>
          <table:table-cell office:value-type="float" office:value="25356490">
            <text:p>2535649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6309 - Fiscalização de Fauna Silvestre</text:p>
          </table:table-cell>
          <table:table-cell office:value-type="float" office:value="395000">
            <text:p>395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14529739">
            <text:p>14529739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381 - Consolidação Territorial das Unidades de Conservação Federais</text:p>
          </table:table-cell>
          <table:table-cell office:value-type="float" office:value="1054320">
            <text:p>105432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429 - Fomento a Projetos de Extensão Florestal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454 - Recuperação de Ecossistemas e Áreas Degradadas</text:p>
          </table:table-cell>
          <table:table-cell office:value-type="float" office:value="580000">
            <text:p>580000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6455 - Monitoramento da Ação Antrópica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456 - Formulação e Acompanhamento da Política Nacional de Resíduos</text:p>
          </table:table-cell>
          <table:table-cell office:value-type="float" office:value="88800">
            <text:p>888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458 - Sistema de Informação em Gestão Ambiental Urbana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459 - Fomento a Projetos de Gerenciamento e Disposição de Resíduos em Municípios de Médio Porte</text:p>
          </table:table-cell>
          <table:table-cell office:value-type="float" office:value="3495999">
            <text:p>3495999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460 - Fomento à Implantação de Sistemas Comunitários de Conservação e Uso Sustentável da Agrobiodiversidade</text:p>
          </table:table-cell>
          <table:table-cell office:value-type="float" office:value="706469">
            <text:p>706469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462 - Fomento a Projetos de Assistência Técnica e Extensão para Agricultura Familiar</text:p>
          </table:table-cell>
          <table:table-cell office:value-type="float" office:value="1268000">
            <text:p>1268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586 - Capacitação <text:s/>para Produção mais Limpa e Ecoeficiência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618 - Monitoramento das Mudanças Ambientais Locais e Globais Observadas na Antártica</text:p>
          </table:table-cell>
          <table:table-cell office:value-type="float" office:value="510000">
            <text:p>51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627 - Fomento à Gestão e Controle de Contaminantes Ambientais</text:p>
          </table:table-cell>
          <table:table-cell office:value-type="float" office:value="213978">
            <text:p>213978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635 - Delimitação das Áreas Marinhas Ecologicamente Sensíveis a Óleo</text:p>
          </table:table-cell>
          <table:table-cell office:value-type="float" office:value="920676">
            <text:p>920676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6643 - Apoio à Gestão dos Recursos Florestais</text:p>
          </table:table-cell>
          <table:table-cell office:value-type="float" office:value="3857901">
            <text:p>3857901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682 - Recomposição Florestal de Matas Ciliare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687 - Formação e Capacitação de Gestores e Conselheiros Ambientais nos Estados e Municípios</text:p>
          </table:table-cell>
          <table:table-cell office:value-type="float" office:value="1932800">
            <text:p>19328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735 - Formulação e Difusão de Procedimentos de Manejo Florestal</text:p>
          </table:table-cell>
          <table:table-cell office:value-type="float" office:value="3500000">
            <text:p>35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6857 - Produção e Difusão de Informação Ambiental de Caráter Educativo</text:p>
          </table:table-cell>
          <table:table-cell office:value-type="float" office:value="339040">
            <text:p>33904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6917 - Informações, Estatísticas e Indicadores Ambientais e de Desenvolvimento Sustentável</text:p>
          </table:table-cell>
          <table:table-cell office:value-type="float" office:value="177152">
            <text:p>177152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6925 - Licenciamento Ambiental Federal</text:p>
          </table:table-cell>
          <table:table-cell office:value-type="float" office:value="9000000">
            <text:p>9000000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6930 - Conservação do Acervo de Coleções Vivas, Botânicas de Referência e de Sementes do Instituto de Pesquisas Jardim Botânico do Rio de Janeiro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7270 - Implantação de Sistema de Cobrança pelo Uso dos Recursos Hídricos em Bacias Hidrográfica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7278 - Implantação do Sistema Nacional de Informações sobre Recursos Hídric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7379 - Implantação do Sistema de Informação sobre o Uso dos Recursos Pesqueiros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7403 - Adequação de Infra-Estrutura para Uso Público em Unidades de Conservação Federais</text:p>
          </table:table-cell>
          <table:table-cell office:value-type="float" office:value="145500">
            <text:p>1455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7406 - Implantação da Rede de Monitoramento da Qualidade da Água na Bacia do Rio Paraíba do Sul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756992">
            <text:p>756992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7448 - Conservação do Acervo Botânico Especializado</text:p>
          </table:table-cell>
          <table:table-cell office:value-type="float" office:value="74500">
            <text:p>745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7455 - Estudo para Formulação de Diretrizes para o Gerenciamento dos Recursos Hídricos Transfronteiriços</text:p>
          </table:table-cell>
          <table:table-cell office:value-type="float" office:value="117925">
            <text:p>117925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7499 - Implantação de Rede de Informações sobre Segurança Química</text:p>
          </table:table-cell>
          <table:table-cell office:value-type="float" office:value="110000">
            <text:p>11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7567 - Implantação do Centro de Monitoramento Ambiental</text:p>
          </table:table-cell>
          <table:table-cell office:value-type="float" office:value="2909050">
            <text:p>290905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7570 - Implantação de Sistema de Informações Georreferenciadas para o Desenvolvimento do Ecoturismo</text:p>
          </table:table-cell>
          <table:table-cell office:value-type="float" office:value="193040">
            <text:p>19304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7594 - Modernização dos Sistemas de Licenciamento e Controle de Atividades Florestais</text:p>
          </table:table-cell>
          <table:table-cell office:value-type="float" office:value="9341186">
            <text:p>9341186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7596 - Implantação do Sistema Nacional de Registro de Liberações e Transferências de Contaminante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7598 - Instalação de Centros de Capacitação em Manejo Florestal</text:p>
          </table:table-cell>
          <table:table-cell office:value-type="float" office:value="1600000">
            <text:p>16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7621 - Implantação de Unidades Territoriais de Gestão Ambiental Rural (GESTAR)</text:p>
          </table:table-cell>
          <table:table-cell office:value-type="float" office:value="1438292">
            <text:p>1438292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7720 - Reforma do Prédio do Museu-Sítio Casa dos Pilões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7728 - Elaboração do Plano Nacional de Recursos Hídricos</text:p>
          </table:table-cell>
          <table:table-cell office:value-type="float" office:value="1457385">
            <text:p>1457385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247120">
            <text:p>24712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8049 - Fomento a Bionegócios de Uso Sustentável da Biodiversidade</text:p>
          </table:table-cell>
          <table:table-cell office:value-type="float" office:value="231184">
            <text:p>231184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8659 - Capacitação para o Gerenciamento de Riscos e Emergências Ambientais</text:p>
          </table:table-cell>
          <table:table-cell office:value-type="float" office:value="619360">
            <text:p>61936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8661 - Planejamento para o Desenvolvimento do Ecoturismo em Áreas Selecionadas</text:p>
          </table:table-cell>
          <table:table-cell office:value-type="float" office:value="454834">
            <text:p>454834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8663 - Capacitação para o Controle da Poluição Atmosférica</text:p>
          </table:table-cell>
          <table:table-cell office:value-type="float" office:value="1844256">
            <text:p>1844256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8665 - Zoneamento Ecológico-Econômico da Zona Costeira</text:p>
          </table:table-cell>
          <table:table-cell office:value-type="float" office:value="334487">
            <text:p>334487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8671 - Fomento à Gestão Ambiental em Terras Indígenas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8681 - Gerenciamento Integrado e Sustentável dos Recursos Hídricos Transfronteiriços na Bacia do Rio Amazonas (Parceria GEF)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8683 - Gerenciamento Integrado das Atividades Desenvolvidas em Terra na Bacia do Rio São Francisco (Parceria GEF)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8695 - Dessalinização de Água - Água Doce - Plano Brasil sem Miséria</text:p>
          </table:table-cell>
          <table:table-cell office:value-type="float" office:value="419315">
            <text:p>419315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869P - Assistência Técnica para a Sustentabilidade Ambiental</text:p>
          </table:table-cell>
          <table:table-cell office:value-type="float" office:value="12367000">
            <text:p>12367000</text:p>
          </table:table-cell>
          <table:table-cell table:number-columns-repeated="1021"/>
        </table:table-row>
        <table:table-row table:style-name="ro5">
          <table:table-cell office:value-type="float" office:value="2005">
            <text:p>2005</text:p>
          </table:table-cell>
          <table:table-cell office:value-type="string">
            <text:p>86A4 - Desenvolvimento de Ações Priorizadas pelo Comitê da Bacia Hidrográfica dos Rios Piracicaba/Jundiaí e Capivari com Recursos da Cobrança pelo Uso de Recursos Hídricos</text:p>
          </table:table-cell>
          <table:table-cell office:value-type="float" office:value="4500384">
            <text:p>4500384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86A6 - Desenvolvimento de Ações Priorizadas pelo Comitê da Bacia Hidrográfica do Rio Paraíba do Sul com Recursos da Cobrança pelo Uso de Recursos Hídricos</text:p>
          </table:table-cell>
          <table:table-cell office:value-type="float" office:value="9999997">
            <text:p>9999997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86A7 - Desenvolvimento de Ações Priorizadas pelo Comitê da Bacia Hidrográfica do Rio Verde Grande com Recursos da Cobrança pelo Uso de Recursos Hídrico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86AA - Desenvolvimento Institucional para a Gestão Integrada de Resíduos Sólidos</text:p>
          </table:table-cell>
          <table:table-cell office:value-type="float" office:value="400151">
            <text:p>400151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20759429">
            <text:p>20759429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002Q - Apoio a Estruturação do Sistema de Gestão de Recursos Naturais na Amazônia (Programa-Piloto)</text:p>
          </table:table-cell>
          <table:table-cell office:value-type="float" office:value="44789057">
            <text:p>44789057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004B - Apoio à Implantação e Ampliação de Sistemas Públicos de Manejo de Resíduos Sólidos Urbanos em Municípios com População entre 30.000 e 250.000 Habitantes</text:p>
          </table:table-cell>
          <table:table-cell office:value-type="float" office:value="2700027">
            <text:p>2700027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139118486">
            <text:p>139118486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73657470">
            <text:p>7365747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0285 - Contribuição à Convention on International Trade in Endangered Species of Wild Fauna and Flora - CITE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0292 - Contribuição ao Programa das Nações Unidas para o Meio Ambiente - PNUMA (MMA)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483 - Contribuição à Convenção sobre a Diversidade Biológica - CDB (MMA)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0718 - Apoio à Estruturação dos Sistemas Estaduais de Gerenciamento de Recursos Hídricos</text:p>
          </table:table-cell>
          <table:table-cell office:value-type="float" office:value="253502">
            <text:p>253502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0772 - Apoio ao Desenvolvimento de Atividades Familiares Sustentáveis em Microbacias do Semi-Árid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774 - Apoio à Integração de Jardins Botânicos</text:p>
          </table:table-cell>
          <table:table-cell office:value-type="float" office:value="20000">
            <text:p>2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778 - Apoio às Organizações das Comunidades Tradicionais</text:p>
          </table:table-cell>
          <table:table-cell office:value-type="float" office:value="1703474">
            <text:p>1703474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884 - Apoio à Criação e Gestão de Unidades de Conservação</text:p>
          </table:table-cell>
          <table:table-cell office:value-type="float" office:value="3872000">
            <text:p>3872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912 - Apoio a Projetos de Gestão Integrada do Meio Ambiente (PNMA II)</text:p>
          </table:table-cell>
          <table:table-cell office:value-type="float" office:value="5000000">
            <text:p>500000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0998 - Reserva de Contingência - Financeira</text:p>
          </table:table-cell>
          <table:table-cell office:value-type="float" office:value="847236352">
            <text:p>847236352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09AY - Contribuição à Convenção de Zonas Úmidas de Importância Internacional (Ramsar, Irã, 1971) (MMA)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09BC - Contribuição à Convenção Internacional das Nações Unidas de Combate a Desertificação nos Paises Afetados por Seca Grave e/ou Desertificação - CCD (MMA)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09GF - Apoio a Projetos de Controle da Poluição por Resíduos em Bacias Hidrográficas com Vulnerabilidade Ambiental</text:p>
          </table:table-cell>
          <table:table-cell office:value-type="float" office:value="3141523">
            <text:p>3141523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09HB - Contribuição da União, de suas Autarquias e Fundações para o Custeio do Regime de Previdência dos Servidores Públicos Federais</text:p>
          </table:table-cell>
          <table:table-cell office:value-type="float" office:value="92552171">
            <text:p>92552171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09HF - Apoio à Implementação do Plano de Ação Nacional de Luta Contra a Desertificação nas Áreas Susceptíveis à Desertificação</text:p>
          </table:table-cell>
          <table:table-cell office:value-type="float" office:value="718880">
            <text:p>71888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9HO - Apoio à Gestão Compartilhada da Educação Ambiental</text:p>
          </table:table-cell>
          <table:table-cell office:value-type="float" office:value="984050">
            <text:p>98405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9HP - Apoio à Realização das Conferências Estaduais e Municipais de Meio Ambiente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0A31 - Apoio à Implantação de Sistemas Comunitários de Conservação e Uso Sustentável da Agrobiodiversidade</text:p>
          </table:table-cell>
          <table:table-cell office:value-type="float" office:value="2600000">
            <text:p>2600000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0A42 - Apoio à Estruturação dos Sistemas Estaduais de Prevenção, Preparação e Resposta Rápida a Emergências Ambientais com Produtos Perigosos - P2R2</text:p>
          </table:table-cell>
          <table:table-cell office:value-type="float" office:value="1915969">
            <text:p>1915969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101P - Recuperação e Preservação da Bacia do Rio São Francisco</text:p>
          </table:table-cell>
          <table:table-cell office:value-type="float" office:value="15700000">
            <text:p>157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101Q - Recuperação e Preservação da Bacia dos Rios Tocantins/Araguaia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101R - Recuperação e Preservação da Bacia do Rio Paraíba do Sul</text:p>
          </table:table-cell>
          <table:table-cell office:value-type="float" office:value="550000">
            <text:p>55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101U - Implantação de Banco de Dados Ambientais das Bacias Hidrográficas com Vulnerabilidade Ambiental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101V - Implantação de Corredores Ecológicos</text:p>
          </table:table-cell>
          <table:table-cell office:value-type="float" office:value="22534842">
            <text:p>22534842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109P - IMPLANTAÇÃO DO CENTRO DE CULTURA E MEIO AMBIENTE ANTONIO CARLOS JOBIM</text:p>
          </table:table-cell>
          <table:table-cell office:value-type="float" office:value="1250000">
            <text:p>125000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10CS - DESPOLUIÇÃO DE LAGOAS</text:p>
          </table:table-cell>
          <table:table-cell office:value-type="float" office:value="8500000">
            <text:p>85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11MA - Modernização do Processo de Licenciamento Ambiental</text:p>
          </table:table-cell>
          <table:table-cell office:value-type="float" office:value="1613016">
            <text:p>1613016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11TN - Reforma do Bloco L da Agência Nacional de Águas</text:p>
          </table:table-cell>
          <table:table-cell office:value-type="float" office:value="1200000">
            <text:p>12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12BW - Implantação do Sistema Nacional de Informações Florestais</text:p>
          </table:table-cell>
          <table:table-cell office:value-type="float" office:value="220000">
            <text:p>22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12E8 - Modernização da Estrutura de Informática do Ministério do Meio Ambiente</text:p>
          </table:table-cell>
          <table:table-cell office:value-type="float" office:value="2322766">
            <text:p>2322766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1997 - Implantação do Sistema Brasileiro de Informação sobre Educação Ambiental</text:p>
          </table:table-cell>
          <table:table-cell office:value-type="float" office:value="259554">
            <text:p>259554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1B47 - Implantação de Sistema de Gestão para Conservação e Uso Sustentável dos Biomas Brasileiros</text:p>
          </table:table-cell>
          <table:table-cell office:value-type="float" office:value="1702782">
            <text:p>1702782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1C12 - Implantação dos Pólos do Proambiente</text:p>
          </table:table-cell>
          <table:table-cell office:value-type="float" office:value="952453">
            <text:p>952453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1C49 - Prevenção da Contaminação Ambiental e Gerenciamento de Substâncias Perigosas</text:p>
          </table:table-cell>
          <table:table-cell office:value-type="float" office:value="515968">
            <text:p>515968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1E09 - Reforma da Casa de Pacheco Leão - Rio de Janeiro - RJ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2000 - Administração da Unidade</text:p>
          </table:table-cell>
          <table:table-cell office:value-type="float" office:value="502317526">
            <text:p>502317526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12271674">
            <text:p>12271674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415927">
            <text:p>1415927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2006105">
            <text:p>2006105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9787867">
            <text:p>9787867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2564424">
            <text:p>2564424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092 - Desenvolvimento de Produtos e Processos pelo Centro de Biotecnologia da Amazônia - CBA</text:p>
          </table:table-cell>
          <table:table-cell office:value-type="float" office:value="925470">
            <text:p>92547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2094 - Licenciamento da Pesca Amadora</text:p>
          </table:table-cell>
          <table:table-cell office:value-type="float" office:value="1250000">
            <text:p>125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096 - Conservação do Patrimônio Espeleológico Nacional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2272 - Gestão e Administração do Programa</text:p>
          </table:table-cell>
          <table:table-cell office:value-type="float" office:value="40632840">
            <text:p>4063284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2378 - Operação da Rede Hidrometeorológica</text:p>
          </table:table-cell>
          <table:table-cell office:value-type="float" office:value="17883904">
            <text:p>17883904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566 - Conservação e Uso Sustentável da Biodiversidade em Áreas Protegida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2933 - Avaliação dos Estoques Pesqueiros</text:p>
          </table:table-cell>
          <table:table-cell office:value-type="float" office:value="3750000">
            <text:p>375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1279919">
            <text:p>1279919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935 - Controle e Monitoramento da Captura, Coleta, Transporte, Importação e Exportação de Recursos Genéticos Faunísticos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943 - Controle e Monitoramento das Atividades Florestais e Desmatamentos</text:p>
          </table:table-cell>
          <table:table-cell office:value-type="float" office:value="1800000">
            <text:p>18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1496014">
            <text:p>1496014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16590000">
            <text:p>1659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960 - Fomento a Projetos de Gerenciamento e Disposição de Resíduos Industriais e Perigosos</text:p>
          </table:table-cell>
          <table:table-cell office:value-type="float" office:value="762637">
            <text:p>762637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3959549">
            <text:p>3959549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972 - Educação para Conservação da Biodiversidade</text:p>
          </table:table-cell>
          <table:table-cell office:value-type="float" office:value="41400">
            <text:p>414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345500">
            <text:p>3455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1300000">
            <text:p>13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3290804">
            <text:p>3290804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B07 - Fomento a Projetos de Conservação, Uso e Recuperação da Biodiversidade (Probio I e II)</text:p>
          </table:table-cell>
          <table:table-cell office:value-type="float" office:value="18797901">
            <text:p>18797901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B22 - Fomento a Projetos de Gestão Ambiental e Desenvolvimento Sustentável nos Biomas brasileiros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B23 - Capacitação para Conservação e Uso Sustentável dos Biomas</text:p>
          </table:table-cell>
          <table:table-cell office:value-type="float" office:value="826781">
            <text:p>826781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B24 - Funcionamento do Intituto de Pesquisas Jardim Botânico do Rio de Janeiro - JBRJ</text:p>
          </table:table-cell>
          <table:table-cell office:value-type="float" office:value="15890176">
            <text:p>15890176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2B34 - Gestão de Políticas de Meio Ambiente</text:p>
          </table:table-cell>
          <table:table-cell office:value-type="float" office:value="3586405">
            <text:p>3586405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B35 - Assistência Técnica para a Implementação da Agenda Ambiental na Administração Pública</text:p>
          </table:table-cell>
          <table:table-cell office:value-type="float" office:value="198896">
            <text:p>198896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B61 - Identificação e Pesquisa de Espécies da Fauna e Flora de Importância Econômica</text:p>
          </table:table-cell>
          <table:table-cell office:value-type="float" office:value="182000">
            <text:p>182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B63 - Mapeamento da Distribuição Geográfica de Parentes Silvestres de Plantas Cultivadas</text:p>
          </table:table-cell>
          <table:table-cell office:value-type="float" office:value="122000">
            <text:p>122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B76 - Apoio a Projetos de Desenvolvimento Sustentável na Bacia do Alto Paraguai</text:p>
          </table:table-cell>
          <table:table-cell office:value-type="float" office:value="1170000">
            <text:p>117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B85 - Fomento a Projetos para Melhoria da Qualidade Ambiental</text:p>
          </table:table-cell>
          <table:table-cell office:value-type="float" office:value="676105">
            <text:p>676105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2B86 - Monitoramento da Qualidade Ambiental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2B87 - Capacitação para Qualidade Ambiental</text:p>
          </table:table-cell>
          <table:table-cell office:value-type="float" office:value="935200">
            <text:p>9352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2B88 - Prevenção e Combate a Danos Ambientais Causados pela Indústria do Petróleo</text:p>
          </table:table-cell>
          <table:table-cell office:value-type="float" office:value="850129">
            <text:p>850129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3028 - Estruturação dos Sistemas Estaduais de Gerenciamento de Recursos Hídricos no Semi-Árido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3528 - Avaliação do Potencial Sustentável dos Recursos Vivos da Zona Econômica Exclusiva - REVIMAR</text:p>
          </table:table-cell>
          <table:table-cell office:value-type="float" office:value="581730">
            <text:p>58173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3935 - Estudo para a Gestão Sustentável do Sistema Aqüífero Guarani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1130000">
            <text:p>113000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4641 - Publicidade de Utilidade Pública</text:p>
          </table:table-cell>
          <table:table-cell office:value-type="float" office:value="1722152">
            <text:p>1722152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09 - Funcionamento de Cursos de Pós-Graduação em Botânica e Meio Ambiente</text:p>
          </table:table-cell>
          <table:table-cell office:value-type="float" office:value="251605">
            <text:p>251605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10 - Formação Continuada em Agenda 21 Local</text:p>
          </table:table-cell>
          <table:table-cell office:value-type="float" office:value="432453">
            <text:p>432453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11 - Implementação da Agenda 21 Brasileira</text:p>
          </table:table-cell>
          <table:table-cell office:value-type="float" office:value="175000">
            <text:p>175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13 - Fomento a Projetos de Agendas 21 Locai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21 - Elaboração e Implementação das Agendas 21 Locais</text:p>
          </table:table-cell>
          <table:table-cell office:value-type="float" office:value="558526">
            <text:p>558526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25 - Elaboração de Planos e Estudos de Recursos Hídricos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4926 - Regulação dos Usos de Recursos Hídricos, dos Serviços de Irrigação e Adução de Água Bruta e da Segurança de Barragens</text:p>
          </table:table-cell>
          <table:table-cell office:value-type="float" office:value="585400">
            <text:p>5854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28 - Capacitação para a Gestão de Recursos Hídricos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29 - Promoção da Conservação e do Uso Sustentável da Água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4932 - Formação de Educadores Ambientais</text:p>
          </table:table-cell>
          <table:table-cell office:value-type="float" office:value="2450011">
            <text:p>2450011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36 - Cadastro Nacional de Usuários de Recursos Hídricos</text:p>
          </table:table-cell>
          <table:table-cell office:value-type="float" office:value="1300000">
            <text:p>13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4937 - Fomento a Projetos de Difusão e Pesquisa Científica e Tecnológica para Recursos Hídricos</text:p>
          </table:table-cell>
          <table:table-cell office:value-type="float" office:value="650000">
            <text:p>650000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4950 - Capacitação em Atividades Florestais</text:p>
          </table:table-cell>
          <table:table-cell office:value-type="float" office:value="1631604">
            <text:p>1631604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65 - Ordenamento Pesqueiro em Reservas Extrativistas</text:p>
          </table:table-cell>
          <table:table-cell office:value-type="float" office:value="454955">
            <text:p>454955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4969 - Controle, Monitoramento, Triagem, Recuperação e Destinação de Animais Silvestres</text:p>
          </table:table-cell>
          <table:table-cell office:value-type="float" office:value="1950000">
            <text:p>195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4971 - Capacitação de Agentes Multiplicadores Locais para Combate à Desertificação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4976 - Promoção da Repartição de Benefícios Decorrentes do Acesso e Uso dos Recursos Genéticos e do Conhecimento Tradicional Associado</text:p>
          </table:table-cell>
          <table:table-cell office:value-type="float" office:value="466389">
            <text:p>466389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4978 - Capacitação em Biosegurança de Organismos Geneticamente Modificados e Combate à Biopirataria</text:p>
          </table:table-cell>
          <table:table-cell office:value-type="float" office:value="859827">
            <text:p>859827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4980 - Fomento à Criação e Consolidação de Comitês e de Agências em Bacias Hidrográfica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81 - Conservação e Uso Sustentável de Polinizadores</text:p>
          </table:table-cell>
          <table:table-cell office:value-type="float" office:value="1890000">
            <text:p>189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86 - Criação de Unidades de Conservação Federais</text:p>
          </table:table-cell>
          <table:table-cell office:value-type="float" office:value="543664">
            <text:p>543664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88 - Gestão de Unidades de Conservação Federais</text:p>
          </table:table-cell>
          <table:table-cell office:value-type="float" office:value="20275200">
            <text:p>202752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93 - Certificação Florestal de Produtos Extrativistas</text:p>
          </table:table-cell>
          <table:table-cell office:value-type="float" office:value="215000">
            <text:p>215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999 - Funcionamento do Conselho Nacional de Recursos Hídricos</text:p>
          </table:table-cell>
          <table:table-cell office:value-type="float" office:value="724514">
            <text:p>724514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5E18 - Adaptação do Instituto de Pesquisas Jardim Botânico do Rio de Janeiro para Pessoas Portadoras de Necessidades Especiai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5E21 - Construção de Aquário de Plantas Marinhas no Instituto de Pesquisas Jardim Botânico do Rio de Janeiro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5E23 - Construção de Sede com Pórtico na Reserva de Alcobaça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5E24 - Reforma do Prédio de Pesquisa do Instituto de Pesquisas Jardim Botânico do Rio de Janeiro</text:p>
          </table:table-cell>
          <table:table-cell office:value-type="float" office:value="730000">
            <text:p>73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007 - Monitoramento e Controle de Espécies Invasoras</text:p>
          </table:table-cell>
          <table:table-cell office:value-type="float" office:value="577000">
            <text:p>577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016 - Manejo Integrado dos Recursos Aquáticos na Amazônia - AquaBio</text:p>
          </table:table-cell>
          <table:table-cell office:value-type="float" office:value="4846836">
            <text:p>4846836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6035 - Pesquisa e Desenvolvimento Florestal</text:p>
          </table:table-cell>
          <table:table-cell office:value-type="float" office:value="1240000">
            <text:p>124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037 - Fortalecimento e Aprimoramento da Fiscalização Ambiental</text:p>
          </table:table-cell>
          <table:table-cell office:value-type="float" office:value="2506014">
            <text:p>2506014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046 - Monitoramento e Controle da Reposição Florestal Obrigatória</text:p>
          </table:table-cell>
          <table:table-cell office:value-type="float" office:value="1025000">
            <text:p>1025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060 - Promoção do Manejo Florestal Sustentável Comunitário e Familiar</text:p>
          </table:table-cell>
          <table:table-cell office:value-type="float" office:value="1690109">
            <text:p>1690109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061 - Fomento a Projetos Demonstrativos na Amazônia e Mata Atlântica</text:p>
          </table:table-cell>
          <table:table-cell office:value-type="float" office:value="4498834">
            <text:p>4498834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6063 - Fomento a Projetos de Gestão Ambiental dos Povos Indígenas da Amazônia (Programa-Piloto)</text:p>
          </table:table-cell>
          <table:table-cell office:value-type="float" office:value="2606723">
            <text:p>2606723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064 - Fomento ao Manejo Florestal na Amazônia (Programa-Piloto)</text:p>
          </table:table-cell>
          <table:table-cell office:value-type="float" office:value="1980000">
            <text:p>198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6065 - Fomento ao Manejo de Recursos Naturais de Várzeas na Amazônia (Programa-Piloto)</text:p>
          </table:table-cell>
          <table:table-cell office:value-type="float" office:value="1600000">
            <text:p>16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068 - Capacitação e Disseminação de Práticas Sustentáveis para o Ecoturismo</text:p>
          </table:table-cell>
          <table:table-cell office:value-type="float" office:value="488896">
            <text:p>488896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6070 - Fomento a Projetos de Gestão Ambiental das Reservas Extrativistas da Amazônia (Programa-Piloto)</text:p>
          </table:table-cell>
          <table:table-cell office:value-type="float" office:value="5830000">
            <text:p>5830000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6072 - Disseminação de Boas Práticas sobre o Uso Sustentável dos Recursos Naturais e de Políticas Públicas para Redução do Desmatamento nos Biomas Brasileiros</text:p>
          </table:table-cell>
          <table:table-cell office:value-type="float" office:value="3717424">
            <text:p>3717424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074 - Prevenção e Combate a Incêndios Florestais e Controle de Queimadas</text:p>
          </table:table-cell>
          <table:table-cell office:value-type="float" office:value="380000">
            <text:p>38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6087 - Projetos de Desenvolvimento Sustentável de Povos e Comunidades Tradicionais e Agricultores Familiares</text:p>
          </table:table-cell>
          <table:table-cell office:value-type="float" office:value="825000">
            <text:p>825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089 - Fomento a Projetos de Preparação e Execução dos Pólos do Proambiente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124 - Fiscalização de Atividades Degradadoras, Poluentes e Contaminantes</text:p>
          </table:table-cell>
          <table:table-cell office:value-type="float" office:value="2003968">
            <text:p>2003968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230 - Gestão Ambiental em Terras Quilombolas</text:p>
          </table:table-cell>
          <table:table-cell office:value-type="float" office:value="1305668">
            <text:p>1305668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6242 - Assistência Técnica ao Pequeno Produtor Rural para a Produção Florestal Sustentável</text:p>
          </table:table-cell>
          <table:table-cell office:value-type="float" office:value="7075496">
            <text:p>7075496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249 - Apoio à Capacitação para a Gestão de Áreas Protegidas</text:p>
          </table:table-cell>
          <table:table-cell office:value-type="float" office:value="934276">
            <text:p>934276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251 - Prevenção de Eventos Hidrológicos Crítico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270 - Educação Ambiental para Recursos Hídricos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6287 - Pesquisa para Conservação e Uso Sustentável dos Recursos Genéticos da Fauna e da Flora</text:p>
          </table:table-cell>
          <table:table-cell office:value-type="float" office:value="405000">
            <text:p>405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307 - Fiscalização de Atividades de Desmatamento</text:p>
          </table:table-cell>
          <table:table-cell office:value-type="float" office:value="28409076">
            <text:p>28409076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6309 - Fiscalização de Fauna Silvestre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13429130">
            <text:p>1342913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381 - Consolidação Territorial das Unidades de Conservação Federais</text:p>
          </table:table-cell>
          <table:table-cell office:value-type="float" office:value="1462882">
            <text:p>1462882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454 - Recuperação de Ecossistemas e Áreas Degradadas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6459 - Fomento a Projetos de Gerenciamento e Disposição de Resíduos em Municípios de Médio Porte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6618 - Monitoramento das Mudanças Ambientais Locais e Globais Observadas na Antártica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635 - Delimitação das Áreas Marinhas Ecologicamente Sensíveis a Óleo</text:p>
          </table:table-cell>
          <table:table-cell office:value-type="float" office:value="2624473">
            <text:p>2624473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642 - Instrumentalização de Estados e Municípios para Gestão Costeira</text:p>
          </table:table-cell>
          <table:table-cell office:value-type="float" office:value="603127">
            <text:p>603127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6643 - Apoio à Gestão dos Recursos Florestais</text:p>
          </table:table-cell>
          <table:table-cell office:value-type="float" office:value="2290000">
            <text:p>229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682 - Recomposição Florestal de Matas Ciliare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6687 - Formação e Capacitação de Gestores e Conselheiros Ambientais nos Estados e Município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735 - Formulação e Difusão de Procedimentos de Manejo Florestal</text:p>
          </table:table-cell>
          <table:table-cell office:value-type="float" office:value="4826780">
            <text:p>482678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6857 - Produção e Difusão de Informação Ambiental de Caráter Educativo</text:p>
          </table:table-cell>
          <table:table-cell office:value-type="float" office:value="182000">
            <text:p>182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6917 - Informações, Estatísticas e Indicadores Ambientais e de Desenvolvimento Sustentável</text:p>
          </table:table-cell>
          <table:table-cell office:value-type="float" office:value="377801">
            <text:p>377801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6925 - Licenciamento Ambiental Federal</text:p>
          </table:table-cell>
          <table:table-cell office:value-type="float" office:value="3287161">
            <text:p>3287161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7270 - Implantação de Sistema de Cobrança pelo Uso dos Recursos Hídricos em Bacias Hidrográfica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7278 - Implantação do Sistema Nacional de Informações sobre Recursos Hídric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7379 - Implantação do Sistema de Informação sobre o Uso dos Recursos Pesqueiros</text:p>
          </table:table-cell>
          <table:table-cell office:value-type="float" office:value="738270">
            <text:p>73827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7403 - Adequação de Infra-Estrutura para Uso Público em Unidades de Conservação Federais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7406 - Implantação da Rede de Monitoramento da Qualidade da Água na Bacia do Rio Paraíba do Sul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404453">
            <text:p>404453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7567 - Implantação do Centro de Monitoramento Ambiental</text:p>
          </table:table-cell>
          <table:table-cell office:value-type="float" office:value="2558000">
            <text:p>2558000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7570 - Implantação de Sistema de Informações Georreferenciadas para o Desenvolvimento do Ecoturismo</text:p>
          </table:table-cell>
          <table:table-cell office:value-type="float" office:value="873376">
            <text:p>873376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7594 - Modernização dos Sistemas de Licenciamento e Controle de Atividades Florestais</text:p>
          </table:table-cell>
          <table:table-cell office:value-type="float" office:value="9608949">
            <text:p>9608949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7598 - Instalação de Centros de Capacitação em Manejo Florestal</text:p>
          </table:table-cell>
          <table:table-cell office:value-type="float" office:value="97500">
            <text:p>975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7621 - Implantação de Unidades Territoriais de Gestão Ambiental Rural (GESTAR)</text:p>
          </table:table-cell>
          <table:table-cell office:value-type="float" office:value="912453">
            <text:p>912453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7728 - Elaboração do Plano Nacional de Recursos Hídricos</text:p>
          </table:table-cell>
          <table:table-cell office:value-type="float" office:value="1082181">
            <text:p>1082181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375302">
            <text:p>375302</text:p>
          </table:table-cell>
          <table:table-cell table:number-columns-repeated="1021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8661 - Planejamento para o Desenvolvimento do Ecoturismo em Áreas Selecionadas</text:p>
          </table:table-cell>
          <table:table-cell office:value-type="float" office:value="393792">
            <text:p>393792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8665 - Zoneamento Ecológico-Econômico da Zona Costeira</text:p>
          </table:table-cell>
          <table:table-cell office:value-type="float" office:value="217000">
            <text:p>217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8671 - Fomento à Gestão Ambiental em Terras Indígena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8695 - Dessalinização de Água - Água Doce - Plano Brasil sem Miséria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869P - Assistência Técnica para a Sustentabilidade Ambiental</text:p>
          </table:table-cell>
          <table:table-cell office:value-type="float" office:value="9160000">
            <text:p>9160000</text:p>
          </table:table-cell>
          <table:table-cell table:number-columns-repeated="1021"/>
        </table:table-row>
        <table:table-row table:style-name="ro5">
          <table:table-cell office:value-type="float" office:value="2006">
            <text:p>2006</text:p>
          </table:table-cell>
          <table:table-cell office:value-type="string">
            <text:p>86A4 - Desenvolvimento de Ações Priorizadas pelo Comitê da Bacia Hidrográfica dos Rios Piracicaba/Jundiaí e Capivari com Recursos da Cobrança pelo Uso de Recursos Hídricos</text:p>
          </table:table-cell>
          <table:table-cell office:value-type="float" office:value="17821233">
            <text:p>17821233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86A6 - Desenvolvimento de Ações Priorizadas pelo Comitê da Bacia Hidrográfica do Rio Paraíba do Sul com Recursos da Cobrança pelo Uso de Recursos Hídricos</text:p>
          </table:table-cell>
          <table:table-cell office:value-type="float" office:value="13479130">
            <text:p>13479130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86A7 - Desenvolvimento de Ações Priorizadas pelo Comitê da Bacia Hidrográfica do Rio Verde Grande com Recursos da Cobrança pelo Uso de Recursos Hídricos</text:p>
          </table:table-cell>
          <table:table-cell office:value-type="float" office:value="402578">
            <text:p>402578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86A8 - Desenvolvimento de Ações Priorizadas pelo Comitê da Bacia Hidrográfica do Rio São Francisco com Recursos da Cobrança pelo Uso de Recursos Hídricos</text:p>
          </table:table-cell>
          <table:table-cell office:value-type="float" office:value="1006443">
            <text:p>1006443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86A9 - Desenvolvimento de Ações Priorizadas pelo Comitê da Bacia Hidrográfica do Rio Doce com Recursos da Cobrança pelo Uso de Recursos Hídricos</text:p>
          </table:table-cell>
          <table:table-cell office:value-type="float" office:value="503220">
            <text:p>503220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86AA - Desenvolvimento Institucional para a Gestão Integrada de Resíduos Sólidos</text:p>
          </table:table-cell>
          <table:table-cell office:value-type="float" office:value="734151">
            <text:p>734151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30315937">
            <text:p>30315937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002Q - Apoio a Estruturação do Sistema de Gestão de Recursos Naturais na Amazônia (Programa-Piloto)</text:p>
          </table:table-cell>
          <table:table-cell office:value-type="float" office:value="6043483">
            <text:p>6043483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284618869">
            <text:p>284618869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55568000">
            <text:p>55568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0285 - Contribuição à Convention on International Trade in Endangered Species of Wild Fauna and Flora - CITES</text:p>
          </table:table-cell>
          <table:table-cell office:value-type="float" office:value="381595">
            <text:p>381595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0292 - Contribuição ao Programa das Nações Unidas para o Meio Ambiente - PNUMA (MMA)</text:p>
          </table:table-cell>
          <table:table-cell office:value-type="float" office:value="590132">
            <text:p>590132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483 - Contribuição à Convenção sobre a Diversidade Biológica - CDB (MMA)</text:p>
          </table:table-cell>
          <table:table-cell office:value-type="float" office:value="372000">
            <text:p>372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0718 - Apoio à Estruturação dos Sistemas Estaduais de Gerenciamento de Recursos Hídricos</text:p>
          </table:table-cell>
          <table:table-cell office:value-type="float" office:value="110000">
            <text:p>11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0772 - Apoio ao Desenvolvimento de Atividades Familiares Sustentáveis em Microbacias do Semi-Árid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774 - Apoio à Integração de Jardins Botânicos</text:p>
          </table:table-cell>
          <table:table-cell office:value-type="float" office:value="20000">
            <text:p>2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778 - Apoio às Organizações das Comunidades Tradicionais</text:p>
          </table:table-cell>
          <table:table-cell office:value-type="float" office:value="2327963">
            <text:p>2327963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784 - Apoio à Gestão Ambiental em Áreas de Fragilidade Físico-Ambiental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884 - Apoio à Criação e Gestão de Unidades de Conservação</text:p>
          </table:table-cell>
          <table:table-cell office:value-type="float" office:value="7043278">
            <text:p>7043278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912 - Apoio a Projetos de Gestão Integrada do Meio Ambiente (PNMA II)</text:p>
          </table:table-cell>
          <table:table-cell office:value-type="float" office:value="5042861">
            <text:p>5042861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0998 - Reserva de Contingência - Financeira</text:p>
          </table:table-cell>
          <table:table-cell office:value-type="float" office:value="1036009479">
            <text:p>1036009479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09AY - Contribuição à Convenção de Zonas Úmidas de Importância Internacional (Ramsar, Irã, 1971) (MMA)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09BC - Contribuição à Convenção Internacional das Nações Unidas de Combate a Desertificação nos Paises Afetados por Seca Grave e/ou Desertificação - CCD (MMA)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09GF - Apoio a Projetos de Controle da Poluição por Resíduos em Bacias Hidrográficas com Vulnerabilidade Ambiental</text:p>
          </table:table-cell>
          <table:table-cell office:value-type="float" office:value="2047000">
            <text:p>2047000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09HB - Contribuição da União, de suas Autarquias e Fundações para o Custeio do Regime de Previdência dos Servidores Públicos Federais</text:p>
          </table:table-cell>
          <table:table-cell office:value-type="float" office:value="98297260">
            <text:p>98297260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09HF - Apoio à Implementação do Plano de Ação Nacional de Luta Contra a Desertificação nas Áreas Susceptíveis à Desertificação</text:p>
          </table:table-cell>
          <table:table-cell office:value-type="float" office:value="10775880">
            <text:p>1077588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9HP - Apoio à Realização das Conferências Estaduais e Municipais de Meio Ambiente</text:p>
          </table:table-cell>
          <table:table-cell office:value-type="float" office:value="2630000">
            <text:p>263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0A31 - Apoio à Implantação de Sistemas Comunitários de Conservação e Uso Sustentável da Agrobiodiversidade</text:p>
          </table:table-cell>
          <table:table-cell office:value-type="float" office:value="2551597">
            <text:p>2551597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0A42 - Apoio à Estruturação dos Sistemas Estaduais de Prevenção, Preparação e Resposta Rápida a Emergências Ambientais com Produtos Perigosos - P2R2</text:p>
          </table:table-cell>
          <table:table-cell office:value-type="float" office:value="1790969">
            <text:p>1790969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0B84 - Apoio à Capacitação para a Gestão de Áreas Protegidas</text:p>
          </table:table-cell>
          <table:table-cell office:value-type="float" office:value="160000">
            <text:p>160000</text:p>
          </table:table-cell>
          <table:table-cell table:number-columns-repeated="1021"/>
        </table:table-row>
        <table:table-row table:style-name="ro5">
          <table:table-cell office:value-type="float" office:value="2007">
            <text:p>2007</text:p>
          </table:table-cell>
          <table:table-cell office:value-type="string">
            <text:p>0B89 - Desenvolvimento de Ações Priorizadas pelo Comitê da Bacia Hidrográfica dos Rios Piracicaba/Jundiaí e Capivari com Recursos da Cobrança pelo Uso de Recursos Hídricos</text:p>
          </table:table-cell>
          <table:table-cell office:value-type="float" office:value="14000000">
            <text:p>14000000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0B91 - Desenvolvimento de Ações Priorizadas pelo Comitê da Bacia Hidrográfica do Rio Paraíba do Sul com Recursos da Cobrança pelo Uso de Recursos Hídricos</text:p>
          </table:table-cell>
          <table:table-cell office:value-type="float" office:value="13299259">
            <text:p>13299259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01P - Recuperação e Preservação da Bacia do Rio São Francisco</text:p>
          </table:table-cell>
          <table:table-cell office:value-type="float" office:value="15700000">
            <text:p>157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01Q - Recuperação e Preservação da Bacia dos Rios Tocantins/Araguaia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01R - Recuperação e Preservação da Bacia do Rio Paraíba do Su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101T - Disseminação de Boas Práticas de Conservação, Uso e Manejo Sustentáveis da Água</text:p>
          </table:table-cell>
          <table:table-cell office:value-type="float" office:value="340000">
            <text:p>34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101U - Implantação de Banco de Dados Ambientais das Bacias Hidrográficas com Vulnerabilidade Ambiental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101V - Implantação de Corredores Ecológicos</text:p>
          </table:table-cell>
          <table:table-cell office:value-type="float" office:value="21840008">
            <text:p>21840008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109P - IMPLANTAÇÃO DO CENTRO DE CULTURA E MEIO AMBIENTE ANTONIO CARLOS JOBIM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10CS - DESPOLUIÇÃO DE LAGOAS</text:p>
          </table:table-cell>
          <table:table-cell office:value-type="float" office:value="1200000">
            <text:p>12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1MA - Modernização do Processo de Licenciamento Ambiental</text:p>
          </table:table-cell>
          <table:table-cell office:value-type="float" office:value="1227665">
            <text:p>1227665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1TN - Reforma do Bloco L da Agência Nacional de Água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2BW - Implantação do Sistema Nacional de Informações Florestais</text:p>
          </table:table-cell>
          <table:table-cell office:value-type="float" office:value="3700000">
            <text:p>37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2E8 - Modernização da Estrutura de Informática do Ministério do Meio Ambiente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997 - Implantação do Sistema Brasileiro de Informação sobre Educação Ambiental</text:p>
          </table:table-cell>
          <table:table-cell office:value-type="float" office:value="124000">
            <text:p>124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1B47 - Implantação de Sistema de Gestão para Conservação e Uso Sustentável dos Biomas Brasileiros</text:p>
          </table:table-cell>
          <table:table-cell office:value-type="float" office:value="1880000">
            <text:p>188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C12 - Implantação dos Pólos do Proambiente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1C49 - Prevenção da Contaminação Ambiental e Gerenciamento de Substâncias Perigosas</text:p>
          </table:table-cell>
          <table:table-cell office:value-type="float" office:value="650968">
            <text:p>650968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I84 - Modernização da Rede Hidrometeorológica</text:p>
          </table:table-cell>
          <table:table-cell office:value-type="float" office:value="2300000">
            <text:p>23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1J30 - Elaboração da Base Cartográfica Digital da Amazônia Legal</text:p>
          </table:table-cell>
          <table:table-cell office:value-type="float" office:value="8369563">
            <text:p>8369563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2000 - Administração da Unidade</text:p>
          </table:table-cell>
          <table:table-cell office:value-type="float" office:value="614760874">
            <text:p>614760874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11723440">
            <text:p>1172344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429060">
            <text:p>142906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1706105">
            <text:p>1706105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12616911">
            <text:p>12616911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2504758">
            <text:p>2504758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092 - Desenvolvimento de Produtos e Processos pelo Centro de Biotecnologia da Amazônia - CBA</text:p>
          </table:table-cell>
          <table:table-cell office:value-type="float" office:value="99584">
            <text:p>99584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2094 - Licenciamento da Pesca Amadora</text:p>
          </table:table-cell>
          <table:table-cell office:value-type="float" office:value="1344000">
            <text:p>1344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096 - Conservação do Patrimônio Espeleológico Nacional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2272 - Gestão e Administração do Programa</text:p>
          </table:table-cell>
          <table:table-cell office:value-type="float" office:value="42801928">
            <text:p>42801928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2378 - Operação da Rede Hidrometeorológica</text:p>
          </table:table-cell>
          <table:table-cell office:value-type="float" office:value="15700000">
            <text:p>157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566 - Conservação e Uso Sustentável da Biodiversidade em Áreas Protegida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905 - Remoção de Cargas Poluidoras de Bacias Hidrográficas - PRODES</text:p>
          </table:table-cell>
          <table:table-cell office:value-type="float" office:value="40100000">
            <text:p>40100000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2933 - Avaliação dos Estoques Pesqueiros</text:p>
          </table:table-cell>
          <table:table-cell office:value-type="float" office:value="4180000">
            <text:p>418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1699000">
            <text:p>1699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935 - Controle e Monitoramento da Captura, Coleta, Transporte, Importação e Exportação de Recursos Genéticos Faunísticos</text:p>
          </table:table-cell>
          <table:table-cell office:value-type="float" office:value="280000">
            <text:p>28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943 - Controle e Monitoramento das Atividades Florestais e Desmatamentos</text:p>
          </table:table-cell>
          <table:table-cell office:value-type="float" office:value="2810000">
            <text:p>281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1918000">
            <text:p>1918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23127804">
            <text:p>23127804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960 - Fomento a Projetos de Gerenciamento e Disposição de Resíduos Industriais e Perigosos</text:p>
          </table:table-cell>
          <table:table-cell office:value-type="float" office:value="934822">
            <text:p>934822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4208276">
            <text:p>4208276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972 - Educação para Conservação da Biodiversidade</text:p>
          </table:table-cell>
          <table:table-cell office:value-type="float" office:value="40000">
            <text:p>4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348348">
            <text:p>348348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988000">
            <text:p>988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930000">
            <text:p>93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6550000">
            <text:p>655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B07 - Fomento a Projetos de Conservação, Uso e Recuperação da Biodiversidade (Probio I e II)</text:p>
          </table:table-cell>
          <table:table-cell office:value-type="float" office:value="31832487">
            <text:p>31832487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B22 - Fomento a Projetos de Gestão Ambiental e Desenvolvimento Sustentável nos Biomas brasileiros</text:p>
          </table:table-cell>
          <table:table-cell office:value-type="float" office:value="259068">
            <text:p>259068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B23 - Capacitação para Conservação e Uso Sustentável dos Bioma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B24 - Funcionamento do Intituto de Pesquisas Jardim Botânico do Rio de Janeiro - JBRJ</text:p>
          </table:table-cell>
          <table:table-cell office:value-type="float" office:value="17644353">
            <text:p>17644353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2B34 - Gestão de Políticas de Meio Ambiente</text:p>
          </table:table-cell>
          <table:table-cell office:value-type="float" office:value="2450000">
            <text:p>245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B35 - Assistência Técnica para a Implementação da Agenda Ambiental na Administração Pública</text:p>
          </table:table-cell>
          <table:table-cell office:value-type="float" office:value="966563">
            <text:p>966563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B61 - Identificação e Pesquisa de Espécies da Fauna e Flora de Importância Econômica</text:p>
          </table:table-cell>
          <table:table-cell office:value-type="float" office:value="340000">
            <text:p>34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B63 - Mapeamento da Distribuição Geográfica de Parentes Silvestres de Plantas Cultivadas</text:p>
          </table:table-cell>
          <table:table-cell office:value-type="float" office:value="340000">
            <text:p>34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B76 - Apoio a Projetos de Desenvolvimento Sustentável na Bacia do Alto Paraguai</text:p>
          </table:table-cell>
          <table:table-cell office:value-type="float" office:value="1170000">
            <text:p>117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B85 - Fomento a Projetos para Melhoria da Qualidade Ambiental</text:p>
          </table:table-cell>
          <table:table-cell office:value-type="float" office:value="1070641">
            <text:p>1070641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2B87 - Capacitação para Qualidade Ambiental</text:p>
          </table:table-cell>
          <table:table-cell office:value-type="float" office:value="880000">
            <text:p>88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B88 - Prevenção e Combate a Danos Ambientais Causados pela Indústria do Petróleo</text:p>
          </table:table-cell>
          <table:table-cell office:value-type="float" office:value="1400000">
            <text:p>14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C88 - Gestão de Áreas Protegidas nos Ecossistemas Mata Atlântica e Pampas</text:p>
          </table:table-cell>
          <table:table-cell office:value-type="float" office:value="4799853">
            <text:p>4799853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C89 - Gestão de Áreas Protegidas nos Ecossistemas Cerrado e Pantanal</text:p>
          </table:table-cell>
          <table:table-cell office:value-type="float" office:value="4123500">
            <text:p>41235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C91 - Gestão de Áreas Protegidas no Ecossistema Caatinga</text:p>
          </table:table-cell>
          <table:table-cell office:value-type="float" office:value="3233000">
            <text:p>3233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C92 - Gestão de Áreas Protegidas nos Ecossistemas Costeiro e Marinho</text:p>
          </table:table-cell>
          <table:table-cell office:value-type="float" office:value="3255000">
            <text:p>3255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C93 - Gestão de Áreas Protegidas no Ecossistema Amazônico</text:p>
          </table:table-cell>
          <table:table-cell office:value-type="float" office:value="4018000">
            <text:p>4018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C98 - Disponibilização de Informações Estatísticas da Pesca Nacional</text:p>
          </table:table-cell>
          <table:table-cell office:value-type="float" office:value="874000">
            <text:p>874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C99 - Avaliação do Potencial Sustentável e Monitoramento dos Recursos Vivos Marinhos - REVIMAR</text:p>
          </table:table-cell>
          <table:table-cell office:value-type="float" office:value="1176000">
            <text:p>1176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D05 - Prevenção da contaminação ambiental e promoção da proteção da atmosfera</text:p>
          </table:table-cell>
          <table:table-cell office:value-type="float" office:value="549288">
            <text:p>549288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D06 - Desenvolvimento da Capacidade Institucional e de Planejamento do Setor Água - Interáguas</text:p>
          </table:table-cell>
          <table:table-cell office:value-type="float" office:value="10300000">
            <text:p>103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D08 - Gestão Compartilhada da Educação Ambiental</text:p>
          </table:table-cell>
          <table:table-cell office:value-type="float" office:value="1139000">
            <text:p>1139000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2D09 - Enquadramento de Corpos D'Água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2D10 - Gerenciamento, Avaliação e Atualização do Plano Nacional de Recursos Hídricos</text:p>
          </table:table-cell>
          <table:table-cell office:value-type="float" office:value="1082181">
            <text:p>1082181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D11 - Ordenamento do Uso Florestal Sustentável em Florestas Nacionais</text:p>
          </table:table-cell>
          <table:table-cell office:value-type="float" office:value="1597300">
            <text:p>15973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D12 - Planejamento e Gestão das Concessões Florestais</text:p>
          </table:table-cell>
          <table:table-cell office:value-type="float" office:value="10000000">
            <text:p>100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D13 - Criação e Implementação de Distritos Florestais Sustentáveis</text:p>
          </table:table-cell>
          <table:table-cell office:value-type="float" office:value="9500000">
            <text:p>95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2D25 - Funcionamento do Serviço Florestal Brasileiro</text:p>
          </table:table-cell>
          <table:table-cell office:value-type="float" office:value="1800000">
            <text:p>18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1364844">
            <text:p>1364844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4641 - Publicidade de Utilidade Pública</text:p>
          </table:table-cell>
          <table:table-cell office:value-type="float" office:value="2029667">
            <text:p>2029667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09 - Funcionamento de Cursos de Pós-Graduação em Botânica e Meio Ambiente</text:p>
          </table:table-cell>
          <table:table-cell office:value-type="float" office:value="88800">
            <text:p>888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10 - Formação Continuada em Agenda 21 Local</text:p>
          </table:table-cell>
          <table:table-cell office:value-type="float" office:value="415752">
            <text:p>415752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13 - Fomento a Projetos de Agendas 21 Locais</text:p>
          </table:table-cell>
          <table:table-cell office:value-type="float" office:value="1764718">
            <text:p>1764718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21 - Elaboração e Implementação das Agendas 21 Locais</text:p>
          </table:table-cell>
          <table:table-cell office:value-type="float" office:value="650000">
            <text:p>65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25 - Elaboração de Planos e Estudos de Recursos Hídricos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4926 - Regulação dos Usos de Recursos Hídricos, dos Serviços de Irrigação e Adução de Água Bruta e da Segurança de Barragens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28 - Capacitação para a Gestão de Recursos Hídric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29 - Promoção da Conservação e do Uso Sustentável da Água</text:p>
          </table:table-cell>
          <table:table-cell office:value-type="float" office:value="1581827">
            <text:p>1581827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4932 - Formação de Educadores Ambientais</text:p>
          </table:table-cell>
          <table:table-cell office:value-type="float" office:value="3854156">
            <text:p>3854156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36 - Cadastro Nacional de Usuários de Recursos Hídrico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4937 - Fomento a Projetos de Difusão e Pesquisa Científica e Tecnológica para Recursos Hídricos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4950 - Capacitação em Atividades Florestais</text:p>
          </table:table-cell>
          <table:table-cell office:value-type="float" office:value="865460">
            <text:p>86546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65 - Ordenamento Pesqueiro em Reservas Extrativistas</text:p>
          </table:table-cell>
          <table:table-cell office:value-type="float" office:value="455000">
            <text:p>455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4969 - Controle, Monitoramento, Triagem, Recuperação e Destinação de Animais Silvestres</text:p>
          </table:table-cell>
          <table:table-cell office:value-type="float" office:value="14654300">
            <text:p>146543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4971 - Capacitação de Agentes Multiplicadores Locais para Combate à Desertificação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4976 - Promoção da Repartição de Benefícios Decorrentes do Acesso e Uso dos Recursos Genéticos e do Conhecimento Tradicional Associado</text:p>
          </table:table-cell>
          <table:table-cell office:value-type="float" office:value="1068043">
            <text:p>1068043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4978 - Capacitação em Biosegurança de Organismos Geneticamente Modificados e Combate à Biopirataria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4980 - Fomento à Criação e Consolidação de Comitês e de Agências em Bacias Hidrográficas</text:p>
          </table:table-cell>
          <table:table-cell office:value-type="float" office:value="2300000">
            <text:p>23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81 - Conservação e Uso Sustentável de Polinizadores</text:p>
          </table:table-cell>
          <table:table-cell office:value-type="float" office:value="1454400">
            <text:p>14544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83 - Revisão Taxonômica da Flora Neotropical</text:p>
          </table:table-cell>
          <table:table-cell office:value-type="float" office:value="10000">
            <text:p>1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84 - Fomento a Projetos de Combate à Desertificação</text:p>
          </table:table-cell>
          <table:table-cell office:value-type="float" office:value="172500">
            <text:p>1725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93 - Certificação Florestal de Produtos Extrativistas</text:p>
          </table:table-cell>
          <table:table-cell office:value-type="float" office:value="196575">
            <text:p>196575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999 - Funcionamento do Conselho Nacional de Recursos Hídricos</text:p>
          </table:table-cell>
          <table:table-cell office:value-type="float" office:value="724514">
            <text:p>724514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007 - Monitoramento e Controle de Espécies Invasoras</text:p>
          </table:table-cell>
          <table:table-cell office:value-type="float" office:value="1308000">
            <text:p>1308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016 - Manejo Integrado dos Recursos Aquáticos na Amazônia - AquaBio</text:p>
          </table:table-cell>
          <table:table-cell office:value-type="float" office:value="3832000">
            <text:p>3832000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6035 - Pesquisa e Desenvolvimento Florestal</text:p>
          </table:table-cell>
          <table:table-cell office:value-type="float" office:value="790000">
            <text:p>79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037 - Fortalecimento e Aprimoramento da Fiscalização Ambiental</text:p>
          </table:table-cell>
          <table:table-cell office:value-type="float" office:value="4081000">
            <text:p>4081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040 - Promoção do Desenvolvimento Sustentável dos Povos e Comunidades Tradicionais</text:p>
          </table:table-cell>
          <table:table-cell office:value-type="float" office:value="703042">
            <text:p>703042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046 - Monitoramento e Controle da Reposição Florestal Obrigatória</text:p>
          </table:table-cell>
          <table:table-cell office:value-type="float" office:value="3328405">
            <text:p>3328405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060 - Promoção do Manejo Florestal Sustentável Comunitário e Familiar</text:p>
          </table:table-cell>
          <table:table-cell office:value-type="float" office:value="6440182">
            <text:p>6440182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061 - Fomento a Projetos Demonstrativos na Amazônia e Mata Atlântica</text:p>
          </table:table-cell>
          <table:table-cell office:value-type="float" office:value="8149324">
            <text:p>8149324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063 - Fomento a Projetos de Gestão Ambiental dos Povos Indígenas da Amazônia (Programa-Piloto)</text:p>
          </table:table-cell>
          <table:table-cell office:value-type="float" office:value="3254821">
            <text:p>3254821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064 - Fomento ao Manejo Florestal na Amazônia (Programa-Piloto)</text:p>
          </table:table-cell>
          <table:table-cell office:value-type="float" office:value="1008524">
            <text:p>1008524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065 - Fomento ao Manejo de Recursos Naturais de Várzeas na Amazônia (Programa-Piloto)</text:p>
          </table:table-cell>
          <table:table-cell office:value-type="float" office:value="1180000">
            <text:p>118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068 - Capacitação e Disseminação de Práticas Sustentáveis para o Ecoturismo</text:p>
          </table:table-cell>
          <table:table-cell office:value-type="float" office:value="1737931">
            <text:p>1737931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070 - Fomento a Projetos de Gestão Ambiental das Reservas Extrativistas da Amazônia (Programa-Piloto)</text:p>
          </table:table-cell>
          <table:table-cell office:value-type="float" office:value="2242415">
            <text:p>2242415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6072 - Disseminação de Boas Práticas sobre o Uso Sustentável dos Recursos Naturais e de Políticas Públicas para Redução do Desmatamento nos Biomas Brasileiros</text:p>
          </table:table-cell>
          <table:table-cell office:value-type="float" office:value="2797490">
            <text:p>279749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074 - Prevenção e Combate a Incêndios Florestais e Controle de Queimadas</text:p>
          </table:table-cell>
          <table:table-cell office:value-type="float" office:value="900000">
            <text:p>9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086 - Obras de Conservação e Restauração de Imóvei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087 - Projetos de Desenvolvimento Sustentável de Povos e Comunidades Tradicionais e Agricultores Familiares</text:p>
          </table:table-cell>
          <table:table-cell office:value-type="float" office:value="7140234">
            <text:p>7140234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124 - Fiscalização de Atividades Degradadoras, Poluentes e Contaminantes</text:p>
          </table:table-cell>
          <table:table-cell office:value-type="float" office:value="1301000">
            <text:p>1301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230 - Gestão Ambiental em Terras Quilombolas</text:p>
          </table:table-cell>
          <table:table-cell office:value-type="float" office:value="851042">
            <text:p>851042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242 - Assistência Técnica ao Pequeno Produtor Rural para a Produção Florestal Sustentável</text:p>
          </table:table-cell>
          <table:table-cell office:value-type="float" office:value="6306765">
            <text:p>6306765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251 - Prevenção de Eventos Hidrológicos Crítico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271 - Rede de Informações em Biodiversidade</text:p>
          </table:table-cell>
          <table:table-cell office:value-type="float" office:value="80000">
            <text:p>8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287 - Pesquisa para Conservação e Uso Sustentável dos Recursos Genéticos da Fauna e da Flora</text:p>
          </table:table-cell>
          <table:table-cell office:value-type="float" office:value="340000">
            <text:p>34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307 - Fiscalização de Atividades de Desmatamento</text:p>
          </table:table-cell>
          <table:table-cell office:value-type="float" office:value="24177760">
            <text:p>24177760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6309 - Fiscalização de Fauna Silvestre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20059981">
            <text:p>20059981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381 - Consolidação Territorial das Unidades de Conservação Federais</text:p>
          </table:table-cell>
          <table:table-cell office:value-type="float" office:value="295000">
            <text:p>295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454 - Recuperação de Ecossistemas e Áreas Degradadas</text:p>
          </table:table-cell>
          <table:table-cell office:value-type="float" office:value="2500000">
            <text:p>25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459 - Fomento a Projetos de Gerenciamento e Disposição de Resíduos em Municípios de Médio Porte</text:p>
          </table:table-cell>
          <table:table-cell office:value-type="float" office:value="905026">
            <text:p>905026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618 - Monitoramento das Mudanças Ambientais Locais e Globais Observadas na Antártica</text:p>
          </table:table-cell>
          <table:table-cell office:value-type="float" office:value="1300000">
            <text:p>13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635 - Delimitação das Áreas Marinhas Ecologicamente Sensíveis a Óleo</text:p>
          </table:table-cell>
          <table:table-cell office:value-type="float" office:value="1306800">
            <text:p>13068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642 - Instrumentalização de Estados e Municípios para Gestão Costeira</text:p>
          </table:table-cell>
          <table:table-cell office:value-type="float" office:value="787443">
            <text:p>787443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6643 - Apoio à Gestão dos Recursos Florestais</text:p>
          </table:table-cell>
          <table:table-cell office:value-type="float" office:value="327038">
            <text:p>327038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682 - Recomposição Florestal de Matas Ciliares</text:p>
          </table:table-cell>
          <table:table-cell office:value-type="float" office:value="320000">
            <text:p>32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687 - Formação e Capacitação de Gestores e Conselheiros Ambientais nos Estados e Municípios</text:p>
          </table:table-cell>
          <table:table-cell office:value-type="float" office:value="1967109">
            <text:p>1967109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735 - Formulação e Difusão de Procedimentos de Manejo Florestal</text:p>
          </table:table-cell>
          <table:table-cell office:value-type="float" office:value="6014520">
            <text:p>601452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6857 - Produção e Difusão de Informação Ambiental de Caráter Educativo</text:p>
          </table:table-cell>
          <table:table-cell office:value-type="float" office:value="107000">
            <text:p>107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6917 - Informações, Estatísticas e Indicadores Ambientais e de Desenvolvimento Sustentável</text:p>
          </table:table-cell>
          <table:table-cell office:value-type="float" office:value="914537">
            <text:p>914537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6925 - Licenciamento Ambiental Federal</text:p>
          </table:table-cell>
          <table:table-cell office:value-type="float" office:value="6710000">
            <text:p>671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7278 - Implantação do Sistema Nacional de Informações sobre Recursos Hídricos</text:p>
          </table:table-cell>
          <table:table-cell office:value-type="float" office:value="1401591">
            <text:p>1401591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7406 - Implantação da Rede de Monitoramento da Qualidade da Água na Bacia do Rio Paraíba do Su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7570 - Implantação de Sistema de Informações Georreferenciadas para o Desenvolvimento do Ecoturismo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7598 - Instalação de Centros de Capacitação em Manejo Florestal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7621 - Implantação de Unidades Territoriais de Gestão Ambiental Rural (GESTAR)</text:p>
          </table:table-cell>
          <table:table-cell office:value-type="float" office:value="1131252">
            <text:p>1131252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237446">
            <text:p>237446</text:p>
          </table:table-cell>
          <table:table-cell table:number-columns-repeated="1021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8661 - Planejamento para o Desenvolvimento do Ecoturismo em Áreas Selecionadas</text:p>
          </table:table-cell>
          <table:table-cell office:value-type="float" office:value="1771946">
            <text:p>1771946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8665 - Zoneamento Ecológico-Econômico da Zona Costeira</text:p>
          </table:table-cell>
          <table:table-cell office:value-type="float" office:value="494203">
            <text:p>494203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8671 - Fomento à Gestão Ambiental em Terras Indígenas</text:p>
          </table:table-cell>
          <table:table-cell office:value-type="float" office:value="1151714">
            <text:p>1151714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8695 - Dessalinização de Água - Água Doce - Plano Brasil sem Miséria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869P - Assistência Técnica para a Sustentabilidade Ambiental</text:p>
          </table:table-cell>
          <table:table-cell office:value-type="float" office:value="9380000">
            <text:p>9380000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86AA - Desenvolvimento Institucional para a Gestão Integrada de Resíduos Sólidos</text:p>
          </table:table-cell>
          <table:table-cell office:value-type="float" office:value="9258399">
            <text:p>9258399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20102044">
            <text:p>20102044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008Q - Dissolução e Liquidação da Companhia de Desenvolvimento de Barcarena - CODEBAR</text:p>
          </table:table-cell>
          <table:table-cell office:value-type="float" office:value="963725">
            <text:p>963725</text:p>
          </table:table-cell>
          <table:table-cell table:number-columns-repeated="1021"/>
        </table:table-row>
        <table:table-row table:style-name="ro5">
          <table:table-cell office:value-type="float" office:value="2008">
            <text:p>2008</text:p>
          </table:table-cell>
          <table:table-cell office:value-type="string">
            <text:p>008R - Cumprimento de Sentença Judicial Transitada em Julgado devida pela Companhia de Desenvolvimento de Barcarena - Entidade em Dissolução/Liquidação</text:p>
          </table:table-cell>
          <table:table-cell office:value-type="float" office:value="170000">
            <text:p>17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221486592">
            <text:p>221486592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7276660">
            <text:p>727666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0292 - Contribuição ao Programa das Nações Unidas para o Meio Ambiente - PNUMA (MMA)</text:p>
          </table:table-cell>
          <table:table-cell office:value-type="float" office:value="590132">
            <text:p>590132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0483 - Contribuição à Convenção sobre a Diversidade Biológica - CDB (MMA)</text:p>
          </table:table-cell>
          <table:table-cell office:value-type="float" office:value="372000">
            <text:p>372000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0998 - Reserva de Contingência - Financeira</text:p>
          </table:table-cell>
          <table:table-cell office:value-type="float" office:value="1225982893">
            <text:p>1225982893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09AY - Contribuição à Convenção de Zonas Úmidas de Importância Internacional (Ramsar, Irã, 1971) (MMA)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09BC - Contribuição à Convenção Internacional das Nações Unidas de Combate a Desertificação nos Paises Afetados por Seca Grave e/ou Desertificação - CCD (MMA)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09HB - Contribuição da União, de suas Autarquias e Fundações para o Custeio do Regime de Previdência dos Servidores Públicos Federais</text:p>
          </table:table-cell>
          <table:table-cell office:value-type="float" office:value="104039873">
            <text:p>104039873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0C36 - Contribuição à Convenção de Controle dos Movimentos Transfronteiriços de Resíduos Perigosos e seu Depósito - Convenção de Basiléia (MRE)</text:p>
          </table:table-cell>
          <table:table-cell office:value-type="float" office:value="167250">
            <text:p>16725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0C37 - Contribuição à Convenção Sobre os Poluentes Orgânicos Persistentes - Convenção de Estocolmo (MRE)</text:p>
          </table:table-cell>
          <table:table-cell office:value-type="float" office:value="122650">
            <text:p>122650</text:p>
          </table:table-cell>
          <table:table-cell table:number-columns-repeated="1021"/>
        </table:table-row>
        <table:table-row table:style-name="ro5">
          <table:table-cell office:value-type="float" office:value="2008">
            <text:p>2008</text:p>
          </table:table-cell>
          <table:table-cell office:value-type="string">
            <text:p>0C38 - Contribuição à Convenção Sobre o Procedimento de Consentimento Prévio Informado para o Comércio Internacional de Certas Substâncias Químicas e Agrotóxicos Perigosos -Convenção de Roterdã (MRE)</text:p>
          </table:table-cell>
          <table:table-cell office:value-type="float" office:value="100350">
            <text:p>10035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0C39 - Contribuição à Organização Internacional de Madeiras Tropicais - OIMT (MMA)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01P - Recuperação e Preservação da Bacia do Rio São Francisco</text:p>
          </table:table-cell>
          <table:table-cell office:value-type="float" office:value="6984741">
            <text:p>6984741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01Q - Recuperação e Preservação da Bacia dos Rios Tocantins/Araguaia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01R - Recuperação e Preservação da Bacia do Rio Paraíba do Su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101U - Implantação de Banco de Dados Ambientais das Bacias Hidrográficas com Vulnerabilidade Ambiental</text:p>
          </table:table-cell>
          <table:table-cell office:value-type="float" office:value="1261000">
            <text:p>1261000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V - Implantação de Corredores Ecológicos</text:p>
          </table:table-cell>
          <table:table-cell office:value-type="float" office:value="24443385">
            <text:p>24443385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0F1 - Demarcação das Florestas Públicas da União no Distrito Florestal da BR-163</text:p>
          </table:table-cell>
          <table:table-cell office:value-type="float" office:value="5825972">
            <text:p>5825972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10FL - Ampliação e Modernização da Estrutura de Informática do Ministério do Meio Ambiente</text:p>
          </table:table-cell>
          <table:table-cell office:value-type="float" office:value="3157242">
            <text:p>3157242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0TC - Elaboração e Implantação do Inventário Florestal Nacional</text:p>
          </table:table-cell>
          <table:table-cell office:value-type="float" office:value="1600000">
            <text:p>16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0TD - Implantação e Gestão do Sistema Nacional de Informações Florestais</text:p>
          </table:table-cell>
          <table:table-cell office:value-type="float" office:value="1400000">
            <text:p>14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0TQ - Implementação da Gestão Integrada de Águas Subterrâneas e Superficiais</text:p>
          </table:table-cell>
          <table:table-cell office:value-type="float" office:value="2344000">
            <text:p>2344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10TT - Monitoramento da Recuperação Ambiental da Bacia Carbonífera de Santa Catarina</text:p>
          </table:table-cell>
          <table:table-cell office:value-type="float" office:value="185000">
            <text:p>185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0UT - Realização da III Conferência Nacional do Meio Ambiente</text:p>
          </table:table-cell>
          <table:table-cell office:value-type="float" office:value="3400000">
            <text:p>34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10U - Construção de Unidade Administrativa do Ministério do Meio Ambiente</text:p>
          </table:table-cell>
          <table:table-cell office:value-type="float" office:value="865972">
            <text:p>865972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1TN - Reforma do Bloco L da Agência Nacional de Água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12E9 - Reformas de Pequeno Vulto de Unidades do Instituto Brasileiro do Meio Ambiente e dos Recursos Naturais Renováveis</text:p>
          </table:table-cell>
          <table:table-cell office:value-type="float" office:value="1550000">
            <text:p>155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1C49 - Prevenção da Contaminação Ambiental e Gerenciamento de Substâncias Perigosas</text:p>
          </table:table-cell>
          <table:table-cell office:value-type="float" office:value="342000">
            <text:p>342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I84 - Modernização da Rede Hidrometeorológica</text:p>
          </table:table-cell>
          <table:table-cell office:value-type="float" office:value="3514321">
            <text:p>3514321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1J30 - Elaboração da Base Cartográfica Digital da Amazônia Legal</text:p>
          </table:table-cell>
          <table:table-cell office:value-type="float" office:value="10800000">
            <text:p>10800000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0 - Administração da Unidade</text:p>
          </table:table-cell>
          <table:table-cell office:value-type="float" office:value="639111778">
            <text:p>639111778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12238665">
            <text:p>12238665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00H - Adequação Ecológica e Socioambiental do Uso, Produção e Consumo em Áreas Suscetíveis à Desertificação</text:p>
          </table:table-cell>
          <table:table-cell office:value-type="float" office:value="184000">
            <text:p>184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00I - Promoção da Conservação e Uso da Agrobiodiversidade e das Cadeias de Produtos da Sociobiodiversidade</text:p>
          </table:table-cell>
          <table:table-cell office:value-type="float" office:value="9996534">
            <text:p>9996534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440961">
            <text:p>1440961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2324635">
            <text:p>2324635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13230834">
            <text:p>13230834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01W - Preservação e Difusão do Acervo Museológico do Instituto de Pesquisas Jardim Botânico do Rio de Janeiro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092 - Desenvolvimento de Produtos e Processos pelo Centro de Biotecnologia da Amazônia - CBA</text:p>
          </table:table-cell>
          <table:table-cell office:value-type="float" office:value="79667">
            <text:p>79667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94 - Licenciamento da Pesca Amadora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96 - Conservação do Patrimônio Espeleológico Nacional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0A7 - Desenvolvimento da Silvicultura com Espécies Florestais Nativas e Sistemas Agroflorestais</text:p>
          </table:table-cell>
          <table:table-cell office:value-type="float" office:value="1600000">
            <text:p>16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0A8 - Remoção de Ocupações Irregulares de Edificações no Instituto de Pesquisas Jardim Botãnico do Rio de Janeir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AO - Apoio a Projetos de Controle da Poluição por Resíduos em Bacias Hidrográficas com Vulnerabilidade Ambiental</text:p>
          </table:table-cell>
          <table:table-cell office:value-type="float" office:value="3280000">
            <text:p>3280000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272 - Gestão e Administração do Programa</text:p>
          </table:table-cell>
          <table:table-cell office:value-type="float" office:value="70167016">
            <text:p>70167016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378 - Operação da Rede Hidrometeorológica</text:p>
          </table:table-cell>
          <table:table-cell office:value-type="float" office:value="16000000">
            <text:p>160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566 - Conservação e Uso Sustentável da Biodiversidade em Áreas Protegida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905 - Remoção de Cargas Poluidoras de Bacias Hidrográficas - PRODES</text:p>
          </table:table-cell>
          <table:table-cell office:value-type="float" office:value="41223000">
            <text:p>41223000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933 - Avaliação dos Estoques Pesqueiros</text:p>
          </table:table-cell>
          <table:table-cell office:value-type="float" office:value="3790000">
            <text:p>379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3380000">
            <text:p>338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4073303">
            <text:p>4073303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2418740">
            <text:p>241874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960 - Fomento a Projetos de Gerenciamento e Disposição de Resíduos Industriais e Perigosos</text:p>
          </table:table-cell>
          <table:table-cell office:value-type="float" office:value="371930">
            <text:p>37193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397811">
            <text:p>397811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972 - Educação para Conservação da Biodiversidade</text:p>
          </table:table-cell>
          <table:table-cell office:value-type="float" office:value="45302">
            <text:p>45302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500825">
            <text:p>500825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975700">
            <text:p>9757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1075000">
            <text:p>1075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3801121">
            <text:p>3801121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B07 - Fomento a Projetos de Conservação, Uso e Recuperação da Biodiversidade (Probio I e II)</text:p>
          </table:table-cell>
          <table:table-cell office:value-type="float" office:value="15821261">
            <text:p>15821261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B22 - Fomento a Projetos de Gestão Ambiental e Desenvolvimento Sustentável nos Biomas brasileiros</text:p>
          </table:table-cell>
          <table:table-cell office:value-type="float" office:value="419700">
            <text:p>4197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B23 - Capacitação para Conservação e Uso Sustentável dos Biomas</text:p>
          </table:table-cell>
          <table:table-cell office:value-type="float" office:value="370000">
            <text:p>370000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B34 - Gestão de Políticas de Meio Ambiente</text:p>
          </table:table-cell>
          <table:table-cell office:value-type="float" office:value="2711603">
            <text:p>2711603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B35 - Assistência Técnica para a Implementação da Agenda Ambiental na Administração Pública</text:p>
          </table:table-cell>
          <table:table-cell office:value-type="float" office:value="594000">
            <text:p>594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B61 - Identificação e Pesquisa de Espécies da Fauna e Flora de Importância Econômica</text:p>
          </table:table-cell>
          <table:table-cell office:value-type="float" office:value="899820">
            <text:p>89982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B76 - Apoio a Projetos de Desenvolvimento Sustentável na Bacia do Alto Paraguai</text:p>
          </table:table-cell>
          <table:table-cell office:value-type="float" office:value="1255529">
            <text:p>1255529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B85 - Fomento a Projetos para Melhoria da Qualidade Ambiental</text:p>
          </table:table-cell>
          <table:table-cell office:value-type="float" office:value="618629">
            <text:p>618629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B87 - Capacitação para Qualidade Ambiental</text:p>
          </table:table-cell>
          <table:table-cell office:value-type="float" office:value="504000">
            <text:p>504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B88 - Prevenção e Combate a Danos Ambientais Causados pela Indústria do Petróleo</text:p>
          </table:table-cell>
          <table:table-cell office:value-type="float" office:value="906000">
            <text:p>906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C88 - Gestão de Áreas Protegidas nos Ecossistemas Mata Atlântica e Pampas</text:p>
          </table:table-cell>
          <table:table-cell office:value-type="float" office:value="4201797">
            <text:p>4201797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C89 - Gestão de Áreas Protegidas nos Ecossistemas Cerrado e Pantanal</text:p>
          </table:table-cell>
          <table:table-cell office:value-type="float" office:value="3424463">
            <text:p>3424463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C91 - Gestão de Áreas Protegidas no Ecossistema Caatinga</text:p>
          </table:table-cell>
          <table:table-cell office:value-type="float" office:value="2998924">
            <text:p>2998924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C92 - Gestão de Áreas Protegidas nos Ecossistemas Costeiro e Marinho</text:p>
          </table:table-cell>
          <table:table-cell office:value-type="float" office:value="3030390">
            <text:p>303039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C93 - Gestão de Áreas Protegidas no Ecossistema Amazônico</text:p>
          </table:table-cell>
          <table:table-cell office:value-type="float" office:value="4572715">
            <text:p>4572715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C98 - Disponibilização de Informações Estatísticas da Pesca Nacional</text:p>
          </table:table-cell>
          <table:table-cell office:value-type="float" office:value="1400000">
            <text:p>14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C99 - Avaliação do Potencial Sustentável e Monitoramento dos Recursos Vivos Marinhos - REVIMAR</text:p>
          </table:table-cell>
          <table:table-cell office:value-type="float" office:value="1076000">
            <text:p>1076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D05 - Prevenção da contaminação ambiental e promoção da proteção da atmosfera</text:p>
          </table:table-cell>
          <table:table-cell office:value-type="float" office:value="334000">
            <text:p>334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D06 - Desenvolvimento da Capacidade Institucional e de Planejamento do Setor Água - Interáguas</text:p>
          </table:table-cell>
          <table:table-cell office:value-type="float" office:value="29372529">
            <text:p>29372529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D08 - Gestão Compartilhada da Educação Ambiental</text:p>
          </table:table-cell>
          <table:table-cell office:value-type="float" office:value="169000">
            <text:p>169000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D09 - Enquadramento de Corpos D'Água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2D10 - Gerenciamento, Avaliação e Atualização do Plano Nacional de Recursos Hídricos</text:p>
          </table:table-cell>
          <table:table-cell office:value-type="float" office:value="1100000">
            <text:p>11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D12 - Planejamento e Gestão das Concessões Florestais</text:p>
          </table:table-cell>
          <table:table-cell office:value-type="float" office:value="8167022">
            <text:p>8167022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D13 - Criação e Implementação de Distritos Florestais Sustentáveis</text:p>
          </table:table-cell>
          <table:table-cell office:value-type="float" office:value="3140640">
            <text:p>314064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D25 - Funcionamento do Serviço Florestal Brasileiro</text:p>
          </table:table-cell>
          <table:table-cell office:value-type="float" office:value="5012975">
            <text:p>5012975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E18 - Realização de Estudos para o Defeso do Camarão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E19 - Apoio ao Combate ao Crime Ambiental em Áreas Protegidas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3479776">
            <text:p>3479776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641 - Publicidade de Utilidade Pública</text:p>
          </table:table-cell>
          <table:table-cell office:value-type="float" office:value="2159667">
            <text:p>2159667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09 - Funcionamento de Cursos de Pós-Graduação em Botânica e Meio Ambiente</text:p>
          </table:table-cell>
          <table:table-cell office:value-type="float" office:value="124842">
            <text:p>124842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10 - Formação Continuada em Agenda 21 Local</text:p>
          </table:table-cell>
          <table:table-cell office:value-type="float" office:value="467560">
            <text:p>46756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13 - Fomento a Projetos de Agendas 21 Locais</text:p>
          </table:table-cell>
          <table:table-cell office:value-type="float" office:value="2418087">
            <text:p>2418087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21 - Elaboração e Implementação das Agendas 21 Locais</text:p>
          </table:table-cell>
          <table:table-cell office:value-type="float" office:value="605000">
            <text:p>605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25 - Elaboração de Planos e Estudos de Recursos Hídricos</text:p>
          </table:table-cell>
          <table:table-cell office:value-type="float" office:value="3200000">
            <text:p>32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4926 - Regulação dos Usos de Recursos Hídricos, dos Serviços de Irrigação e Adução de Água Bruta e da Segurança de Barragens</text:p>
          </table:table-cell>
          <table:table-cell office:value-type="float" office:value="570000">
            <text:p>57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28 - Capacitação para a Gestão de Recursos Hídrico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29 - Promoção da Conservação e do Uso Sustentável da Água</text:p>
          </table:table-cell>
          <table:table-cell office:value-type="float" office:value="247806">
            <text:p>247806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932 - Formação de Educadores Ambientais</text:p>
          </table:table-cell>
          <table:table-cell office:value-type="float" office:value="11562000">
            <text:p>11562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36 - Cadastro Nacional de Usuários de Recursos Hídricos</text:p>
          </table:table-cell>
          <table:table-cell office:value-type="float" office:value="1990000">
            <text:p>199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4937 - Fomento a Projetos de Difusão e Pesquisa Científica e Tecnológica para Recursos Hídricos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950 - Capacitação em Atividades Florestais</text:p>
          </table:table-cell>
          <table:table-cell office:value-type="float" office:value="1600000">
            <text:p>16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65 - Ordenamento Pesqueiro em Reservas Extrativistas</text:p>
          </table:table-cell>
          <table:table-cell office:value-type="float" office:value="455000">
            <text:p>455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4969 - Controle, Monitoramento, Triagem, Recuperação e Destinação de Animais Silvestres</text:p>
          </table:table-cell>
          <table:table-cell office:value-type="float" office:value="3108149">
            <text:p>3108149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4971 - Capacitação de Agentes Multiplicadores Locais para Combate à Desertificação</text:p>
          </table:table-cell>
          <table:table-cell office:value-type="float" office:value="160000">
            <text:p>160000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4976 - Promoção da Repartição de Benefícios Decorrentes do Acesso e Uso dos Recursos Genéticos e do Conhecimento Tradicional Associado</text:p>
          </table:table-cell>
          <table:table-cell office:value-type="float" office:value="1083958">
            <text:p>1083958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4980 - Fomento à Criação e Consolidação de Comitês e de Agências em Bacias Hidrográficas</text:p>
          </table:table-cell>
          <table:table-cell office:value-type="float" office:value="2264287">
            <text:p>2264287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81 - Conservação e Uso Sustentável de Polinizadores</text:p>
          </table:table-cell>
          <table:table-cell office:value-type="float" office:value="1054400">
            <text:p>10544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999 - Funcionamento do Conselho Nacional de Recursos Hídric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007 - Monitoramento e Controle de Espécies Invasoras</text:p>
          </table:table-cell>
          <table:table-cell office:value-type="float" office:value="1028000">
            <text:p>1028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016 - Manejo Integrado dos Recursos Aquáticos na Amazônia - AquaBio</text:p>
          </table:table-cell>
          <table:table-cell office:value-type="float" office:value="3147790">
            <text:p>3147790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35 - Pesquisa e Desenvolvimento Florestal</text:p>
          </table:table-cell>
          <table:table-cell office:value-type="float" office:value="1447021">
            <text:p>1447021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037 - Fortalecimento e Aprimoramento da Fiscalização Ambiental</text:p>
          </table:table-cell>
          <table:table-cell office:value-type="float" office:value="5362413">
            <text:p>5362413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6040 - Promoção do Desenvolvimento Sustentável dos Povos e Comunidades Tradicionais</text:p>
          </table:table-cell>
          <table:table-cell office:value-type="float" office:value="586000">
            <text:p>586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060 - Promoção do Manejo Florestal Sustentável Comunitário e Familiar</text:p>
          </table:table-cell>
          <table:table-cell office:value-type="float" office:value="5417930">
            <text:p>541793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061 - Fomento a Projetos Demonstrativos na Amazônia e Mata Atlântica</text:p>
          </table:table-cell>
          <table:table-cell office:value-type="float" office:value="18982921">
            <text:p>18982921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6063 - Fomento a Projetos de Gestão Ambiental dos Povos Indígenas da Amazônia (Programa-Piloto)</text:p>
          </table:table-cell>
          <table:table-cell office:value-type="float" office:value="8283899">
            <text:p>8283899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064 - Fomento ao Manejo Florestal na Amazônia (Programa-Piloto)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6065 - Fomento ao Manejo de Recursos Naturais de Várzeas na Amazônia (Programa-Piloto)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6070 - Fomento a Projetos de Gestão Ambiental das Reservas Extrativistas da Amazônia (Programa-Piloto)</text:p>
          </table:table-cell>
          <table:table-cell office:value-type="float" office:value="5500000">
            <text:p>5500000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6072 - Disseminação de Boas Práticas sobre o Uso Sustentável dos Recursos Naturais e de Políticas Públicas para Redução do Desmatamento nos Biomas Brasileiros</text:p>
          </table:table-cell>
          <table:table-cell office:value-type="float" office:value="1433513">
            <text:p>1433513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074 - Prevenção e Combate a Incêndios Florestais e Controle de Queimadas</text:p>
          </table:table-cell>
          <table:table-cell office:value-type="float" office:value="1985000">
            <text:p>1985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6087 - Projetos de Desenvolvimento Sustentável de Povos e Comunidades Tradicionais e Agricultores Familiares</text:p>
          </table:table-cell>
          <table:table-cell office:value-type="float" office:value="850000">
            <text:p>85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124 - Fiscalização de Atividades Degradadoras, Poluentes e Contaminantes</text:p>
          </table:table-cell>
          <table:table-cell office:value-type="float" office:value="1747993">
            <text:p>1747993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230 - Gestão Ambiental em Terras Quilombolas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251 - Prevenção de Eventos Hidrológicos Críticos</text:p>
          </table:table-cell>
          <table:table-cell office:value-type="float" office:value="203500">
            <text:p>2035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7 - Fiscalização de Atividades de Desmatamento</text:p>
          </table:table-cell>
          <table:table-cell office:value-type="float" office:value="26762218">
            <text:p>26762218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9 - Fiscalização de Fauna Silvestre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25653000">
            <text:p>25653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81 - Consolidação Territorial das Unidades de Conservação Federais</text:p>
          </table:table-cell>
          <table:table-cell office:value-type="float" office:value="295000">
            <text:p>295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6459 - Fomento a Projetos de Gerenciamento e Disposição de Resíduos em Municípios de Médio Porte</text:p>
          </table:table-cell>
          <table:table-cell office:value-type="float" office:value="1198910">
            <text:p>119891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6618 - Monitoramento das Mudanças Ambientais Locais e Globais Observadas na Antártica</text:p>
          </table:table-cell>
          <table:table-cell office:value-type="float" office:value="1020645">
            <text:p>1020645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635 - Delimitação das Áreas Marinhas Ecologicamente Sensíveis a Óleo</text:p>
          </table:table-cell>
          <table:table-cell office:value-type="float" office:value="538000">
            <text:p>538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642 - Instrumentalização de Estados e Municípios para Gestão Costeira</text:p>
          </table:table-cell>
          <table:table-cell office:value-type="float" office:value="418000">
            <text:p>418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6687 - Formação e Capacitação de Gestores e Conselheiros Ambientais nos Estados e Municípios</text:p>
          </table:table-cell>
          <table:table-cell office:value-type="float" office:value="1934277">
            <text:p>1934277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857 - Produção e Difusão de Informação Ambiental de Caráter Educativo</text:p>
          </table:table-cell>
          <table:table-cell office:value-type="float" office:value="335000">
            <text:p>335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6917 - Informações, Estatísticas e Indicadores Ambientais e de Desenvolvimento Sustentável</text:p>
          </table:table-cell>
          <table:table-cell office:value-type="float" office:value="731904">
            <text:p>731904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925 - Licenciamento Ambiental Federal</text:p>
          </table:table-cell>
          <table:table-cell office:value-type="float" office:value="5433803">
            <text:p>5433803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7278 - Implantação do Sistema Nacional de Informações sobre Recursos Hídricos</text:p>
          </table:table-cell>
          <table:table-cell office:value-type="float" office:value="1700000">
            <text:p>17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7406 - Implantação da Rede de Monitoramento da Qualidade da Água na Bacia do Rio Paraíba do Sul</text:p>
          </table:table-cell>
          <table:table-cell office:value-type="float" office:value="280000">
            <text:p>28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1828020">
            <text:p>1828020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7G96 - Programa Especial de Saneamento Rural no Estado de Santa Catarina</text:p>
          </table:table-cell>
          <table:table-cell office:value-type="float" office:value="11707788">
            <text:p>11707788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7H90 - Recuperação e Preservação de Bacias Hidrográfica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7J86 - Mapeamento das Vulnerabilidades Urbanas em Face do Aquecimento Global e Efeito Estufa</text:p>
          </table:table-cell>
          <table:table-cell office:value-type="float" office:value="5535000">
            <text:p>5535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7K64 - Implantação de Projetos de Reaproveitamento de Resíduos Orgânicos</text:p>
          </table:table-cell>
          <table:table-cell office:value-type="float" office:value="320000">
            <text:p>320000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7K65 - Construção da Sede do Centro Nacional de Pesquisa para a Conservação de Predadores Naturais em Atibaia - No Estado de São Paulo</text:p>
          </table:table-cell>
          <table:table-cell office:value-type="float" office:value="550000">
            <text:p>55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8266 - Implantação de Sistemas Comunitários de Conservação e Uso Sustentável da Agrobiodiversidade</text:p>
          </table:table-cell>
          <table:table-cell office:value-type="float" office:value="2851716">
            <text:p>2851716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8278 - Desenvolvimento do Sistema de Gestão Integrado e Participativo para Conservação e Uso Sustentável dos Biomas Brasileiros</text:p>
          </table:table-cell>
          <table:table-cell office:value-type="float" office:value="2844124">
            <text:p>2844124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286 - Educação Ambiental para Grupos em Situação de Vulnerabilidade Socioambiental</text:p>
          </table:table-cell>
          <table:table-cell office:value-type="float" office:value="1150000">
            <text:p>115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288 - Recuperação da Cobertura Vegetal de Áreas Degradadas</text:p>
          </table:table-cell>
          <table:table-cell office:value-type="float" office:value="11437082">
            <text:p>11437082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8290 - Expansão da Base Florestal Plantada</text:p>
          </table:table-cell>
          <table:table-cell office:value-type="float" office:value="3128987">
            <text:p>3128987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292 - Promoção do Manejo Florestal Sustentável</text:p>
          </table:table-cell>
          <table:table-cell office:value-type="float" office:value="3138673">
            <text:p>3138673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8294 - Estruturação dos Órgãos do Sistema Nacional de Meio Ambiente para a Gestão Florestal Compartilhada</text:p>
          </table:table-cell>
          <table:table-cell office:value-type="float" office:value="3359805">
            <text:p>3359805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296 - Autorização e Controle das Atividades Florestais</text:p>
          </table:table-cell>
          <table:table-cell office:value-type="float" office:value="2555200">
            <text:p>25552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298 - Apoio a Projetos de Desenvolvimento Florestal Sustentável</text:p>
          </table:table-cell>
          <table:table-cell office:value-type="float" office:value="2500000">
            <text:p>25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300 - Apoio ao Manejo Florestal Comunitário e Familiar</text:p>
          </table:table-cell>
          <table:table-cell office:value-type="float" office:value="2341000">
            <text:p>2341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304 - Cadastramento de Florestas Públicas Nacionais</text:p>
          </table:table-cell>
          <table:table-cell office:value-type="float" office:value="1200000">
            <text:p>12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306 - Promoção da Reposição Florestal Obrigatória</text:p>
          </table:table-cell>
          <table:table-cell office:value-type="float" office:value="220000">
            <text:p>22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308 - Regularização Ambiental dos Imóveis Rurais nas Unidades da Federação</text:p>
          </table:table-cell>
          <table:table-cell office:value-type="float" office:value="1900000">
            <text:p>19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320 - Apoio à Gestão Ambiental em Áreas de Vulnerabilidade Ambienta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342 - Aperfeiçoamento do Processo de Licenciamento Ambiental</text:p>
          </table:table-cell>
          <table:table-cell office:value-type="float" office:value="2993216">
            <text:p>2993216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352 - Elaboração de Planos de Gestão e de Recuperação para Recursos Pesqueiros</text:p>
          </table:table-cell>
          <table:table-cell office:value-type="float" office:value="2200000">
            <text:p>220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354 - Desenvolvimento de Projetos-Piloto de Conservação de Manguezais</text:p>
          </table:table-cell>
          <table:table-cell office:value-type="float" office:value="2920000">
            <text:p>292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8406 - Desenvolvimento de Ações de Biossegurança de Organismos Geneticamente Modificados</text:p>
          </table:table-cell>
          <table:table-cell office:value-type="float" office:value="160000">
            <text:p>160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408 - Implementação e Fortalecimento da Política Nacional da Biodiversidade</text:p>
          </table:table-cell>
          <table:table-cell office:value-type="float" office:value="385000">
            <text:p>385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8412 - Disseminação de Boas Práticas de Manejo e Conservação de Bacias Hidrográficas</text:p>
          </table:table-cell>
          <table:table-cell office:value-type="float" office:value="1200000">
            <text:p>120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8492 - Apoio à Criação, Gestão e Implementação das Unidades de Conservação Federais</text:p>
          </table:table-cell>
          <table:table-cell office:value-type="float" office:value="36209402">
            <text:p>36209402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8494 - Apoio a Estruturação do Sistema de Gestão de Recursos Naturais na Amazônia (Programa-Piloto)</text:p>
          </table:table-cell>
          <table:table-cell office:value-type="float" office:value="11712502">
            <text:p>11712502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8496 - Implementação do Plano Nacional de Prevenção, Preparação e Resposta Rápida a Emergências Ambientais com Produtos Químicos Perigosos - P2R2</text:p>
          </table:table-cell>
          <table:table-cell office:value-type="float" office:value="1327000">
            <text:p>1327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499 - Apoio a Projetos de Gestão Integrada do Meio Ambiente (PNMA II)</text:p>
          </table:table-cell>
          <table:table-cell office:value-type="float" office:value="3673075">
            <text:p>3673075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671 - Fomento à Gestão Ambiental em Terras Indígenas</text:p>
          </table:table-cell>
          <table:table-cell office:value-type="float" office:value="1421446">
            <text:p>1421446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8689 - Elaboração e Implementação do Zoneamento Ecológico-Econômico em âmbito estadual e local</text:p>
          </table:table-cell>
          <table:table-cell office:value-type="float" office:value="9444083">
            <text:p>9444083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695 - Dessalinização de Água - Água Doce - Plano Brasil sem Miséria</text:p>
          </table:table-cell>
          <table:table-cell office:value-type="float" office:value="1799546">
            <text:p>1799546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69P - Assistência Técnica para a Sustentabilidade Ambiental</text:p>
          </table:table-cell>
          <table:table-cell office:value-type="float" office:value="5570000">
            <text:p>5570000</text:p>
          </table:table-cell>
          <table:table-cell table:number-columns-repeated="1021"/>
        </table:table-row>
        <table:table-row table:style-name="ro5">
          <table:table-cell office:value-type="float" office:value="2008">
            <text:p>2008</text:p>
          </table:table-cell>
          <table:table-cell office:value-type="string">
            <text:p>86A4 - Desenvolvimento de Ações Priorizadas pelo Comitê da Bacia Hidrográfica dos Rios Piracicaba/Jundiaí e Capivari com Recursos da Cobrança pelo Uso de Recursos Hídricos</text:p>
          </table:table-cell>
          <table:table-cell office:value-type="float" office:value="18729974">
            <text:p>18729974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86A6 - Desenvolvimento de Ações Priorizadas pelo Comitê da Bacia Hidrográfica do Rio Paraíba do Sul com Recursos da Cobrança pelo Uso de Recursos Hídricos</text:p>
          </table:table-cell>
          <table:table-cell office:value-type="float" office:value="9678064">
            <text:p>9678064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6AA - Desenvolvimento Institucional para a Gestão Integrada de Resíduos Sólidos</text:p>
          </table:table-cell>
          <table:table-cell office:value-type="float" office:value="16020498">
            <text:p>16020498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896 - Gestão Ambiental e Territorial da Zona Costeira</text:p>
          </table:table-cell>
          <table:table-cell office:value-type="float" office:value="1603946">
            <text:p>1603946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906 - Identificação, Diagnóstico e Combate aos Processos de Desertificação no Brasil</text:p>
          </table:table-cell>
          <table:table-cell office:value-type="float" office:value="9899000">
            <text:p>9899000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908 - Autorização para Manejo de Fauna em Vida Livre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8909 - Manutenção, Ampliação e Proteção das Coleções Vivas no Arboreto do Instituto de Pesquisas Jardim Botânico do Rio de Janeiro</text:p>
          </table:table-cell>
          <table:table-cell office:value-type="float" office:value="1800796">
            <text:p>1800796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911 - Implementação do Plano Nacional sobre Mudança do Clima</text:p>
          </table:table-cell>
          <table:table-cell office:value-type="float" office:value="2806074">
            <text:p>2806074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943 - Apoio à Realização das Conferências Estaduais e Municipais de Meio Ambiente</text:p>
          </table:table-cell>
          <table:table-cell office:value-type="float" office:value="600595">
            <text:p>600595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951 - Definição de Mecanismos de Retribuição por Serviços Ambientais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8986 - Apoio à Estruturação dos Sistemas Estaduais de Gerenciamento de Recursos Hídricos</text:p>
          </table:table-cell>
          <table:table-cell office:value-type="float" office:value="875037">
            <text:p>875037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8990 - Sustentabilidade Ambiental no Turismo</text:p>
          </table:table-cell>
          <table:table-cell office:value-type="float" office:value="650000">
            <text:p>650000</text:p>
          </table:table-cell>
          <table:table-cell table:number-columns-repeated="1021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8998 - Implementação dos Planos de Utilização dos Pólos do Proambiente em Escala Territorial</text:p>
          </table:table-cell>
          <table:table-cell office:value-type="float" office:value="1525473">
            <text:p>1525473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52396948">
            <text:p>52396948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008Q - Dissolução e Liquidação da Companhia de Desenvolvimento de Barcarena - CODEBAR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5">
          <table:table-cell office:value-type="float" office:value="2009">
            <text:p>2009</text:p>
          </table:table-cell>
          <table:table-cell office:value-type="string">
            <text:p>008R - Cumprimento de Sentença Judicial Transitada em Julgado devida pela Companhia de Desenvolvimento de Barcarena - Entidade em Dissolução/Liquidaçã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267599171">
            <text:p>267599171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7182000">
            <text:p>7182000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0998 - Reserva de Contingência - Financeira</text:p>
          </table:table-cell>
          <table:table-cell office:value-type="float" office:value="1480678209">
            <text:p>1480678209</text:p>
          </table:table-cell>
          <table:table-cell table:number-columns-repeated="1021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09HB - Contribuição da União, de suas Autarquias e Fundações para o Custeio do Regime de Previdência dos Servidores Públicos Federais</text:p>
          </table:table-cell>
          <table:table-cell office:value-type="float" office:value="154090809">
            <text:p>154090809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01P - Recuperação e Preservação da Bacia do Rio São Francisco</text:p>
          </table:table-cell>
          <table:table-cell office:value-type="float" office:value="6984741">
            <text:p>6984741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01Q - Recuperação e Preservação da Bacia dos Rios Tocantins/Araguaia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01R - Recuperação e Preservação da Bacia do Rio Paraíba do Sul</text:p>
          </table:table-cell>
          <table:table-cell office:value-type="float" office:value="1200000">
            <text:p>120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101U - Implantação de Banco de Dados Ambientais das Bacias Hidrográficas com Vulnerabilidade Ambiental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V - Implantação de Corredores Ecológicos</text:p>
          </table:table-cell>
          <table:table-cell office:value-type="float" office:value="10937399">
            <text:p>10937399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0F1 - Demarcação das Florestas Públicas da União no Distrito Florestal da BR-163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10FL - Ampliação e Modernização da Estrutura de Informática do Ministério do Meio Ambiente</text:p>
          </table:table-cell>
          <table:table-cell office:value-type="float" office:value="3300000">
            <text:p>33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0TC - Elaboração e Implantação do Inventário Florestal Nacional</text:p>
          </table:table-cell>
          <table:table-cell office:value-type="float" office:value="3300000">
            <text:p>33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0TD - Implantação e Gestão do Sistema Nacional de Informações Florestais</text:p>
          </table:table-cell>
          <table:table-cell office:value-type="float" office:value="1550000">
            <text:p>155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0TQ - Implementação da Gestão Integrada de Águas Subterrâneas e Superficiai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10TT - Monitoramento da Recuperação Ambiental da Bacia Carbonífera de Santa Catarina</text:p>
          </table:table-cell>
          <table:table-cell office:value-type="float" office:value="139400">
            <text:p>1394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117E - Reformas de Pequeno Vulto de Unidades do Instituto Chico Mendes de Conservação da Biodiversidade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17F - Reformas de Pequeno Vulto de Unidades do IBAMA</text:p>
          </table:table-cell>
          <table:table-cell office:value-type="float" office:value="1650001">
            <text:p>1650001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1TN - Reforma do Bloco L da Agência Nacional de Água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1C49 - Prevenção da Contaminação Ambiental e Gerenciamento de Substâncias Perigosas</text:p>
          </table:table-cell>
          <table:table-cell office:value-type="float" office:value="342000">
            <text:p>342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I84 - Modernização da Rede Hidrometeorológica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1J30 - Elaboração da Base Cartográfica Digital da Amazônia Legal</text:p>
          </table:table-cell>
          <table:table-cell office:value-type="float" office:value="4516000">
            <text:p>4516000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0 - Administração da Unidade</text:p>
          </table:table-cell>
          <table:table-cell office:value-type="float" office:value="749688797">
            <text:p>749688797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3 - Ações de Informática</text:p>
          </table:table-cell>
          <table:table-cell office:value-type="float" office:value="12342828">
            <text:p>12342828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12115309">
            <text:p>12115309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00H - Adequação Ecológica e Socioambiental do Uso, Produção e Consumo em Áreas Suscetíveis à Desertificaçã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00I - Promoção da Conservação e Uso da Agrobiodiversidade e das Cadeias de Produtos da Sociobiodiversidade</text:p>
          </table:table-cell>
          <table:table-cell office:value-type="float" office:value="1889000">
            <text:p>1889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081282">
            <text:p>1081282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2086142">
            <text:p>2086142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13760607">
            <text:p>13760607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01W - Preservação e Difusão do Acervo Museológico do Instituto de Pesquisas Jardim Botânico do Rio de Janeiro</text:p>
          </table:table-cell>
          <table:table-cell office:value-type="float" office:value="130900">
            <text:p>1309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1828406">
            <text:p>1828406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092 - Desenvolvimento de Produtos e Processos pelo Centro de Biotecnologia da Amazônia - CBA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94 - Licenciamento da Pesca Amadora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96 - Conservação do Patrimônio Espeleológico Nacional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0A7 - Desenvolvimento da Silvicultura com Espécies Florestais Nativas e Sistemas Agroflorestai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0A8 - Remoção de Ocupações Irregulares de Edificações no Instituto de Pesquisas Jardim Botãnico do Rio de Janeiro</text:p>
          </table:table-cell>
          <table:table-cell office:value-type="float" office:value="75000">
            <text:p>75000</text:p>
          </table:table-cell>
          <table:table-cell table:number-columns-repeated="1021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AO - Apoio a Projetos de Controle da Poluição por Resíduos em Bacias Hidrográficas com Vulnerabilidade Ambienta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272 - Gestão e Administração do Programa</text:p>
          </table:table-cell>
          <table:table-cell office:value-type="float" office:value="53856863">
            <text:p>53856863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378 - Operação da Rede Hidrometeorológica</text:p>
          </table:table-cell>
          <table:table-cell office:value-type="float" office:value="16480000">
            <text:p>1648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566 - Conservação e Uso Sustentável da Biodiversidade em Áreas Protegida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905 - Remoção de Cargas Poluidoras de Bacias Hidrográficas - PRODES</text:p>
          </table:table-cell>
          <table:table-cell office:value-type="float" office:value="40000000">
            <text:p>40000000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933 - Avaliação dos Estoques Pesqueiros</text:p>
          </table:table-cell>
          <table:table-cell office:value-type="float" office:value="2172223">
            <text:p>2172223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3980000">
            <text:p>398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4410894">
            <text:p>4410894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3141008">
            <text:p>3141008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960 - Fomento a Projetos de Gerenciamento e Disposição de Resíduos Industriais e Perigosos</text:p>
          </table:table-cell>
          <table:table-cell office:value-type="float" office:value="371930">
            <text:p>37193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958549">
            <text:p>958549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972 - Educação para Conservação da Biodiversidade</text:p>
          </table:table-cell>
          <table:table-cell office:value-type="float" office:value="75000">
            <text:p>75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433100">
            <text:p>4331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1017500">
            <text:p>10175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475000">
            <text:p>475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501426">
            <text:p>501426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3801121">
            <text:p>3801121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B07 - Fomento a Projetos de Conservação, Uso e Recuperação da Biodiversidade (Probio I e II)</text:p>
          </table:table-cell>
          <table:table-cell office:value-type="float" office:value="8565107">
            <text:p>8565107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B22 - Fomento a Projetos de Gestão Ambiental e Desenvolvimento Sustentável nos Biomas brasileiro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B34 - Gestão de Políticas de Meio Ambiente</text:p>
          </table:table-cell>
          <table:table-cell office:value-type="float" office:value="2011603">
            <text:p>2011603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B35 - Assistência Técnica para a Implementação da Agenda Ambiental na Administração Pública</text:p>
          </table:table-cell>
          <table:table-cell office:value-type="float" office:value="277576">
            <text:p>277576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B61 - Identificação e Pesquisa de Espécies da Fauna e Flora de Importância Econômica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B76 - Apoio a Projetos de Desenvolvimento Sustentável na Bacia do Alto Paraguai</text:p>
          </table:table-cell>
          <table:table-cell office:value-type="float" office:value="1520000">
            <text:p>152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B85 - Fomento a Projetos para Melhoria da Qualidade Ambiental</text:p>
          </table:table-cell>
          <table:table-cell office:value-type="float" office:value="2030661">
            <text:p>2030661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B87 - Capacitação para Qualidade Ambiental</text:p>
          </table:table-cell>
          <table:table-cell office:value-type="float" office:value="441242">
            <text:p>441242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B88 - Prevenção e Combate a Danos Ambientais Causados pela Indústria do Petróleo</text:p>
          </table:table-cell>
          <table:table-cell office:value-type="float" office:value="863495">
            <text:p>863495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C88 - Gestão de Áreas Protegidas nos Ecossistemas Mata Atlântica e Pampas</text:p>
          </table:table-cell>
          <table:table-cell office:value-type="float" office:value="6469425">
            <text:p>6469425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C89 - Gestão de Áreas Protegidas nos Ecossistemas Cerrado e Pantanal</text:p>
          </table:table-cell>
          <table:table-cell office:value-type="float" office:value="4119862">
            <text:p>4119862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C91 - Gestão de Áreas Protegidas no Ecossistema Caatinga</text:p>
          </table:table-cell>
          <table:table-cell office:value-type="float" office:value="4775146">
            <text:p>4775146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C92 - Gestão de Áreas Protegidas nos Ecossistemas Costeiro e Marinho</text:p>
          </table:table-cell>
          <table:table-cell office:value-type="float" office:value="4730390">
            <text:p>473039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C93 - Gestão de Áreas Protegidas no Ecossistema Amazônico</text:p>
          </table:table-cell>
          <table:table-cell office:value-type="float" office:value="6503358">
            <text:p>6503358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C98 - Disponibilização de Informações Estatísticas da Pesca Nacional</text:p>
          </table:table-cell>
          <table:table-cell office:value-type="float" office:value="1593200">
            <text:p>15932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C99 - Avaliação do Potencial Sustentável e Monitoramento dos Recursos Vivos Marinhos - REVIMAR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D05 - Prevenção da contaminação ambiental e promoção da proteção da atmosfera</text:p>
          </table:table-cell>
          <table:table-cell office:value-type="float" office:value="277220">
            <text:p>27722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D06 - Desenvolvimento da Capacidade Institucional e de Planejamento do Setor Água - Interáguas</text:p>
          </table:table-cell>
          <table:table-cell office:value-type="float" office:value="61000000">
            <text:p>610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D08 - Gestão Compartilhada da Educação Ambiental</text:p>
          </table:table-cell>
          <table:table-cell office:value-type="float" office:value="128824">
            <text:p>128824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D09 - Enquadramento de Corpos D'Água</text:p>
          </table:table-cell>
          <table:table-cell office:value-type="float" office:value="950000">
            <text:p>95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D10 - Gerenciamento, Avaliação e Atualização do Plano Nacional de Recursos Hídricos</text:p>
          </table:table-cell>
          <table:table-cell office:value-type="float" office:value="1100000">
            <text:p>11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D12 - Planejamento e Gestão das Concessões Florestais</text:p>
          </table:table-cell>
          <table:table-cell office:value-type="float" office:value="9700000">
            <text:p>97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D13 - Criação e Implementação de Distritos Florestais Sustentáveis</text:p>
          </table:table-cell>
          <table:table-cell office:value-type="float" office:value="3200000">
            <text:p>32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D25 - Funcionamento do Serviço Florestal Brasileiro</text:p>
          </table:table-cell>
          <table:table-cell office:value-type="float" office:value="9092814">
            <text:p>9092814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5043314">
            <text:p>5043314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641 - Publicidade de Utilidade Pública</text:p>
          </table:table-cell>
          <table:table-cell office:value-type="float" office:value="233212">
            <text:p>233212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09 - Funcionamento de Cursos de Pós-Graduação em Botânica e Meio Ambiente</text:p>
          </table:table-cell>
          <table:table-cell office:value-type="float" office:value="78600">
            <text:p>786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10 - Formação Continuada em Agenda 21 Local</text:p>
          </table:table-cell>
          <table:table-cell office:value-type="float" office:value="677560">
            <text:p>67756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13 - Fomento a Projetos de Agendas 21 Locais</text:p>
          </table:table-cell>
          <table:table-cell office:value-type="float" office:value="270000">
            <text:p>27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21 - Elaboração e Implementação das Agendas 21 Locais</text:p>
          </table:table-cell>
          <table:table-cell office:value-type="float" office:value="22401170">
            <text:p>2240117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25 - Elaboração de Planos e Estudos de Recursos Hídricos</text:p>
          </table:table-cell>
          <table:table-cell office:value-type="float" office:value="3887000">
            <text:p>3887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4926 - Regulação dos Usos de Recursos Hídricos, dos Serviços de Irrigação e Adução de Água Bruta e da Segurança de Barragens</text:p>
          </table:table-cell>
          <table:table-cell office:value-type="float" office:value="555000">
            <text:p>555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28 - Capacitação para a Gestão de Recursos Hídric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29 - Promoção da Conservação e do Uso Sustentável da Água</text:p>
          </table:table-cell>
          <table:table-cell office:value-type="float" office:value="30344000">
            <text:p>30344000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932 - Formação de Educadores Ambientais</text:p>
          </table:table-cell>
          <table:table-cell office:value-type="float" office:value="3221951">
            <text:p>3221951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36 - Cadastro Nacional de Usuários de Recursos Hídricos</text:p>
          </table:table-cell>
          <table:table-cell office:value-type="float" office:value="1050000">
            <text:p>105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4937 - Fomento a Projetos de Difusão e Pesquisa Científica e Tecnológica para Recursos Hídricos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950 - Capacitação em Atividades Florestais</text:p>
          </table:table-cell>
          <table:table-cell office:value-type="float" office:value="720000">
            <text:p>72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65 - Ordenamento Pesqueiro em Reservas Extrativistas</text:p>
          </table:table-cell>
          <table:table-cell office:value-type="float" office:value="724000">
            <text:p>724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4969 - Controle, Monitoramento, Triagem, Recuperação e Destinação de Animais Silvestres</text:p>
          </table:table-cell>
          <table:table-cell office:value-type="float" office:value="3381000">
            <text:p>3381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4971 - Capacitação de Agentes Multiplicadores Locais para Combate à Desertificação</text:p>
          </table:table-cell>
          <table:table-cell office:value-type="float" office:value="160000">
            <text:p>160000</text:p>
          </table:table-cell>
          <table:table-cell table:number-columns-repeated="1021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4976 - Promoção da Repartição de Benefícios Decorrentes do Acesso e Uso dos Recursos Genéticos e do Conhecimento Tradicional Associado</text:p>
          </table:table-cell>
          <table:table-cell office:value-type="float" office:value="889273">
            <text:p>889273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4980 - Fomento à Criação e Consolidação de Comitês e de Agências em Bacias Hidrográficas</text:p>
          </table:table-cell>
          <table:table-cell office:value-type="float" office:value="2228000">
            <text:p>2228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81 - Conservação e Uso Sustentável de Polinizadore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4999 - Funcionamento do Conselho Nacional de Recursos Hídric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007 - Monitoramento e Controle de Espécies Invasoras</text:p>
          </table:table-cell>
          <table:table-cell office:value-type="float" office:value="415201">
            <text:p>415201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016 - Manejo Integrado dos Recursos Aquáticos na Amazônia - AquaBio</text:p>
          </table:table-cell>
          <table:table-cell office:value-type="float" office:value="2781039">
            <text:p>2781039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35 - Pesquisa e Desenvolvimento Florestal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037 - Fortalecimento e Aprimoramento da Fiscalização Ambiental</text:p>
          </table:table-cell>
          <table:table-cell office:value-type="float" office:value="15411772">
            <text:p>15411772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6040 - Promoção do Desenvolvimento Sustentável dos Povos e Comunidades Tradicionais</text:p>
          </table:table-cell>
          <table:table-cell office:value-type="float" office:value="486001">
            <text:p>486001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060 - Promoção do Manejo Florestal Sustentável Comunitário e Familiar</text:p>
          </table:table-cell>
          <table:table-cell office:value-type="float" office:value="5837705">
            <text:p>5837705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061 - Fomento a Projetos Demonstrativos na Amazônia e Mata Atlântica</text:p>
          </table:table-cell>
          <table:table-cell office:value-type="float" office:value="14205000">
            <text:p>14205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6063 - Fomento a Projetos de Gestão Ambiental dos Povos Indígenas da Amazônia (Programa-Piloto)</text:p>
          </table:table-cell>
          <table:table-cell office:value-type="float" office:value="6465000">
            <text:p>6465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064 - Fomento ao Manejo Florestal na Amazônia (Programa-Piloto)</text:p>
          </table:table-cell>
          <table:table-cell office:value-type="float" office:value="791760">
            <text:p>791760</text:p>
          </table:table-cell>
          <table:table-cell table:number-columns-repeated="1021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6072 - Disseminação de Boas Práticas sobre o Uso Sustentável dos Recursos Naturais e de Políticas Públicas para Redução do Desmatamento nos Biomas Brasileiros</text:p>
          </table:table-cell>
          <table:table-cell office:value-type="float" office:value="754518">
            <text:p>754518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074 - Prevenção e Combate a Incêndios Florestais e Controle de Queimadas</text:p>
          </table:table-cell>
          <table:table-cell office:value-type="float" office:value="19500000">
            <text:p>1950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6087 - Projetos de Desenvolvimento Sustentável de Povos e Comunidades Tradicionais e Agricultores Familiares</text:p>
          </table:table-cell>
          <table:table-cell office:value-type="float" office:value="19957500">
            <text:p>199575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124 - Fiscalização de Atividades Degradadoras, Poluentes e Contaminantes</text:p>
          </table:table-cell>
          <table:table-cell office:value-type="float" office:value="1747992">
            <text:p>1747992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230 - Gestão Ambiental em Terras Quilombolas</text:p>
          </table:table-cell>
          <table:table-cell office:value-type="float" office:value="334500">
            <text:p>3345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251 - Prevenção de Eventos Hidrológicos Críticos</text:p>
          </table:table-cell>
          <table:table-cell office:value-type="float" office:value="182000">
            <text:p>182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7 - Fiscalização de Atividades de Desmatamento</text:p>
          </table:table-cell>
          <table:table-cell office:value-type="float" office:value="70222539">
            <text:p>70222539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9 - Fiscalização de Fauna Silvestre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24380000">
            <text:p>2438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81 - Consolidação Territorial das Unidades de Conservação Federais</text:p>
          </table:table-cell>
          <table:table-cell office:value-type="float" office:value="1483792">
            <text:p>1483792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6459 - Fomento a Projetos de Gerenciamento e Disposição de Resíduos em Municípios de Médio Porte</text:p>
          </table:table-cell>
          <table:table-cell office:value-type="float" office:value="1096618">
            <text:p>1096618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6618 - Monitoramento das Mudanças Ambientais Locais e Globais Observadas na Antártica</text:p>
          </table:table-cell>
          <table:table-cell office:value-type="float" office:value="550000">
            <text:p>55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635 - Delimitação das Áreas Marinhas Ecologicamente Sensíveis a Óleo</text:p>
          </table:table-cell>
          <table:table-cell office:value-type="float" office:value="429126">
            <text:p>429126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642 - Instrumentalização de Estados e Municípios para Gestão Costeira</text:p>
          </table:table-cell>
          <table:table-cell office:value-type="float" office:value="346940">
            <text:p>34694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6687 - Formação e Capacitação de Gestores e Conselheiros Ambientais nos Estados e Municípios</text:p>
          </table:table-cell>
          <table:table-cell office:value-type="float" office:value="962616">
            <text:p>962616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857 - Produção e Difusão de Informação Ambiental de Caráter Educativo</text:p>
          </table:table-cell>
          <table:table-cell office:value-type="float" office:value="256681">
            <text:p>256681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6917 - Informações, Estatísticas e Indicadores Ambientais e de Desenvolvimento Sustentável</text:p>
          </table:table-cell>
          <table:table-cell office:value-type="float" office:value="342376">
            <text:p>342376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925 - Licenciamento Ambiental Federal</text:p>
          </table:table-cell>
          <table:table-cell office:value-type="float" office:value="5659841">
            <text:p>5659841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7278 - Implantação do Sistema Nacional de Informações sobre Recursos Hídricos</text:p>
          </table:table-cell>
          <table:table-cell office:value-type="float" office:value="3083585">
            <text:p>3083585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23828020">
            <text:p>23828020</text:p>
          </table:table-cell>
          <table:table-cell table:number-columns-repeated="1021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970000">
            <text:p>97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7H69 - Recuperação e Preservação da Bacia do Rio Itapecuru - no Estado do Maranhão</text:p>
          </table:table-cell>
          <table:table-cell office:value-type="float" office:value="15000000">
            <text:p>150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7H90 - Recuperação e Preservação de Bacias Hidrográfica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7N55 - Construção da Sede do IBAMA - Campo Grande - M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7N56 - Modernização da Infra-estrutura e das Edificações do Instituto de Pesquisas Jardim Botânico do Rio de Janeiro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7N78 - Gestão Ambiental Integrada nos Estabelecimentos Rurais</text:p>
          </table:table-cell>
          <table:table-cell office:value-type="float" office:value="12700000">
            <text:p>127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7N79 - Construção do Edifício Sede do Serviço Florestal Brasileiro - Brasília - DF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8266 - Implantação de Sistemas Comunitários de Conservação e Uso Sustentável da Agrobiodiversidade</text:p>
          </table:table-cell>
          <table:table-cell office:value-type="float" office:value="1758316">
            <text:p>1758316</text:p>
          </table:table-cell>
          <table:table-cell table:number-columns-repeated="1021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8278 - Desenvolvimento do Sistema de Gestão Integrado e Participativo para Conservação e Uso Sustentável dos Biomas Brasileiros</text:p>
          </table:table-cell>
          <table:table-cell office:value-type="float" office:value="2089712">
            <text:p>2089712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286 - Educação Ambiental para Grupos em Situação de Vulnerabilidade Socioambiental</text:p>
          </table:table-cell>
          <table:table-cell office:value-type="float" office:value="1150000">
            <text:p>115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288 - Recuperação da Cobertura Vegetal de Áreas Degradadas</text:p>
          </table:table-cell>
          <table:table-cell office:value-type="float" office:value="2068700">
            <text:p>2068700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8290 - Expansão da Base Florestal Plantada</text:p>
          </table:table-cell>
          <table:table-cell office:value-type="float" office:value="2451937">
            <text:p>2451937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292 - Promoção do Manejo Florestal Sustentável</text:p>
          </table:table-cell>
          <table:table-cell office:value-type="float" office:value="1422433">
            <text:p>1422433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8294 - Estruturação dos Órgãos do Sistema Nacional de Meio Ambiente para a Gestão Florestal Compartilhada</text:p>
          </table:table-cell>
          <table:table-cell office:value-type="float" office:value="3573650">
            <text:p>357365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296 - Autorização e Controle das Atividades Florestais</text:p>
          </table:table-cell>
          <table:table-cell office:value-type="float" office:value="2555200">
            <text:p>25552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298 - Apoio a Projetos de Desenvolvimento Florestal Sustentável</text:p>
          </table:table-cell>
          <table:table-cell office:value-type="float" office:value="2800000">
            <text:p>28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300 - Apoio ao Manejo Florestal Comunitário e Familiar</text:p>
          </table:table-cell>
          <table:table-cell office:value-type="float" office:value="2819400">
            <text:p>28194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304 - Cadastramento de Florestas Públicas Nacionais</text:p>
          </table:table-cell>
          <table:table-cell office:value-type="float" office:value="1350000">
            <text:p>135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308 - Regularização Ambiental dos Imóveis Rurais nas Unidades da Federação</text:p>
          </table:table-cell>
          <table:table-cell office:value-type="float" office:value="932074">
            <text:p>932074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320 - Apoio à Gestão Ambiental em Áreas de Vulnerabilidade Ambienta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342 - Aperfeiçoamento do Processo de Licenciamento Ambiental</text:p>
          </table:table-cell>
          <table:table-cell office:value-type="float" office:value="2083216">
            <text:p>2083216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352 - Elaboração de Planos de Gestão e de Recuperação para Recursos Pesqueiros</text:p>
          </table:table-cell>
          <table:table-cell office:value-type="float" office:value="1970087">
            <text:p>1970087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354 - Desenvolvimento de Projetos-Piloto de Conservação de Manguezais</text:p>
          </table:table-cell>
          <table:table-cell office:value-type="float" office:value="511596">
            <text:p>511596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8406 - Desenvolvimento de Ações de Biossegurança de Organismos Geneticamente Modificados</text:p>
          </table:table-cell>
          <table:table-cell office:value-type="float" office:value="144001">
            <text:p>144001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408 - Implementação e Fortalecimento da Política Nacional da Biodiversidade</text:p>
          </table:table-cell>
          <table:table-cell office:value-type="float" office:value="806414">
            <text:p>806414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8412 - Disseminação de Boas Práticas de Manejo e Conservação de Bacias Hidrográficas</text:p>
          </table:table-cell>
          <table:table-cell office:value-type="float" office:value="750000">
            <text:p>75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8492 - Apoio à Criação, Gestão e Implementação das Unidades de Conservação Federais</text:p>
          </table:table-cell>
          <table:table-cell office:value-type="float" office:value="15230660">
            <text:p>1523066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8494 - Apoio a Estruturação do Sistema de Gestão de Recursos Naturais na Amazônia (Programa-Piloto)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8496 - Implementação do Plano Nacional de Prevenção, Preparação e Resposta Rápida a Emergências Ambientais com Produtos Químicos Perigosos - P2R2</text:p>
          </table:table-cell>
          <table:table-cell office:value-type="float" office:value="1316388">
            <text:p>1316388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499 - Apoio a Projetos de Gestão Integrada do Meio Ambiente (PNMA II)</text:p>
          </table:table-cell>
          <table:table-cell office:value-type="float" office:value="3041928">
            <text:p>3041928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671 - Fomento à Gestão Ambiental em Terras Indígenas</text:p>
          </table:table-cell>
          <table:table-cell office:value-type="float" office:value="1279773">
            <text:p>1279773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695 - Dessalinização de Água - Água Doce - Plano Brasil sem Miséria</text:p>
          </table:table-cell>
          <table:table-cell office:value-type="float" office:value="1935561">
            <text:p>1935561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69P - Assistência Técnica para a Sustentabilidade Ambiental</text:p>
          </table:table-cell>
          <table:table-cell office:value-type="float" office:value="3848000">
            <text:p>3848000</text:p>
          </table:table-cell>
          <table:table-cell table:number-columns-repeated="1021"/>
        </table:table-row>
        <table:table-row table:style-name="ro5">
          <table:table-cell office:value-type="float" office:value="2009">
            <text:p>2009</text:p>
          </table:table-cell>
          <table:table-cell office:value-type="string">
            <text:p>86A4 - Desenvolvimento de Ações Priorizadas pelo Comitê da Bacia Hidrográfica dos Rios Piracicaba/Jundiaí e Capivari com Recursos da Cobrança pelo Uso de Recursos Hídricos</text:p>
          </table:table-cell>
          <table:table-cell office:value-type="float" office:value="17691663">
            <text:p>17691663</text:p>
          </table:table-cell>
          <table:table-cell table:number-columns-repeated="1021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86A6 - Desenvolvimento de Ações Priorizadas pelo Comitê da Bacia Hidrográfica do Rio Paraíba do Sul com Recursos da Cobrança pelo Uso de Recursos Hídricos</text:p>
          </table:table-cell>
          <table:table-cell office:value-type="float" office:value="10567418">
            <text:p>10567418</text:p>
          </table:table-cell>
          <table:table-cell table:number-columns-repeated="1021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86A8 - Desenvolvimento de Ações Priorizadas pelo Comitê da Bacia Hidrográfica do Rio São Francisco com Recursos da Cobrança pelo Uso de Recursos Hídricos</text:p>
          </table:table-cell>
          <table:table-cell office:value-type="float" office:value="6881524">
            <text:p>6881524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6AA - Desenvolvimento Institucional para a Gestão Integrada de Resíduos Sólidos</text:p>
          </table:table-cell>
          <table:table-cell office:value-type="float" office:value="11299912">
            <text:p>11299912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896 - Gestão Ambiental e Territorial da Zona Costeira</text:p>
          </table:table-cell>
          <table:table-cell office:value-type="float" office:value="881746">
            <text:p>881746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906 - Identificação, Diagnóstico e Combate aos Processos de Desertificação no Brasil</text:p>
          </table:table-cell>
          <table:table-cell office:value-type="float" office:value="19004000">
            <text:p>1900400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908 - Autorização para Manejo de Fauna em Vida Livre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8909 - Manutenção, Ampliação e Proteção das Coleções Vivas no Arboreto do Instituto de Pesquisas Jardim Botânico do Rio de Janeiro</text:p>
          </table:table-cell>
          <table:table-cell office:value-type="float" office:value="1101220">
            <text:p>1101220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911 - Implementação do Plano Nacional sobre Mudança do Clima</text:p>
          </table:table-cell>
          <table:table-cell office:value-type="float" office:value="2059854">
            <text:p>2059854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943 - Apoio à Realização das Conferências Estaduais e Municipais de Meio Ambiente</text:p>
          </table:table-cell>
          <table:table-cell office:value-type="float" office:value="620595">
            <text:p>620595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951 - Definição de Mecanismos de Retribuição por Serviços Ambientais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8986 - Apoio à Estruturação dos Sistemas Estaduais de Gerenciamento de Recursos Hídricos</text:p>
          </table:table-cell>
          <table:table-cell office:value-type="float" office:value="283322">
            <text:p>283322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8990 - Sustentabilidade Ambiental no Turismo</text:p>
          </table:table-cell>
          <table:table-cell office:value-type="float" office:value="650000">
            <text:p>650000</text:p>
          </table:table-cell>
          <table:table-cell table:number-columns-repeated="1021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8998 - Implementação dos Planos de Utilização dos Pólos do Proambiente em Escala Territorial</text:p>
          </table:table-cell>
          <table:table-cell office:value-type="float" office:value="1455473">
            <text:p>1455473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64760617">
            <text:p>64760617</text:p>
          </table:table-cell>
          <table:table-cell table:number-columns-repeated="1021"/>
        </table:table-row>
        <table:table-row table:style-name="ro6">
          <table:table-cell office:value-type="float" office:value="2010">
            <text:p>2010</text:p>
          </table:table-cell>
          <table:table-cell office:value-type="string">
            <text:p>00G5 - Contribuição da União, de suas Autarquias e Fundações para o Custeio do Regime de Previdência dos Servidores Públicos Federais decorrente do Pagamento de Precatórios e Requisições de Pequeno Valor</text:p>
          </table:table-cell>
          <table:table-cell office:value-type="float" office:value="6176555">
            <text:p>6176555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238288446">
            <text:p>238288446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2010000">
            <text:p>2010000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0998 - Reserva de Contingência - Financeira</text:p>
          </table:table-cell>
          <table:table-cell office:value-type="float" office:value="1482442070">
            <text:p>1482442070</text:p>
          </table:table-cell>
          <table:table-cell table:number-columns-repeated="1021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09HB - Contribuição da União, de suas Autarquias e Fundações para o Custeio do Regime de Previdência dos Servidores Públicos Federais</text:p>
          </table:table-cell>
          <table:table-cell office:value-type="float" office:value="127010432">
            <text:p>127010432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01P - Recuperação e Preservação da Bacia do Rio São Francisco</text:p>
          </table:table-cell>
          <table:table-cell office:value-type="float" office:value="5848543">
            <text:p>5848543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01Q - Recuperação e Preservação da Bacia dos Rios Tocantins/Araguaia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01R - Recuperação e Preservação da Bacia do Rio Paraíba do Sul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101U - Implantação de Banco de Dados Ambientais das Bacias Hidrográficas com Vulnerabilidade Ambienta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101V - Implantação de Corredores Ecológicos</text:p>
          </table:table-cell>
          <table:table-cell office:value-type="float" office:value="12763874">
            <text:p>12763874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0F1 - Demarcação das Florestas Públicas da União no Distrito Florestal da BR-163</text:p>
          </table:table-cell>
          <table:table-cell office:value-type="float" office:value="450000">
            <text:p>45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10FL - Ampliação e Modernização da Estrutura de Informática do Ministério do Meio Ambiente</text:p>
          </table:table-cell>
          <table:table-cell office:value-type="float" office:value="7650000">
            <text:p>7650000</text:p>
          </table:table-cell>
          <table:table-cell table:number-columns-repeated="1021"/>
        </table:table-row>
        <table:table-row table:style-name="ro5">
          <table:table-cell office:value-type="float" office:value="2010">
            <text:p>2010</text:p>
          </table:table-cell>
          <table:table-cell office:value-type="string">
            <text:p>10RP - Implantação, Ampliação ou Melhoria de Sistemas Públicos de Coleta, Tratamento e Destinação Final de Resíduos Sólidos em Municípios das Bacias do São Francisco e Parnaíba</text:p>
          </table:table-cell>
          <table:table-cell office:value-type="float" office:value="700000">
            <text:p>7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0TC - Elaboração e Implantação do Inventário Florestal Nacional</text:p>
          </table:table-cell>
          <table:table-cell office:value-type="float" office:value="850000">
            <text:p>85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0TD - Implantação e Gestão do Sistema Nacional de Informações Florestais</text:p>
          </table:table-cell>
          <table:table-cell office:value-type="float" office:value="1400000">
            <text:p>14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0TQ - Implementação da Gestão Integrada de Águas Subterrâneas e Superficiais</text:p>
          </table:table-cell>
          <table:table-cell office:value-type="float" office:value="4501620">
            <text:p>450162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10TT - Monitoramento da Recuperação Ambiental da Bacia Carbonífera de Santa Catarina</text:p>
          </table:table-cell>
          <table:table-cell office:value-type="float" office:value="213204">
            <text:p>213204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117E - Reformas de Pequeno Vulto de Unidades do Instituto Chico Mendes de Conservação da Biodiversidade</text:p>
          </table:table-cell>
          <table:table-cell office:value-type="float" office:value="4000000">
            <text:p>40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17F - Reformas de Pequeno Vulto de Unidades do IBAMA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1TN - Reforma do Bloco L da Agência Nacional de Águas</text:p>
          </table:table-cell>
          <table:table-cell office:value-type="float" office:value="1120000">
            <text:p>112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124A - Implantação da Rede Nacional de Avaliação da Qualidade das Águas Superficiais - PNQA</text:p>
          </table:table-cell>
          <table:table-cell office:value-type="float" office:value="3211630">
            <text:p>321163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2Y5 - Realização da IV Conferência Nacional do Meio Ambiente</text:p>
          </table:table-cell>
          <table:table-cell office:value-type="float" office:value="117914">
            <text:p>117914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1C49 - Prevenção da Contaminação Ambiental e Gerenciamento de Substâncias Perigosas</text:p>
          </table:table-cell>
          <table:table-cell office:value-type="float" office:value="575183">
            <text:p>575183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I84 - Modernização da Rede Hidrometeorológica</text:p>
          </table:table-cell>
          <table:table-cell office:value-type="float" office:value="5480000">
            <text:p>548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1J30 - Elaboração da Base Cartográfica Digital da Amazônia Legal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2000 - Administração da Unidade</text:p>
          </table:table-cell>
          <table:table-cell office:value-type="float" office:value="839390494">
            <text:p>839390494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19901185">
            <text:p>19901185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00H - Adequação Ecológica e Socioambiental do Uso, Produção e Consumo em Áreas Suscetíveis à Desertificação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00I - Promoção da Conservação e Uso da Agrobiodiversidade e das Cadeias de Produtos da Sociobiodiversidade</text:p>
          </table:table-cell>
          <table:table-cell office:value-type="float" office:value="2090000">
            <text:p>209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661856">
            <text:p>1661856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3803269">
            <text:p>3803269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14678285">
            <text:p>14678285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01W - Preservação e Difusão do Acervo Museológico do Instituto de Pesquisas Jardim Botânico do Rio de Janeiro</text:p>
          </table:table-cell>
          <table:table-cell office:value-type="float" office:value="2030500">
            <text:p>20305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900000">
            <text:p>9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092 - Desenvolvimento de Produtos e Processos pelo Centro de Biotecnologia da Amazônia - CBA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96 - Conservação do Patrimônio Espeleológico Nacional</text:p>
          </table:table-cell>
          <table:table-cell office:value-type="float" office:value="610000">
            <text:p>61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0A7 - Desenvolvimento da Silvicultura com Espécies Florestais Nativas e Sistemas Agroflorestais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0A8 - Remoção de Ocupações Irregulares de Edificações no Instituto de Pesquisas Jardim Botãnico do Rio de Janeir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AO - Apoio a Projetos de Controle da Poluição por Resíduos em Bacias Hidrográficas com Vulnerabilidade Ambiental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CW - Assistência Médica aos Servidores e Empregados - Exames Periódicos</text:p>
          </table:table-cell>
          <table:table-cell office:value-type="float" office:value="871926">
            <text:p>871926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2272 - Gestão e Administração do Programa</text:p>
          </table:table-cell>
          <table:table-cell office:value-type="float" office:value="84083124">
            <text:p>84083124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2378 - Operação da Rede Hidrometeorológica</text:p>
          </table:table-cell>
          <table:table-cell office:value-type="float" office:value="24530000">
            <text:p>2453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566 - Conservação e Uso Sustentável da Biodiversidade em Áreas Protegida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905 - Remoção de Cargas Poluidoras de Bacias Hidrográficas - PRODES</text:p>
          </table:table-cell>
          <table:table-cell office:value-type="float" office:value="15000000">
            <text:p>15000000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2933 - Avaliação dos Estoques Pesqueiros</text:p>
          </table:table-cell>
          <table:table-cell office:value-type="float" office:value="2250000">
            <text:p>225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9000000">
            <text:p>90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7000000">
            <text:p>70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1500000">
            <text:p>15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972 - Educação para Conservação da Biodiversidade</text:p>
          </table:table-cell>
          <table:table-cell office:value-type="float" office:value="103000">
            <text:p>103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1030000">
            <text:p>103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1017500">
            <text:p>10175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475000">
            <text:p>475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3801121">
            <text:p>3801121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B07 - Fomento a Projetos de Conservação, Uso e Recuperação da Biodiversidade (Probio I e II)</text:p>
          </table:table-cell>
          <table:table-cell office:value-type="float" office:value="8682546">
            <text:p>8682546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B22 - Fomento a Projetos de Gestão Ambiental e Desenvolvimento Sustentável nos Biomas brasileiros</text:p>
          </table:table-cell>
          <table:table-cell office:value-type="float" office:value="4241685">
            <text:p>4241685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2B34 - Gestão de Políticas de Meio Ambiente</text:p>
          </table:table-cell>
          <table:table-cell office:value-type="float" office:value="3800000">
            <text:p>38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B35 - Assistência Técnica para a Implementação da Agenda Ambiental na Administração Pública</text:p>
          </table:table-cell>
          <table:table-cell office:value-type="float" office:value="263497">
            <text:p>263497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B61 - Identificação e Pesquisa de Espécies da Fauna e Flora de Importância Econômica</text:p>
          </table:table-cell>
          <table:table-cell office:value-type="float" office:value="1920065">
            <text:p>1920065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B76 - Apoio a Projetos de Desenvolvimento Sustentável na Bacia do Alto Paraguai</text:p>
          </table:table-cell>
          <table:table-cell office:value-type="float" office:value="1260000">
            <text:p>126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B85 - Fomento a Projetos para Melhoria da Qualidade Ambiental</text:p>
          </table:table-cell>
          <table:table-cell office:value-type="float" office:value="3107718">
            <text:p>3107718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2B87 - Capacitação para Qualidade Ambiental</text:p>
          </table:table-cell>
          <table:table-cell office:value-type="float" office:value="528676">
            <text:p>528676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B88 - Prevenção e Combate a Danos Ambientais Causados pela Indústria do Petróleo</text:p>
          </table:table-cell>
          <table:table-cell office:value-type="float" office:value="821690">
            <text:p>82169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C88 - Gestão de Áreas Protegidas nos Ecossistemas Mata Atlântica e Pampas</text:p>
          </table:table-cell>
          <table:table-cell office:value-type="float" office:value="11860000">
            <text:p>1186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C89 - Gestão de Áreas Protegidas nos Ecossistemas Cerrado e Pantanal</text:p>
          </table:table-cell>
          <table:table-cell office:value-type="float" office:value="8500000">
            <text:p>85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C91 - Gestão de Áreas Protegidas no Ecossistema Caatinga</text:p>
          </table:table-cell>
          <table:table-cell office:value-type="float" office:value="5000000">
            <text:p>50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C92 - Gestão de Áreas Protegidas nos Ecossistemas Costeiro e Marinho</text:p>
          </table:table-cell>
          <table:table-cell office:value-type="float" office:value="6280000">
            <text:p>628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C93 - Gestão de Áreas Protegidas no Ecossistema Amazônico</text:p>
          </table:table-cell>
          <table:table-cell office:value-type="float" office:value="5200000">
            <text:p>52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C98 - Disponibilização de Informações Estatísticas da Pesca Nacional</text:p>
          </table:table-cell>
          <table:table-cell office:value-type="float" office:value="1750000">
            <text:p>175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C99 - Avaliação do Potencial Sustentável e Monitoramento dos Recursos Vivos Marinhos - REVIMAR</text:p>
          </table:table-cell>
          <table:table-cell office:value-type="float" office:value="1700000">
            <text:p>17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D05 - Prevenção da contaminação ambiental e promoção da proteção da atmosfera</text:p>
          </table:table-cell>
          <table:table-cell office:value-type="float" office:value="493012">
            <text:p>493012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D06 - Desenvolvimento da Capacidade Institucional e de Planejamento do Setor Água - Interáguas</text:p>
          </table:table-cell>
          <table:table-cell office:value-type="float" office:value="19668000">
            <text:p>19668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D08 - Gestão Compartilhada da Educação Ambiental</text:p>
          </table:table-cell>
          <table:table-cell office:value-type="float" office:value="1000749">
            <text:p>1000749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2D09 - Enquadramento de Corpos D'Água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2D10 - Gerenciamento, Avaliação e Atualização do Plano Nacional de Recursos Hídricos</text:p>
          </table:table-cell>
          <table:table-cell office:value-type="float" office:value="1637483">
            <text:p>1637483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D12 - Planejamento e Gestão das Concessões Florestais</text:p>
          </table:table-cell>
          <table:table-cell office:value-type="float" office:value="9925000">
            <text:p>9925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D13 - Criação e Implementação de Distritos Florestais Sustentáveis</text:p>
          </table:table-cell>
          <table:table-cell office:value-type="float" office:value="1700000">
            <text:p>17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D25 - Funcionamento do Serviço Florestal Brasileiro</text:p>
          </table:table-cell>
          <table:table-cell office:value-type="float" office:value="18902971">
            <text:p>18902971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E27 - Apoio a Ações de Preservação do Meio Ambiente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10770000">
            <text:p>10770000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4641 - Publicidade de Utilidade Pública</text:p>
          </table:table-cell>
          <table:table-cell office:value-type="float" office:value="210116">
            <text:p>210116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09 - Funcionamento de Cursos de Pós-Graduação em Botânica e Meio Ambiente</text:p>
          </table:table-cell>
          <table:table-cell office:value-type="float" office:value="149000">
            <text:p>149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10 - Formação Continuada em Agenda 21 Local</text:p>
          </table:table-cell>
          <table:table-cell office:value-type="float" office:value="404790">
            <text:p>40479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13 - Fomento a Projetos de Agendas 21 Locais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21 - Elaboração e Implementação das Agendas 21 Locais</text:p>
          </table:table-cell>
          <table:table-cell office:value-type="float" office:value="425291">
            <text:p>425291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25 - Elaboração de Planos e Estudos de Recursos Hídricos</text:p>
          </table:table-cell>
          <table:table-cell office:value-type="float" office:value="4000000">
            <text:p>40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4926 - Regulação dos Usos de Recursos Hídricos, dos Serviços de Irrigação e Adução de Água Bruta e da Segurança de Barragens</text:p>
          </table:table-cell>
          <table:table-cell office:value-type="float" office:value="740000">
            <text:p>74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28 - Capacitação para a Gestão de Recursos Hídricos</text:p>
          </table:table-cell>
          <table:table-cell office:value-type="float" office:value="1400000">
            <text:p>14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29 - Promoção da Conservação e do Uso Sustentável da Água</text:p>
          </table:table-cell>
          <table:table-cell office:value-type="float" office:value="6795000">
            <text:p>6795000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4932 - Formação de Educadores Ambientais</text:p>
          </table:table-cell>
          <table:table-cell office:value-type="float" office:value="10898469">
            <text:p>10898469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36 - Cadastro Nacional de Usuários de Recursos Hídricos</text:p>
          </table:table-cell>
          <table:table-cell office:value-type="float" office:value="1110000">
            <text:p>1110000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4950 - Capacitação em Atividades Florestais</text:p>
          </table:table-cell>
          <table:table-cell office:value-type="float" office:value="550000">
            <text:p>55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65 - Ordenamento Pesqueiro em Reservas Extrativista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4969 - Controle, Monitoramento, Triagem, Recuperação e Destinação de Animais Silvestres</text:p>
          </table:table-cell>
          <table:table-cell office:value-type="float" office:value="3381000">
            <text:p>3381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4971 - Capacitação de Agentes Multiplicadores Locais para Combate à Desertificação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4976 - Promoção da Repartição de Benefícios Decorrentes do Acesso e Uso dos Recursos Genéticos e do Conhecimento Tradicional Associado</text:p>
          </table:table-cell>
          <table:table-cell office:value-type="float" office:value="1669232">
            <text:p>1669232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4980 - Fomento à Criação e Consolidação de Comitês e de Agências em Bacias Hidrográficas</text:p>
          </table:table-cell>
          <table:table-cell office:value-type="float" office:value="2540000">
            <text:p>254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81 - Conservação e Uso Sustentável de Polinizadores</text:p>
          </table:table-cell>
          <table:table-cell office:value-type="float" office:value="105977">
            <text:p>105977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4999 - Funcionamento do Conselho Nacional de Recursos Hídric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007 - Monitoramento e Controle de Espécies Invasoras</text:p>
          </table:table-cell>
          <table:table-cell office:value-type="float" office:value="1415729">
            <text:p>1415729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016 - Manejo Integrado dos Recursos Aquáticos na Amazônia - AquaBio</text:p>
          </table:table-cell>
          <table:table-cell office:value-type="float" office:value="6500000">
            <text:p>6500000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6035 - Pesquisa e Desenvolvimento Florestal</text:p>
          </table:table-cell>
          <table:table-cell office:value-type="float" office:value="1600000">
            <text:p>16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037 - Fortalecimento e Aprimoramento da Fiscalização Ambiental</text:p>
          </table:table-cell>
          <table:table-cell office:value-type="float" office:value="20015592">
            <text:p>20015592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6040 - Promoção do Desenvolvimento Sustentável dos Povos e Comunidades Tradicionais</text:p>
          </table:table-cell>
          <table:table-cell office:value-type="float" office:value="405500">
            <text:p>4055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060 - Promoção do Manejo Florestal Sustentável Comunitário e Familiar</text:p>
          </table:table-cell>
          <table:table-cell office:value-type="float" office:value="5260000">
            <text:p>526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061 - Fomento a Projetos Demonstrativos na Amazônia e Mata Atlântica</text:p>
          </table:table-cell>
          <table:table-cell office:value-type="float" office:value="10150992">
            <text:p>10150992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6063 - Fomento a Projetos de Gestão Ambiental dos Povos Indígenas da Amazônia (Programa-Piloto)</text:p>
          </table:table-cell>
          <table:table-cell office:value-type="float" office:value="3278161">
            <text:p>3278161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064 - Fomento ao Manejo Florestal na Amazônia (Programa-Piloto)</text:p>
          </table:table-cell>
          <table:table-cell office:value-type="float" office:value="392990">
            <text:p>392990</text:p>
          </table:table-cell>
          <table:table-cell table:number-columns-repeated="1021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6072 - Disseminação de Boas Práticas sobre o Uso Sustentável dos Recursos Naturais e de Políticas Públicas para Redução do Desmatamento nos Biomas Brasileiros</text:p>
          </table:table-cell>
          <table:table-cell office:value-type="float" office:value="954669">
            <text:p>954669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074 - Prevenção e Combate a Incêndios Florestais e Controle de Queimadas</text:p>
          </table:table-cell>
          <table:table-cell office:value-type="float" office:value="24600000">
            <text:p>246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6087 - Projetos de Desenvolvimento Sustentável de Povos e Comunidades Tradicionais e Agricultores Familiares</text:p>
          </table:table-cell>
          <table:table-cell office:value-type="float" office:value="1825000">
            <text:p>1825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124 - Fiscalização de Atividades Degradadoras, Poluentes e Contaminantes</text:p>
          </table:table-cell>
          <table:table-cell office:value-type="float" office:value="550312">
            <text:p>550312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230 - Gestão Ambiental em Terras Quilombolas</text:p>
          </table:table-cell>
          <table:table-cell office:value-type="float" office:value="420000">
            <text:p>42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251 - Prevenção de Eventos Hidrológicos Críticos</text:p>
          </table:table-cell>
          <table:table-cell office:value-type="float" office:value="2260000">
            <text:p>226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307 - Fiscalização de Atividades de Desmatamento</text:p>
          </table:table-cell>
          <table:table-cell office:value-type="float" office:value="39000000">
            <text:p>39000000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6309 - Fiscalização de Fauna Silvestre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24650000">
            <text:p>2465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381 - Consolidação Territorial das Unidades de Conservação Federais</text:p>
          </table:table-cell>
          <table:table-cell office:value-type="float" office:value="3383792">
            <text:p>3383792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6459 - Fomento a Projetos de Gerenciamento e Disposição de Resíduos em Municípios de Médio Porte</text:p>
          </table:table-cell>
          <table:table-cell office:value-type="float" office:value="4000000">
            <text:p>40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6618 - Monitoramento das Mudanças Ambientais Locais e Globais Observadas na Antártica</text:p>
          </table:table-cell>
          <table:table-cell office:value-type="float" office:value="1020000">
            <text:p>102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635 - Delimitação das Áreas Marinhas Ecologicamente Sensíveis a Óleo</text:p>
          </table:table-cell>
          <table:table-cell office:value-type="float" office:value="628676">
            <text:p>628676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642 - Instrumentalização de Estados e Municípios para Gestão Costeira</text:p>
          </table:table-cell>
          <table:table-cell office:value-type="float" office:value="390372">
            <text:p>390372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6687 - Formação e Capacitação de Gestores e Conselheiros Ambientais nos Estados e Municípios</text:p>
          </table:table-cell>
          <table:table-cell office:value-type="float" office:value="577962">
            <text:p>577962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6857 - Produção e Difusão de Informação Ambiental de Caráter Educativo</text:p>
          </table:table-cell>
          <table:table-cell office:value-type="float" office:value="300778">
            <text:p>300778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6917 - Informações, Estatísticas e Indicadores Ambientais e de Desenvolvimento Sustentáve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6925 - Licenciamento Ambiental Federal</text:p>
          </table:table-cell>
          <table:table-cell office:value-type="float" office:value="11700000">
            <text:p>117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7278 - Implantação do Sistema Nacional de Informações sobre Recursos Hídricos</text:p>
          </table:table-cell>
          <table:table-cell office:value-type="float" office:value="8610000">
            <text:p>861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2600658">
            <text:p>2600658</text:p>
          </table:table-cell>
          <table:table-cell table:number-columns-repeated="1021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4700000">
            <text:p>47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7H90 - Recuperação e Preservação de Bacias Hidrográficas</text:p>
          </table:table-cell>
          <table:table-cell office:value-type="float" office:value="1900000">
            <text:p>19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7P81 - Construção do Edifício-Sede do Instituto Chico Mendes de Conservação da Biodiversidade</text:p>
          </table:table-cell>
          <table:table-cell office:value-type="float" office:value="4000000">
            <text:p>40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8266 - Implantação de Sistemas Comunitários de Conservação e Uso Sustentável da Agrobiodiversidade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8278 - Desenvolvimento do Sistema de Gestão Integrado e Participativo para Conservação e Uso Sustentável dos Biomas Brasileiros</text:p>
          </table:table-cell>
          <table:table-cell office:value-type="float" office:value="1854326">
            <text:p>1854326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286 - Educação Ambiental para Grupos em Situação de Vulnerabilidade Socioambiental</text:p>
          </table:table-cell>
          <table:table-cell office:value-type="float" office:value="1070000">
            <text:p>107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288 - Recuperação da Cobertura Vegetal de Áreas Degradadas</text:p>
          </table:table-cell>
          <table:table-cell office:value-type="float" office:value="3095932">
            <text:p>3095932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8290 - Expansão da Base Florestal Plantada</text:p>
          </table:table-cell>
          <table:table-cell office:value-type="float" office:value="1332819">
            <text:p>1332819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292 - Promoção do Manejo Florestal Sustentável</text:p>
          </table:table-cell>
          <table:table-cell office:value-type="float" office:value="1471637">
            <text:p>1471637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8294 - Estruturação dos Órgãos do Sistema Nacional de Meio Ambiente para a Gestão Florestal Compartilhada</text:p>
          </table:table-cell>
          <table:table-cell office:value-type="float" office:value="4096471">
            <text:p>4096471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296 - Autorização e Controle das Atividades Florestais</text:p>
          </table:table-cell>
          <table:table-cell office:value-type="float" office:value="2555200">
            <text:p>25552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298 - Apoio a Projetos de Desenvolvimento Florestal Sustentável</text:p>
          </table:table-cell>
          <table:table-cell office:value-type="float" office:value="2450000">
            <text:p>245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300 - Apoio ao Manejo Florestal Comunitário e Familiar</text:p>
          </table:table-cell>
          <table:table-cell office:value-type="float" office:value="2435992">
            <text:p>2435992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304 - Cadastramento de Florestas Públicas Nacionai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308 - Regularização Ambiental dos Imóveis Rurais nas Unidades da Federação</text:p>
          </table:table-cell>
          <table:table-cell office:value-type="float" office:value="1008000">
            <text:p>1008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320 - Apoio à Gestão Ambiental em Áreas de Vulnerabilidade Ambiental</text:p>
          </table:table-cell>
          <table:table-cell office:value-type="float" office:value="1190000">
            <text:p>119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342 - Aperfeiçoamento do Processo de Licenciamento Ambiental</text:p>
          </table:table-cell>
          <table:table-cell office:value-type="float" office:value="4223153">
            <text:p>4223153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352 - Elaboração de Planos de Gestão e de Recuperação para Recursos Pesqueiros</text:p>
          </table:table-cell>
          <table:table-cell office:value-type="float" office:value="2179582">
            <text:p>2179582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354 - Desenvolvimento de Projetos-Piloto de Conservação de Manguezais</text:p>
          </table:table-cell>
          <table:table-cell office:value-type="float" office:value="650010">
            <text:p>65001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8406 - Desenvolvimento de Ações de Biossegurança de Organismos Geneticamente Modificado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408 - Implementação e Fortalecimento da Política Nacional da Biodiversidade</text:p>
          </table:table-cell>
          <table:table-cell office:value-type="float" office:value="822180">
            <text:p>82218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8412 - Disseminação de Boas Práticas de Manejo e Conservação de Bacias Hidrográfica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8492 - Apoio à Criação, Gestão e Implementação das Unidades de Conservação Federais</text:p>
          </table:table-cell>
          <table:table-cell office:value-type="float" office:value="7675839">
            <text:p>7675839</text:p>
          </table:table-cell>
          <table:table-cell table:number-columns-repeated="1021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8496 - Implementação do Plano Nacional de Prevenção, Preparação e Resposta Rápida a Emergências Ambientais com Produtos Químicos Perigosos - P2R2</text:p>
          </table:table-cell>
          <table:table-cell office:value-type="float" office:value="2648046">
            <text:p>2648046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499 - Apoio a Projetos de Gestão Integrada do Meio Ambiente (PNMA II)</text:p>
          </table:table-cell>
          <table:table-cell office:value-type="float" office:value="12601267">
            <text:p>12601267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671 - Fomento à Gestão Ambiental em Terras Indígenas</text:p>
          </table:table-cell>
          <table:table-cell office:value-type="float" office:value="645000">
            <text:p>645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695 - Dessalinização de Água - Água Doce - Plano Brasil sem Miséria</text:p>
          </table:table-cell>
          <table:table-cell office:value-type="float" office:value="2650000">
            <text:p>265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69P - Assistência Técnica para a Sustentabilidade Ambiental</text:p>
          </table:table-cell>
          <table:table-cell office:value-type="float" office:value="1300000">
            <text:p>1300000</text:p>
          </table:table-cell>
          <table:table-cell table:number-columns-repeated="1021"/>
        </table:table-row>
        <table:table-row table:style-name="ro5">
          <table:table-cell office:value-type="float" office:value="2010">
            <text:p>2010</text:p>
          </table:table-cell>
          <table:table-cell office:value-type="string">
            <text:p>86A4 - Desenvolvimento de Ações Priorizadas pelo Comitê da Bacia Hidrográfica dos Rios Piracicaba/Jundiaí e Capivari com Recursos da Cobrança pelo Uso de Recursos Hídricos</text:p>
          </table:table-cell>
          <table:table-cell office:value-type="float" office:value="17172145">
            <text:p>17172145</text:p>
          </table:table-cell>
          <table:table-cell table:number-columns-repeated="1021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86A6 - Desenvolvimento de Ações Priorizadas pelo Comitê da Bacia Hidrográfica do Rio Paraíba do Sul com Recursos da Cobrança pelo Uso de Recursos Hídricos</text:p>
          </table:table-cell>
          <table:table-cell office:value-type="float" office:value="26792363">
            <text:p>26792363</text:p>
          </table:table-cell>
          <table:table-cell table:number-columns-repeated="1021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86A8 - Desenvolvimento de Ações Priorizadas pelo Comitê da Bacia Hidrográfica do Rio São Francisco com Recursos da Cobrança pelo Uso de Recursos Hídricos</text:p>
          </table:table-cell>
          <table:table-cell office:value-type="float" office:value="20601325">
            <text:p>20601325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6AA - Desenvolvimento Institucional para a Gestão Integrada de Resíduos Sólidos</text:p>
          </table:table-cell>
          <table:table-cell office:value-type="float" office:value="17784999">
            <text:p>17784999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896 - Gestão Ambiental e Territorial da Zona Costeira</text:p>
          </table:table-cell>
          <table:table-cell office:value-type="float" office:value="471690">
            <text:p>47169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906 - Identificação, Diagnóstico e Combate aos Processos de Desertificação no Brasil</text:p>
          </table:table-cell>
          <table:table-cell office:value-type="float" office:value="4680000">
            <text:p>468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908 - Autorização para Manejo de Fauna em Vida Livre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8909 - Manutenção, Ampliação e Proteção das Coleções Vivas no Arboreto do Instituto de Pesquisas Jardim Botânico do Rio de Janeiro</text:p>
          </table:table-cell>
          <table:table-cell office:value-type="float" office:value="1040000">
            <text:p>104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911 - Implementação do Plano Nacional sobre Mudança do Clima</text:p>
          </table:table-cell>
          <table:table-cell office:value-type="float" office:value="2093745">
            <text:p>2093745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943 - Apoio à Realização das Conferências Estaduais e Municipais de Meio Ambiente</text:p>
          </table:table-cell>
          <table:table-cell office:value-type="float" office:value="78000">
            <text:p>78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951 - Definição de Mecanismos de Retribuição por Serviços Ambientais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8990 - Sustentabilidade Ambiental no Turismo</text:p>
          </table:table-cell>
          <table:table-cell office:value-type="float" office:value="648250">
            <text:p>648250</text:p>
          </table:table-cell>
          <table:table-cell table:number-columns-repeated="1021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8998 - Implementação dos Planos de Utilização dos Pólos do Proambiente em Escala Territorial</text:p>
          </table:table-cell>
          <table:table-cell office:value-type="float" office:value="2160000">
            <text:p>216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55346920">
            <text:p>55346920</text:p>
          </table:table-cell>
          <table:table-cell table:number-columns-repeated="1021"/>
        </table:table-row>
        <table:table-row table:style-name="ro6">
          <table:table-cell office:value-type="float" office:value="2011">
            <text:p>2011</text:p>
          </table:table-cell>
          <table:table-cell office:value-type="string">
            <text:p>00G5 - Contribuição da União, de suas Autarquias e Fundações para o Custeio do Regime de Previdência dos Servidores Públicos Federais decorrente do Pagamento de Precatórios e Requisições de Pequeno Valor</text:p>
          </table:table-cell>
          <table:table-cell office:value-type="float" office:value="4931307">
            <text:p>4931307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271183673">
            <text:p>271183673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2915940">
            <text:p>2915940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0998 - Reserva de Contingência - Financeira</text:p>
          </table:table-cell>
          <table:table-cell office:value-type="float" office:value="1076822830">
            <text:p>1076822830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09HB - Contribuição da União, de suas Autarquias e Fundações para o Custeio do Regime de Previdência dos Servidores Públicos Federais</text:p>
          </table:table-cell>
          <table:table-cell office:value-type="float" office:value="133679586">
            <text:p>133679586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101P - Recuperação e Preservação da Bacia do Rio São Francisco</text:p>
          </table:table-cell>
          <table:table-cell office:value-type="float" office:value="4059738">
            <text:p>4059738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101Q - Recuperação e Preservação da Bacia dos Rios Tocantins/Araguaia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101R - Recuperação e Preservação da Bacia do Rio Paraíba do Su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101U - Implantação de Banco de Dados Ambientais das Bacias Hidrográficas com Vulnerabilidade Ambiental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101V - Implantação de Corredores Ecológicos</text:p>
          </table:table-cell>
          <table:table-cell office:value-type="float" office:value="4166223">
            <text:p>4166223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10F1 - Demarcação das Florestas Públicas da União no Distrito Florestal da BR-163</text:p>
          </table:table-cell>
          <table:table-cell office:value-type="float" office:value="305500">
            <text:p>3055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10FL - Ampliação e Modernização da Estrutura de Informática do Ministério do Meio Ambiente</text:p>
          </table:table-cell>
          <table:table-cell office:value-type="float" office:value="8500000">
            <text:p>85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10TC - Elaboração e Implantação do Inventário Florestal Nacional</text:p>
          </table:table-cell>
          <table:table-cell office:value-type="float" office:value="1050000">
            <text:p>105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10TD - Implantação e Gestão do Sistema Nacional de Informações Florestais</text:p>
          </table:table-cell>
          <table:table-cell office:value-type="float" office:value="895500">
            <text:p>8955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10TQ - Implementação da Gestão Integrada de Águas Subterrâneas e Superficiais</text:p>
          </table:table-cell>
          <table:table-cell office:value-type="float" office:value="6414080">
            <text:p>641408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10TT - Monitoramento da Recuperação Ambiental da Bacia Carbonífera de Santa Catarina</text:p>
          </table:table-cell>
          <table:table-cell office:value-type="float" office:value="152448">
            <text:p>152448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124A - Implantação da Rede Nacional de Avaliação da Qualidade das Águas Superficiais - PNQA</text:p>
          </table:table-cell>
          <table:table-cell office:value-type="float" office:value="2899000">
            <text:p>2899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12DS - Construção de Prédio Anexo ao Bloco M da Agência Nacional de Águas</text:p>
          </table:table-cell>
          <table:table-cell office:value-type="float" office:value="4000000">
            <text:p>40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13MY - Estruturação de Serviços Ambientais e Visitação em Áreas Protegidas</text:p>
          </table:table-cell>
          <table:table-cell office:value-type="float" office:value="9000000">
            <text:p>90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1C49 - Prevenção da Contaminação Ambiental e Gerenciamento de Substâncias Perigosas</text:p>
          </table:table-cell>
          <table:table-cell office:value-type="float" office:value="443000">
            <text:p>443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1I84 - Modernização da Rede Hidrometeorológica</text:p>
          </table:table-cell>
          <table:table-cell office:value-type="float" office:value="13000000">
            <text:p>13000000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2000 - Administração da Unidade</text:p>
          </table:table-cell>
          <table:table-cell office:value-type="float" office:value="939589632">
            <text:p>939589632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13138632">
            <text:p>13138632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0H - Adequação Ecológica e Socioambiental do Uso, Produção e Consumo em Áreas Suscetíveis à Desertificação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0I - Promoção da Conservação e Uso da Agrobiodiversidade e das Cadeias de Produtos da Sociobiodiversidade</text:p>
          </table:table-cell>
          <table:table-cell office:value-type="float" office:value="2552900">
            <text:p>25529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209813">
            <text:p>1209813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1957646">
            <text:p>1957646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29327322">
            <text:p>29327322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1W - Preservação e Difusão do Acervo Museológico do Instituto de Pesquisas Jardim Botânico do Rio de Janeiro</text:p>
          </table:table-cell>
          <table:table-cell office:value-type="float" office:value="2530640">
            <text:p>253064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845000">
            <text:p>845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92 - Desenvolvimento de Produtos e Processos pelo Centro de Biotecnologia da Amazônia - CBA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A7 - Desenvolvimento da Silvicultura com Espécies Florestais Nativas e Sistemas Agroflorestais</text:p>
          </table:table-cell>
          <table:table-cell office:value-type="float" office:value="60000">
            <text:p>60000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AO - Apoio a Projetos de Controle da Poluição por Resíduos em Bacias Hidrográficas com Vulnerabilidade Ambiental</text:p>
          </table:table-cell>
          <table:table-cell office:value-type="float" office:value="80000">
            <text:p>8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CW - Assistência Médica aos Servidores e Empregados - Exames Periódicos</text:p>
          </table:table-cell>
          <table:table-cell office:value-type="float" office:value="973791">
            <text:p>973791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EX - Remuneração de Serviço do Agente Financeiro do Fundo Nacional sobre Mudança do Clima - FNMC</text:p>
          </table:table-cell>
          <table:table-cell office:value-type="float" office:value="4000000">
            <text:p>40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G4 - Fomento a Estudos, Projetos e Empreendimentos que visem à Mitigação e à Adaptação à Mudança do Clima</text:p>
          </table:table-cell>
          <table:table-cell office:value-type="float" office:value="29167463">
            <text:p>29167463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2272 - Gestão e Administração do Programa</text:p>
          </table:table-cell>
          <table:table-cell office:value-type="float" office:value="85315236">
            <text:p>85315236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2378 - Operação da Rede Hidrometeorológica</text:p>
          </table:table-cell>
          <table:table-cell office:value-type="float" office:value="24494618">
            <text:p>24494618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566 - Conservação e Uso Sustentável da Biodiversidade em Áreas Protegida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905 - Remoção de Cargas Poluidoras de Bacias Hidrográficas - PRODES</text:p>
          </table:table-cell>
          <table:table-cell office:value-type="float" office:value="40216758">
            <text:p>40216758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2933 - Avaliação dos Estoques Pesqueiros</text:p>
          </table:table-cell>
          <table:table-cell office:value-type="float" office:value="2150000">
            <text:p>215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3650000">
            <text:p>365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7000000">
            <text:p>70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957 - Fomento a Projetos de Recuperação e Conservação de Bacias Hidrográficas</text:p>
          </table:table-cell>
          <table:table-cell office:value-type="float" office:value="1601428">
            <text:p>1601428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965 - Fomento a Projetos Integrados de Educação Ambiental</text:p>
          </table:table-cell>
          <table:table-cell office:value-type="float" office:value="679606">
            <text:p>679606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972 - Educação para Conservação da Biodiversidade</text:p>
          </table:table-cell>
          <table:table-cell office:value-type="float" office:value="93000">
            <text:p>93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1017000">
            <text:p>1017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1017500">
            <text:p>10175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175000">
            <text:p>175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3015000">
            <text:p>3015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2351121">
            <text:p>2351121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B07 - Fomento a Projetos de Conservação, Uso e Recuperação da Biodiversidade (Probio I e II)</text:p>
          </table:table-cell>
          <table:table-cell office:value-type="float" office:value="10056910">
            <text:p>1005691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B22 - Fomento a Projetos de Gestão Ambiental e Desenvolvimento Sustentável nos Biomas brasileiros</text:p>
          </table:table-cell>
          <table:table-cell office:value-type="float" office:value="1889398">
            <text:p>1889398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2B34 - Gestão de Políticas de Meio Ambiente</text:p>
          </table:table-cell>
          <table:table-cell office:value-type="float" office:value="2900000">
            <text:p>29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B35 - Assistência Técnica para a Implementação da Agenda Ambiental na Administração Pública</text:p>
          </table:table-cell>
          <table:table-cell office:value-type="float" office:value="845000">
            <text:p>845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B61 - Identificação e Pesquisa de Espécies da Fauna e Flora de Importância Econômica</text:p>
          </table:table-cell>
          <table:table-cell office:value-type="float" office:value="849428">
            <text:p>849428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B76 - Apoio a Projetos de Desenvolvimento Sustentável na Bacia do Alto Paraguai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B85 - Fomento a Projetos para Melhoria da Qualidade Ambiental</text:p>
          </table:table-cell>
          <table:table-cell office:value-type="float" office:value="2316000">
            <text:p>2316000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2B87 - Capacitação para Qualidade Ambiental</text:p>
          </table:table-cell>
          <table:table-cell office:value-type="float" office:value="408000">
            <text:p>408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B88 - Prevenção e Combate a Danos Ambientais Causados pela Indústria do Petróleo</text:p>
          </table:table-cell>
          <table:table-cell office:value-type="float" office:value="633000">
            <text:p>633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C98 - Disponibilização de Informações Estatísticas da Pesca Nacional</text:p>
          </table:table-cell>
          <table:table-cell office:value-type="float" office:value="1450000">
            <text:p>145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C99 - Avaliação do Potencial Sustentável e Monitoramento dos Recursos Vivos Marinhos - REVIMAR</text:p>
          </table:table-cell>
          <table:table-cell office:value-type="float" office:value="1700000">
            <text:p>17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D05 - Prevenção da contaminação ambiental e promoção da proteção da atmosfera</text:p>
          </table:table-cell>
          <table:table-cell office:value-type="float" office:value="380000">
            <text:p>38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D06 - Desenvolvimento da Capacidade Institucional e de Planejamento do Setor Água - Interáguas</text:p>
          </table:table-cell>
          <table:table-cell office:value-type="float" office:value="8296794">
            <text:p>8296794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D08 - Gestão Compartilhada da Educação Ambiental</text:p>
          </table:table-cell>
          <table:table-cell office:value-type="float" office:value="93952">
            <text:p>93952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D10 - Gerenciamento, Avaliação e Atualização do Plano Nacional de Recursos Hídricos</text:p>
          </table:table-cell>
          <table:table-cell office:value-type="float" office:value="766833">
            <text:p>766833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D12 - Planejamento e Gestão das Concessões Florestais</text:p>
          </table:table-cell>
          <table:table-cell office:value-type="float" office:value="8000000">
            <text:p>80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D13 - Criação e Implementação de Distritos Florestais Sustentáveis</text:p>
          </table:table-cell>
          <table:table-cell office:value-type="float" office:value="1220000">
            <text:p>122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D25 - Funcionamento do Serviço Florestal Brasileiro</text:p>
          </table:table-cell>
          <table:table-cell office:value-type="float" office:value="16192339">
            <text:p>16192339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E42 - Implementação da Política Nacional de Resíduos Sólidos</text:p>
          </table:table-cell>
          <table:table-cell office:value-type="float" office:value="30000000">
            <text:p>300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10985000">
            <text:p>10985000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4641 - Publicidade de Utilidade Pública</text:p>
          </table:table-cell>
          <table:table-cell office:value-type="float" office:value="144164">
            <text:p>144164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4909 - Funcionamento de Cursos de Pós-Graduação em Botânica e Meio Ambiente</text:p>
          </table:table-cell>
          <table:table-cell office:value-type="float" office:value="699000">
            <text:p>699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4910 - Formação Continuada em Agenda 21 Local</text:p>
          </table:table-cell>
          <table:table-cell office:value-type="float" office:value="870816">
            <text:p>870816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4921 - Elaboração e Implementação das Agendas 21 Locais</text:p>
          </table:table-cell>
          <table:table-cell office:value-type="float" office:value="60541">
            <text:p>60541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4925 - Elaboração de Planos e Estudos de Recursos Hídricos</text:p>
          </table:table-cell>
          <table:table-cell office:value-type="float" office:value="5886709">
            <text:p>5886709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4926 - Regulação dos Usos de Recursos Hídricos, dos Serviços de Irrigação e Adução de Água Bruta e da Segurança de Barragens</text:p>
          </table:table-cell>
          <table:table-cell office:value-type="float" office:value="1940000">
            <text:p>194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4928 - Capacitação para a Gestão de Recursos Hídricos</text:p>
          </table:table-cell>
          <table:table-cell office:value-type="float" office:value="3750000">
            <text:p>375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4929 - Promoção da Conservação e do Uso Sustentável da Água</text:p>
          </table:table-cell>
          <table:table-cell office:value-type="float" office:value="10866966">
            <text:p>10866966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4932 - Formação de Educadores Ambientais</text:p>
          </table:table-cell>
          <table:table-cell office:value-type="float" office:value="10628508">
            <text:p>10628508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4936 - Cadastro Nacional de Usuários de Recursos Hídricos</text:p>
          </table:table-cell>
          <table:table-cell office:value-type="float" office:value="510000">
            <text:p>510000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4950 - Capacitação em Atividades Florestais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4969 - Controle, Monitoramento, Triagem, Recuperação e Destinação de Animais Silvestres</text:p>
          </table:table-cell>
          <table:table-cell office:value-type="float" office:value="3369000">
            <text:p>3369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4971 - Capacitação de Agentes Multiplicadores Locais para Combate à Desertificação</text:p>
          </table:table-cell>
          <table:table-cell office:value-type="float" office:value="325000">
            <text:p>325000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4976 - Promoção da Repartição de Benefícios Decorrentes do Acesso e Uso dos Recursos Genéticos e do Conhecimento Tradicional Associado</text:p>
          </table:table-cell>
          <table:table-cell office:value-type="float" office:value="949453">
            <text:p>949453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4980 - Fomento à Criação e Consolidação de Comitês e de Agências em Bacias Hidrográficas</text:p>
          </table:table-cell>
          <table:table-cell office:value-type="float" office:value="3618647">
            <text:p>3618647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4981 - Conservação e Uso Sustentável de Polinizadores</text:p>
          </table:table-cell>
          <table:table-cell office:value-type="float" office:value="283595">
            <text:p>283595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4999 - Funcionamento do Conselho Nacional de Recursos Hídricos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007 - Monitoramento e Controle de Espécies Invasoras</text:p>
          </table:table-cell>
          <table:table-cell office:value-type="float" office:value="708824">
            <text:p>708824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016 - Manejo Integrado dos Recursos Aquáticos na Amazônia - AquaBio</text:p>
          </table:table-cell>
          <table:table-cell office:value-type="float" office:value="4400000">
            <text:p>4400000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6035 - Pesquisa e Desenvolvimento Florestal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037 - Fortalecimento e Aprimoramento da Fiscalização Ambiental</text:p>
          </table:table-cell>
          <table:table-cell office:value-type="float" office:value="4115592">
            <text:p>4115592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6040 - Promoção do Desenvolvimento Sustentável dos Povos e Comunidades Tradicionai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060 - Promoção do Manejo Florestal Sustentável Comunitário e Familiar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061 - Fomento a Projetos Demonstrativos na Amazônia e Mata Atlântica</text:p>
          </table:table-cell>
          <table:table-cell office:value-type="float" office:value="10172281">
            <text:p>10172281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6063 - Fomento a Projetos de Gestão Ambiental dos Povos Indígenas da Amazônia (Programa-Piloto)</text:p>
          </table:table-cell>
          <table:table-cell office:value-type="float" office:value="5877462">
            <text:p>5877462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064 - Fomento ao Manejo Florestal na Amazônia (Programa-Piloto)</text:p>
          </table:table-cell>
          <table:table-cell office:value-type="float" office:value="130000">
            <text:p>130000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6072 - Disseminação de Boas Práticas sobre o Uso Sustentável dos Recursos Naturais e de Políticas Públicas para Redução do Desmatamento nos Biomas Brasileiro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074 - Prevenção e Combate a Incêndios Florestais e Controle de Queimadas</text:p>
          </table:table-cell>
          <table:table-cell office:value-type="float" office:value="23800000">
            <text:p>238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6087 - Projetos de Desenvolvimento Sustentável de Povos e Comunidades Tradicionais e Agricultores Familiares</text:p>
          </table:table-cell>
          <table:table-cell office:value-type="float" office:value="815200">
            <text:p>8152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124 - Fiscalização de Atividades Degradadoras, Poluentes e Contaminantes</text:p>
          </table:table-cell>
          <table:table-cell office:value-type="float" office:value="550312">
            <text:p>550312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230 - Gestão Ambiental em Terras Quilombolas</text:p>
          </table:table-cell>
          <table:table-cell office:value-type="float" office:value="80000">
            <text:p>8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251 - Prevenção de Eventos Hidrológicos Críticos</text:p>
          </table:table-cell>
          <table:table-cell office:value-type="float" office:value="5460000">
            <text:p>546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307 - Fiscalização de Atividades de Desmatamento</text:p>
          </table:table-cell>
          <table:table-cell office:value-type="float" office:value="45520000">
            <text:p>45520000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6309 - Fiscalização de Fauna Silvestre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24430000">
            <text:p>2443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381 - Consolidação Territorial das Unidades de Conservação Federais</text:p>
          </table:table-cell>
          <table:table-cell office:value-type="float" office:value="3600000">
            <text:p>36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6459 - Fomento a Projetos de Gerenciamento e Disposição de Resíduos em Municípios de Médio Porte</text:p>
          </table:table-cell>
          <table:table-cell office:value-type="float" office:value="340326">
            <text:p>340326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6618 - Monitoramento das Mudanças Ambientais Locais e Globais Observadas na Antártica</text:p>
          </table:table-cell>
          <table:table-cell office:value-type="float" office:value="554545">
            <text:p>554545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635 - Delimitação das Áreas Marinhas Ecologicamente Sensíveis a Óleo</text:p>
          </table:table-cell>
          <table:table-cell office:value-type="float" office:value="985000">
            <text:p>985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642 - Instrumentalização de Estados e Municípios para Gestão Costeira</text:p>
          </table:table-cell>
          <table:table-cell office:value-type="float" office:value="373265">
            <text:p>373265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6687 - Formação e Capacitação de Gestores e Conselheiros Ambientais nos Estados e Municípios</text:p>
          </table:table-cell>
          <table:table-cell office:value-type="float" office:value="200240">
            <text:p>20024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6857 - Produção e Difusão de Informação Ambiental de Caráter Educativo</text:p>
          </table:table-cell>
          <table:table-cell office:value-type="float" office:value="485411">
            <text:p>485411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6917 - Informações, Estatísticas e Indicadores Ambientais e de Desenvolvimento Sustentável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6925 - Licenciamento Ambiental Federal</text:p>
          </table:table-cell>
          <table:table-cell office:value-type="float" office:value="10250000">
            <text:p>1025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7278 - Implantação do Sistema Nacional de Informações sobre Recursos Hídricos</text:p>
          </table:table-cell>
          <table:table-cell office:value-type="float" office:value="11644840">
            <text:p>1164484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1659112">
            <text:p>1659112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920000">
            <text:p>92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7H90 - Recuperação e Preservação de Bacias Hidrográfica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7N55 - Construção da Sede do IBAMA - Campo Grande - MS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7P81 - Construção do Edifício-Sede do Instituto Chico Mendes de Conservação da Biodiversidade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7R06 - Melhoria da Infraestrutura de Atendimento ao Visitante do Instituto de Pesquisas Jardim Botânico do Rio de Janeir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7R08 - Fortalecimento Institucional do Instituto de Pesquisas Jardim Botânico do Rio de Janeiro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7R13 - Recuperação Ambiental da Bacia de Jacarepaguá no Estado do Rio de Janeiro</text:p>
          </table:table-cell>
          <table:table-cell office:value-type="float" office:value="20000000">
            <text:p>200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8266 - Implantação de Sistemas Comunitários de Conservação e Uso Sustentável da Agrobiodiversidade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8274 - Fomento para a Organização e o Desenvolvimento de Cooperativas Atuantes com Resíduos Sólido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8278 - Desenvolvimento do Sistema de Gestão Integrado e Participativo para Conservação e Uso Sustentável dos Biomas Brasileiros</text:p>
          </table:table-cell>
          <table:table-cell office:value-type="float" office:value="1476338">
            <text:p>1476338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286 - Educação Ambiental para Grupos em Situação de Vulnerabilidade Socioambiental</text:p>
          </table:table-cell>
          <table:table-cell office:value-type="float" office:value="1450000">
            <text:p>145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288 - Recuperação da Cobertura Vegetal de Áreas Degradadas</text:p>
          </table:table-cell>
          <table:table-cell office:value-type="float" office:value="679533">
            <text:p>679533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8290 - Expansão da Base Florestal Plantada</text:p>
          </table:table-cell>
          <table:table-cell office:value-type="float" office:value="1793830">
            <text:p>179383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292 - Promoção do Manejo Florestal Sustentável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8294 - Estruturação dos Órgãos do Sistema Nacional de Meio Ambiente para a Gestão Florestal Compartilhada</text:p>
          </table:table-cell>
          <table:table-cell office:value-type="float" office:value="3559805">
            <text:p>3559805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296 - Autorização e Controle das Atividades Florestais</text:p>
          </table:table-cell>
          <table:table-cell office:value-type="float" office:value="2212992">
            <text:p>2212992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298 - Apoio a Projetos de Desenvolvimento Florestal Sustentável</text:p>
          </table:table-cell>
          <table:table-cell office:value-type="float" office:value="2050000">
            <text:p>205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300 - Apoio ao Manejo Florestal Comunitário e Familiar</text:p>
          </table:table-cell>
          <table:table-cell office:value-type="float" office:value="5815051">
            <text:p>5815051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304 - Cadastramento de Florestas Públicas Nacionai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308 - Regularização Ambiental dos Imóveis Rurais nas Unidades da Federação</text:p>
          </table:table-cell>
          <table:table-cell office:value-type="float" office:value="8940000">
            <text:p>894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320 - Apoio à Gestão Ambiental em Áreas de Vulnerabilidade Ambienta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342 - Aperfeiçoamento do Processo de Licenciamento Ambiental</text:p>
          </table:table-cell>
          <table:table-cell office:value-type="float" office:value="2752000">
            <text:p>2752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352 - Elaboração de Planos de Gestão e de Recuperação para Recursos Pesqueiros</text:p>
          </table:table-cell>
          <table:table-cell office:value-type="float" office:value="678269">
            <text:p>678269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8406 - Desenvolvimento de Ações de Biossegurança de Organismos Geneticamente Modificado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408 - Implementação e Fortalecimento da Política Nacional da Biodiversidade</text:p>
          </table:table-cell>
          <table:table-cell office:value-type="float" office:value="834645">
            <text:p>834645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8412 - Disseminação de Boas Práticas de Manejo e Conservação de Bacias Hidrográficas</text:p>
          </table:table-cell>
          <table:table-cell office:value-type="float" office:value="1407147">
            <text:p>1407147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8492 - Apoio à Criação, Gestão e Implementação das Unidades de Conservação Federais</text:p>
          </table:table-cell>
          <table:table-cell office:value-type="float" office:value="35061804">
            <text:p>35061804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8496 - Implementação do Plano Nacional de Prevenção, Preparação e Resposta Rápida a Emergências Ambientais com Produtos Químicos Perigosos - P2R2</text:p>
          </table:table-cell>
          <table:table-cell office:value-type="float" office:value="2227000">
            <text:p>2227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499 - Apoio a Projetos de Gestão Integrada do Meio Ambiente (PNMA II)</text:p>
          </table:table-cell>
          <table:table-cell office:value-type="float" office:value="8177653">
            <text:p>8177653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671 - Fomento à Gestão Ambiental em Terras Indígenas</text:p>
          </table:table-cell>
          <table:table-cell office:value-type="float" office:value="1306767">
            <text:p>1306767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695 - Dessalinização de Água - Água Doce - Plano Brasil sem Miséria</text:p>
          </table:table-cell>
          <table:table-cell office:value-type="float" office:value="8599582">
            <text:p>8599582</text:p>
          </table:table-cell>
          <table:table-cell table:number-columns-repeated="1021"/>
        </table:table-row>
        <table:table-row table:style-name="ro5">
          <table:table-cell office:value-type="float" office:value="2011">
            <text:p>2011</text:p>
          </table:table-cell>
          <table:table-cell office:value-type="string">
            <text:p>86A4 - Desenvolvimento de Ações Priorizadas pelo Comitê da Bacia Hidrográfica dos Rios Piracicaba/Jundiaí e Capivari com Recursos da Cobrança pelo Uso de Recursos Hídricos</text:p>
          </table:table-cell>
          <table:table-cell office:value-type="float" office:value="18051724">
            <text:p>18051724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86A6 - Desenvolvimento de Ações Priorizadas pelo Comitê da Bacia Hidrográfica do Rio Paraíba do Sul com Recursos da Cobrança pelo Uso de Recursos Hídricos</text:p>
          </table:table-cell>
          <table:table-cell office:value-type="float" office:value="11859960">
            <text:p>11859960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86A8 - Desenvolvimento de Ações Priorizadas pelo Comitê da Bacia Hidrográfica do Rio São Francisco com Recursos da Cobrança pelo Uso de Recursos Hídricos</text:p>
          </table:table-cell>
          <table:table-cell office:value-type="float" office:value="20601325">
            <text:p>20601325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86A9 - Desenvolvimento de Ações Priorizadas pelo Comitê da Bacia Hidrográfica do Rio Doce com Recursos da Cobrança pelo Uso de Recursos Hídricos</text:p>
          </table:table-cell>
          <table:table-cell office:value-type="float" office:value="9610127">
            <text:p>9610127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6AA - Desenvolvimento Institucional para a Gestão Integrada de Resíduos Sólidos</text:p>
          </table:table-cell>
          <table:table-cell office:value-type="float" office:value="39839336">
            <text:p>39839336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896 - Gestão Ambiental e Territorial da Zona Costeira</text:p>
          </table:table-cell>
          <table:table-cell office:value-type="float" office:value="548272">
            <text:p>548272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906 - Identificação, Diagnóstico e Combate aos Processos de Desertificação no Brasil</text:p>
          </table:table-cell>
          <table:table-cell office:value-type="float" office:value="15919183">
            <text:p>15919183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908 - Autorização para Manejo de Fauna em Vida Livre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8909 - Manutenção, Ampliação e Proteção das Coleções Vivas no Arboreto do Instituto de Pesquisas Jardim Botânico do Rio de Janeiro</text:p>
          </table:table-cell>
          <table:table-cell office:value-type="float" office:value="666000">
            <text:p>666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911 - Implementação do Plano Nacional sobre Mudança do Clima</text:p>
          </table:table-cell>
          <table:table-cell office:value-type="float" office:value="1613000">
            <text:p>1613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943 - Apoio à Realização das Conferências Estaduais e Municipais de Meio Ambiente</text:p>
          </table:table-cell>
          <table:table-cell office:value-type="float" office:value="1209683">
            <text:p>1209683</text:p>
          </table:table-cell>
          <table:table-cell table:number-columns-repeated="1021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8986 - Apoio à Estruturação dos Sistemas Estaduais de Gerenciamento de Recursos Hídricos</text:p>
          </table:table-cell>
          <table:table-cell office:value-type="float" office:value="1026000">
            <text:p>1026000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8990 - Sustentabilidade Ambiental no Turismo</text:p>
          </table:table-cell>
          <table:table-cell office:value-type="float" office:value="160000">
            <text:p>16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0005 - Cumprimento de Sentença Judicial Transitada em Julgado (Precatórios)</text:p>
          </table:table-cell>
          <table:table-cell office:value-type="float" office:value="37615045">
            <text:p>37615045</text:p>
          </table:table-cell>
          <table:table-cell table:number-columns-repeated="1021"/>
        </table:table-row>
        <table:table-row table:style-name="ro6">
          <table:table-cell office:value-type="float" office:value="2012">
            <text:p>2012</text:p>
          </table:table-cell>
          <table:table-cell office:value-type="string">
            <text:p>00G5 - Contribuição da União, de suas Autarquias e Fundações para o Custeio do Regime de Previdência dos Servidores Públicos Federais decorrente do Pagamento de Precatórios e Requisições de Pequeno Valor</text:p>
          </table:table-cell>
          <table:table-cell office:value-type="float" office:value="2095582">
            <text:p>2095582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00HM - Aplicação dos Recursos da Cobrança pelo Uso de Recursos Hídricos na Bacia Hidrográfica dos Rios Piracicaba, Capivari e Jundiaí</text:p>
          </table:table-cell>
          <table:table-cell office:value-type="float" office:value="17384993">
            <text:p>17384993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00HN - Aplicação dos Recursos da Cobrança pelo Uso de Recursos Hídricos na Bacia Hidrográfica do Rio Doce</text:p>
          </table:table-cell>
          <table:table-cell office:value-type="float" office:value="17209696">
            <text:p>17209696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00HP - Aplicação dos Recursos da Cobrança pelo Uso de Recursos Hídricos na Bacia Hidrográfica do Rio Paraíba do Sul</text:p>
          </table:table-cell>
          <table:table-cell office:value-type="float" office:value="10749948">
            <text:p>10749948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00HR - Aplicação dos Recursos da Cobrança pelo Uso de Recursos Hídricos na Bacia Hidrográfica do Rio São Francisco</text:p>
          </table:table-cell>
          <table:table-cell office:value-type="float" office:value="21232132">
            <text:p>21232132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0181 - Pagamento de Aposentadorias e Pensões - Servidores Civis</text:p>
          </table:table-cell>
          <table:table-cell office:value-type="float" office:value="304790560">
            <text:p>30479056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0284 - Amortização e Encargos de Financiamento da Dívida Contratual Externa</text:p>
          </table:table-cell>
          <table:table-cell office:value-type="float" office:value="661972">
            <text:p>661972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0998 - Reserva de Contingência - Financeira</text:p>
          </table:table-cell>
          <table:table-cell office:value-type="float" office:value="1066332449">
            <text:p>1066332449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09HB - Contribuição da União, de suas Autarquias e Fundações para o Custeio do Regime de Previdência dos Servidores Públicos Federais</text:p>
          </table:table-cell>
          <table:table-cell office:value-type="float" office:value="157332940">
            <text:p>15733294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101P - Recuperação e Preservação da Bacia do Rio São Francisco</text:p>
          </table:table-cell>
          <table:table-cell office:value-type="float" office:value="3599910">
            <text:p>359991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101Q - Recuperação e Preservação da Bacia dos Rios Tocantins/Araguaia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101R - Recuperação e Preservação da Bacia do Rio Paraíba do Sul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101U - Implantação de Banco de Dados Ambientais das Bacias Hidrográficas com Vulnerabilidade Ambiental</text:p>
          </table:table-cell>
          <table:table-cell office:value-type="float" office:value="150000">
            <text:p>150000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101V - Implantação de Corredores Ecológicos</text:p>
          </table:table-cell>
          <table:table-cell office:value-type="float" office:value="5025325">
            <text:p>5025325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10FL - Ampliação e Modernização da Estrutura de Informática do Ministério do Meio Ambiente</text:p>
          </table:table-cell>
          <table:table-cell office:value-type="float" office:value="11860918">
            <text:p>11860918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10TC - Elaboração e Implantação do Inventário Florestal Nacional</text:p>
          </table:table-cell>
          <table:table-cell office:value-type="float" office:value="1050000">
            <text:p>105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10TD - Implantação e Gestão do Sistema Nacional de Informações Florestais</text:p>
          </table:table-cell>
          <table:table-cell office:value-type="float" office:value="895500">
            <text:p>8955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10TT - Monitoramento da Recuperação Ambiental da Bacia Carbonífera de Santa Catarina</text:p>
          </table:table-cell>
          <table:table-cell office:value-type="float" office:value="152448">
            <text:p>152448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124A - Implantação da Rede Nacional de Avaliação da Qualidade das Águas Superficiais - PNQA</text:p>
          </table:table-cell>
          <table:table-cell office:value-type="float" office:value="3000000">
            <text:p>30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12DS - Construção de Prédio Anexo ao Bloco M da Agência Nacional de Águas</text:p>
          </table:table-cell>
          <table:table-cell office:value-type="float" office:value="4000000">
            <text:p>40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13MY - Estruturação de Serviços Ambientais e Visitação em Áreas Protegidas</text:p>
          </table:table-cell>
          <table:table-cell office:value-type="float" office:value="51500000">
            <text:p>515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14IH - Realização da IV Conferência Nacional do Meio Ambiente</text:p>
          </table:table-cell>
          <table:table-cell office:value-type="float" office:value="4913913">
            <text:p>4913913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1C49 - Prevenção da Contaminação Ambiental e Gerenciamento de Substâncias Perigosas</text:p>
          </table:table-cell>
          <table:table-cell office:value-type="float" office:value="398639">
            <text:p>398639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1I84 - Modernização da Rede Hidrometeorológica</text:p>
          </table:table-cell>
          <table:table-cell office:value-type="float" office:value="17000000">
            <text:p>17000000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2000 - Administração da Unidade</text:p>
          </table:table-cell>
          <table:table-cell office:value-type="float" office:value="287618765">
            <text:p>287618765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04 - Assistência Médica e Odontológica aos Servidores Civis, Empregados, Militares e seus Dependentes</text:p>
          </table:table-cell>
          <table:table-cell office:value-type="float" office:value="16488000">
            <text:p>16488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0H - Adequação Ecológica e Socioambiental do Uso, Produção e Consumo em Áreas Suscetíveis à Desertificação</text:p>
          </table:table-cell>
          <table:table-cell office:value-type="float" office:value="452000">
            <text:p>452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0I - Promoção da Conservação e Uso da Agrobiodiversidade e das Cadeias de Produtos da Sociobiodiversidade</text:p>
          </table:table-cell>
          <table:table-cell office:value-type="float" office:value="1290000">
            <text:p>129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10 - Assistência Pré-Escolar aos Dependentes dos Servidores Civis, Empregados e Militares</text:p>
          </table:table-cell>
          <table:table-cell office:value-type="float" office:value="1368000">
            <text:p>1368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1 - Auxílio-Transporte aos Servidores Civis, Empregados e Militares</text:p>
          </table:table-cell>
          <table:table-cell office:value-type="float" office:value="1946040">
            <text:p>194604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 - Auxílio-Alimentação aos Servidores Civis, Empregados e Militares</text:p>
          </table:table-cell>
          <table:table-cell office:value-type="float" office:value="29052000">
            <text:p>29052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1W - Preservação e Difusão do Acervo Museológico do Instituto de Pesquisas Jardim Botânico do Rio de Janeiro</text:p>
          </table:table-cell>
          <table:table-cell office:value-type="float" office:value="500777">
            <text:p>500777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39 - Formulação da Política Nacional de Recursos Hídricos - INTERÁGUAS</text:p>
          </table:table-cell>
          <table:table-cell office:value-type="float" office:value="575000">
            <text:p>575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96 - Conservação do Patrimônio Espeleológico Nacional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A7 - Desenvolvimento da Silvicultura com Espécies Florestais Nativas e Sistemas Agroflorestais</text:p>
          </table:table-cell>
          <table:table-cell office:value-type="float" office:value="1361875">
            <text:p>1361875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AO - Apoio a Projetos de Controle da Poluição por Resíduos em Bacias Hidrográficas com Vulnerabilidade Ambienta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CW - Assistência Médica aos Servidores e Empregados - Exames Periódicos</text:p>
          </table:table-cell>
          <table:table-cell office:value-type="float" office:value="973791">
            <text:p>973791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G4 - Fomento a Estudos, Projetos e Empreendimentos que visem à Mitigação e à Adaptação à Mudança do Clima</text:p>
          </table:table-cell>
          <table:table-cell office:value-type="float" office:value="29100000">
            <text:p>29100000</text:p>
          </table:table-cell>
          <table:table-cell table:number-columns-repeated="1021"/>
        </table:table-row>
        <table:table-row table:style-name="ro6">
          <table:table-cell office:value-type="float" office:value="2012">
            <text:p>2012</text:p>
          </table:table-cell>
          <table:table-cell office:value-type="string">
            <text:p>20GF - Pagamento a Famílias em Situação de Extrema Pobreza pela Prestação de Serviços de Conservação de Recursos Naturais no Meio Rural - Plano Brasil sem Miséria (Medida Provisória nº 535, de 2 de junho de 2011)</text:p>
          </table:table-cell>
          <table:table-cell office:value-type="float" office:value="35244000">
            <text:p>35244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LT - Identificação de Áreas Críticas e Prioritárias para a Conservação da Biodiversidade Aquática</text:p>
          </table:table-cell>
          <table:table-cell office:value-type="float" office:value="625000">
            <text:p>625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LU - Elaboração e Implementação de Planos de Recuperação para Espécies Aquáticas Ameaçadas e Vulneráveis</text:p>
          </table:table-cell>
          <table:table-cell office:value-type="float" office:value="370000">
            <text:p>370000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LV - Caracterização Nutricional das Plantas Alimentícias e Inclusão dessas Espécies em Programas Institucionais do Governo Federal Voltados à Segurança Alimentar e Nutricional</text:p>
          </table:table-cell>
          <table:table-cell office:value-type="float" office:value="118405">
            <text:p>118405</text:p>
          </table:table-cell>
          <table:table-cell table:number-columns-repeated="1021"/>
        </table:table-row>
        <table:table-row table:style-name="ro5">
          <table:table-cell office:value-type="float" office:value="2012">
            <text:p>2012</text:p>
          </table:table-cell>
          <table:table-cell office:value-type="string">
            <text:p>20LW - Identificação, Caracterização e Avaliação de Populações de Variedades Crioulas e de Parentes Silvestres das Principais Espécies de Plantas Domesticadas de Reconhecido Valor para a Sociedade</text:p>
          </table:table-cell>
          <table:table-cell office:value-type="float" office:value="410000">
            <text:p>41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LX - Ampliação e Consolidação do Sistema Nacional de Unidades de Conservação da Natureza</text:p>
          </table:table-cell>
          <table:table-cell office:value-type="float" office:value="2701944">
            <text:p>2701944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LY - Eficiência Energética nos Principais Setores Produtivos Usuários de Lenha e Carvão Vegetal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0 - Orientação do Uso e da Conservação dos Aquíferos Fronteiriços e Transfronteiriço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5">
          <table:table-cell office:value-type="float" office:value="2012">
            <text:p>2012</text:p>
          </table:table-cell>
          <table:table-cell office:value-type="string">
            <text:p>20M1 - Articulação, Formulação, Monitoramento e Avaliação de Políticas e Estratégias de Prevenção e Controle do Desmatamento no Âmbito da União, Estados e Municípios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2 - Cadastramento Ambiental Rural nos Municípios Prioritários para o Controle do Desmatamento</text:p>
          </table:table-cell>
          <table:table-cell office:value-type="float" office:value="350000">
            <text:p>35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3 - Ordenamento das Espécies Florestais Nativas para o Desenvolvimento das Florestas Plantadas</text:p>
          </table:table-cell>
          <table:table-cell office:value-type="float" office:value="612935">
            <text:p>612935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M4 - Promoção de Modelos Produtivos Rurais Sustentáveis</text:p>
          </table:table-cell>
          <table:table-cell office:value-type="float" office:value="475000">
            <text:p>475000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M5 - Execução de Intervenções Estruturais Objetivando a Prevenção, Mitigação e Recuperação Ambiental de Áreas Afetadas pelas Enxurrada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M6 - Fomento a Projetos de Desenvolvimento Sustentável</text:p>
          </table:table-cell>
          <table:table-cell office:value-type="float" office:value="5280000">
            <text:p>528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M7 - Estímulo ao Uso Sustentável de Fontes Alternativas de Energia</text:p>
          </table:table-cell>
          <table:table-cell office:value-type="float" office:value="1090753">
            <text:p>1090753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M8 - Implementação do Plano Nacional de Produção e Consumo Sustentáveis (PPCS)</text:p>
          </table:table-cell>
          <table:table-cell office:value-type="float" office:value="297000">
            <text:p>297000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M9 - Capacitação em Boas Práticas para Eliminação dos Hidroclorofluorcarbonos (HCFCs) nos Sistemas de Refrigeração Comercial</text:p>
          </table:table-cell>
          <table:table-cell office:value-type="float" office:value="208000">
            <text:p>208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A - Monitoramento Contínuo das Emissões Setoriais de Gases de Efeito Estufa no Brasil</text:p>
          </table:table-cell>
          <table:table-cell office:value-type="float" office:value="1300000">
            <text:p>13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B - Mapeamento, Interpretação de Dados e Recuperação de Áreas Ambientalmente Degradadas em Processo de Desertificação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MC - Apoio à Gestão Ambiental em Áreas Urbanas</text:p>
          </table:table-cell>
          <table:table-cell office:value-type="float" office:value="1250000">
            <text:p>125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D - Monitoramento, Apoio e Elaboração de Projetos de Parques em Áreas Protegidas em Zonas Urbanas</text:p>
          </table:table-cell>
          <table:table-cell office:value-type="float" office:value="3250000">
            <text:p>325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E - Apoio a Projetos de Gerenciamento e Disposição de Resíduos Industriais e Perigosos</text:p>
          </table:table-cell>
          <table:table-cell office:value-type="float" office:value="450000">
            <text:p>45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F - Fortalecimento dos Órgãos Integrantes do SISNAMA para o Gerenciamento de Áreas Contaminada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MG - Elaboração e Implementação de Planos, Projetos, Obras e Equipamentos para a Coleta Seletiva de Resíduos Sólidos Urbanos - Plano Brasil sem Miséria</text:p>
          </table:table-cell>
          <table:table-cell office:value-type="float" office:value="42118000">
            <text:p>42118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MH - Implementação da A3P nos Órgãos Públicos Federais</text:p>
          </table:table-cell>
          <table:table-cell office:value-type="float" office:value="180000">
            <text:p>18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MI - Monitoramento das Concessões Florestais</text:p>
          </table:table-cell>
          <table:table-cell office:value-type="float" office:value="1400000">
            <text:p>14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J - Fiscalização do Acesso ao Patrimônio Genético, ao Conhecimento Tradicional Associado e Combate à Biopirataria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ML - Aprimoramento do Cadastro Técnico Federal para Integração, Avaliação, Geração, Sistematização e Disponibilização de Informação Ambiental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M - Promoção de Ações de Gestão de Riscos, Preparação e Atendimento a Emergências Ambientais</text:p>
          </table:table-cell>
          <table:table-cell office:value-type="float" office:value="800000">
            <text:p>8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N - Gerenciamento do Sistema Nacional de Informações sobre Recursos Hídricos - SNIRH</text:p>
          </table:table-cell>
          <table:table-cell office:value-type="float" office:value="19500000">
            <text:p>195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MO - Implementação da Gestão Integrada de Águas Subterrâneas e Superficiais</text:p>
          </table:table-cell>
          <table:table-cell office:value-type="float" office:value="8225000">
            <text:p>8225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P - Avaliação e Monitoramento da Flora Brasileira, com Ênfase nas Espécies Ameaçadas de Extinção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Q - Manutenção, Ampliação e Proteção das Coleções de Referência do Instituto de Pesquisas Jardim Botânico do Rio de Janeiro</text:p>
          </table:table-cell>
          <table:table-cell office:value-type="float" office:value="210000">
            <text:p>21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MR - Divulgação de Informação Qualificada sobre a Biodiversidade Vegetal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S - Atendimento ao Visitante do Instituto de Pesquisas Jardim Botânico do Rio de Janeiro.</text:p>
          </table:table-cell>
          <table:table-cell office:value-type="float" office:value="874500">
            <text:p>8745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T - Apoio à Estruturação e Desenvolvimento de Jardins Botânicos, nos Âmbitos Federal, Estadual e Municipal</text:p>
          </table:table-cell>
          <table:table-cell office:value-type="float" office:value="18000">
            <text:p>18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MU - Fiscalização Ambiental em Unidades de Conservação Federais</text:p>
          </table:table-cell>
          <table:table-cell office:value-type="float" office:value="3500000">
            <text:p>3500000</text:p>
          </table:table-cell>
          <table:table-cell table:number-columns-repeated="1021"/>
        </table:table-row>
        <table:table-row table:style-name="ro5">
          <table:table-cell office:value-type="float" office:value="2012">
            <text:p>2012</text:p>
          </table:table-cell>
          <table:table-cell office:value-type="string">
            <text:p>20MV - Identificação de Famílias em Unidades de Conservação Federais e Promoção do Direito de Uso das Comunidades Tradicionais Beneficiárias a seus Territórios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W - Fomento e Execução de Pesquisa Direcionada à Conservação da Biodiversidade e à Gestão de Unidades de Conservação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X - Promoção do Manejo Florestal Madeireiro Sustentável Comunitário em Unidades de Conservação Federais</text:p>
          </table:table-cell>
          <table:table-cell office:value-type="float" office:value="250000">
            <text:p>25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Y - Prevenção e Combate a Incêndios Florestais e Emergências Ambientais em Unidades de Conservação Federais</text:p>
          </table:table-cell>
          <table:table-cell office:value-type="float" office:value="8000000">
            <text:p>80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MZ - Fiscalização de Atividade de Desmatamento em Unidades de Conservação Federais</text:p>
          </table:table-cell>
          <table:table-cell office:value-type="float" office:value="3500000">
            <text:p>35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N0 - Concessão de Autorização para Demandas de Licenciamento Ambiental em Unidades de Conservação Federais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N1 - Fomento a Projetos de Conservação e Manejo da Biodiversidade</text:p>
          </table:table-cell>
          <table:table-cell office:value-type="float" office:value="3820000">
            <text:p>3820000</text:p>
          </table:table-cell>
          <table:table-cell table:number-columns-repeated="1021"/>
        </table:table-row>
        <table:table-row table:style-name="ro5">
          <table:table-cell office:value-type="float" office:value="2012">
            <text:p>2012</text:p>
          </table:table-cell>
          <table:table-cell office:value-type="string">
            <text:p>20TK - Cadastramento, Operacionalização e Monitoramento da Transferência de Renda no âmbito do Programa de Apoio à Conservação Ambiental - Plano Brasil sem Miséria</text:p>
          </table:table-cell>
          <table:table-cell office:value-type="float" office:value="1800000">
            <text:p>1800000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20TP - Pagamento de Pessoal Ativo da União</text:p>
          </table:table-cell>
          <table:table-cell office:value-type="float" office:value="771400471">
            <text:p>771400471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2378 - Operação da Rede Hidrometeorológica</text:p>
          </table:table-cell>
          <table:table-cell office:value-type="float" office:value="29647505">
            <text:p>29647505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566 - Conservação e Uso Sustentável da Biodiversidade em Áreas Protegidas</text:p>
          </table:table-cell>
          <table:table-cell office:value-type="float" office:value="988964">
            <text:p>988964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905 - Remoção de Cargas Poluidoras de Bacias Hidrográficas - PRODES</text:p>
          </table:table-cell>
          <table:table-cell office:value-type="float" office:value="50050000">
            <text:p>50050000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2933 - Avaliação dos Estoques Pesqueiros</text:p>
          </table:table-cell>
          <table:table-cell office:value-type="float" office:value="440000">
            <text:p>44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934 - Conservação das Espécies Ameaçadas de Extinção e Migratórias</text:p>
          </table:table-cell>
          <table:table-cell office:value-type="float" office:value="12900000">
            <text:p>129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946 - Fiscalização Ambiental das Atividades do Setor Pesqueiro</text:p>
          </table:table-cell>
          <table:table-cell office:value-type="float" office:value="7000000">
            <text:p>70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972 - Educação para Conservação da Biodiversidade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973 - Pesquisa Científica sobre a Flora Brasileira Desenvolvida no Instituto de Pesquisas Jardim Botânico do Rio de Janeiro</text:p>
          </table:table-cell>
          <table:table-cell office:value-type="float" office:value="3802000">
            <text:p>3802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975 - Licenciamento para Manejo de Espécies da Fauna com Potencial de Uso</text:p>
          </table:table-cell>
          <table:table-cell office:value-type="float" office:value="1090500">
            <text:p>10905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976 - Conservação e Uso Sustentável de Espécies Ameaçadas de Extinção</text:p>
          </table:table-cell>
          <table:table-cell office:value-type="float" office:value="275000">
            <text:p>275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977 - Fiscalização do Uso de Recursos Hídricos e da Segurança de Barragens</text:p>
          </table:table-cell>
          <table:table-cell office:value-type="float" office:value="3265970">
            <text:p>326597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979 - Avaliação da Periculosidade e Controle de Produtos, Substâncias Químicas e Resíduos Perigosos</text:p>
          </table:table-cell>
          <table:table-cell office:value-type="float" office:value="1551121">
            <text:p>1551121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B07 - Fomento a Projetos de Conservação, Uso e Recuperação da Biodiversidade (Probio I e II)</text:p>
          </table:table-cell>
          <table:table-cell office:value-type="float" office:value="3755372">
            <text:p>3755372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2B34 - Gestão de Políticas de Meio Ambiente</text:p>
          </table:table-cell>
          <table:table-cell office:value-type="float" office:value="2877068">
            <text:p>2877068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B35 - Assistência Técnica para a Implementação da Agenda Ambiental na Administração Pública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B61 - Identificação e Pesquisa de Espécies da Fauna e Flora de Importância Econômica</text:p>
          </table:table-cell>
          <table:table-cell office:value-type="float" office:value="412353">
            <text:p>412353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B76 - Apoio a Projetos de Desenvolvimento Sustentável na Bacia do Alto Paraguai</text:p>
          </table:table-cell>
          <table:table-cell office:value-type="float" office:value="600000">
            <text:p>6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B85 - Fomento a Projetos para Melhoria da Qualidade Ambiental</text:p>
          </table:table-cell>
          <table:table-cell office:value-type="float" office:value="1502571">
            <text:p>1502571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2B87 - Capacitação para Qualidade Ambiental</text:p>
          </table:table-cell>
          <table:table-cell office:value-type="float" office:value="182945">
            <text:p>182945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B88 - Prevenção e Combate a Danos Ambientais Causados pela Indústria do Petróleo</text:p>
          </table:table-cell>
          <table:table-cell office:value-type="float" office:value="283834">
            <text:p>283834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C99 - Avaliação do Potencial Sustentável e Monitoramento dos Recursos Vivos Marinhos - REVIMAR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D05 - Prevenção da contaminação ambiental e promoção da proteção da atmosfera</text:p>
          </table:table-cell>
          <table:table-cell office:value-type="float" office:value="170390">
            <text:p>17039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D06 - Desenvolvimento da Capacidade Institucional e de Planejamento do Setor Água - Interáguas</text:p>
          </table:table-cell>
          <table:table-cell office:value-type="float" office:value="10410000">
            <text:p>1041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D08 - Gestão Compartilhada da Educação Ambiental</text:p>
          </table:table-cell>
          <table:table-cell office:value-type="float" office:value="200000">
            <text:p>2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D10 - Gerenciamento, Avaliação e Atualização do Plano Nacional de Recursos Hídricos</text:p>
          </table:table-cell>
          <table:table-cell office:value-type="float" office:value="515509">
            <text:p>515509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D12 - Planejamento e Gestão das Concessões Florestais</text:p>
          </table:table-cell>
          <table:table-cell office:value-type="float" office:value="7000000">
            <text:p>70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E42 - Implementação da Política Nacional de Resíduos Sólidos</text:p>
          </table:table-cell>
          <table:table-cell office:value-type="float" office:value="24245662">
            <text:p>24245662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E49 - Apoio à Criação e Gestão de Áreas Protegidas</text:p>
          </table:table-cell>
          <table:table-cell office:value-type="float" office:value="15640999">
            <text:p>15640999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4572 - Capacitação de Servidores Públicos Federais em Processo de Qualificação e Requalificação</text:p>
          </table:table-cell>
          <table:table-cell office:value-type="float" office:value="10800000">
            <text:p>10800000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4641 - Publicidade de Utilidade Pública</text:p>
          </table:table-cell>
          <table:table-cell office:value-type="float" office:value="110000">
            <text:p>11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4909 - Funcionamento de Cursos de Pós-Graduação em Botânica e Meio Ambiente</text:p>
          </table:table-cell>
          <table:table-cell office:value-type="float" office:value="500200">
            <text:p>5002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4910 - Formação Continuada em Agenda 21 Local</text:p>
          </table:table-cell>
          <table:table-cell office:value-type="float" office:value="2129679">
            <text:p>2129679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4921 - Elaboração e Implementação das Agendas 21 Locais</text:p>
          </table:table-cell>
          <table:table-cell office:value-type="float" office:value="1193965">
            <text:p>1193965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4925 - Elaboração de Planos e Estudos de Recursos Hídricos</text:p>
          </table:table-cell>
          <table:table-cell office:value-type="float" office:value="5642152">
            <text:p>5642152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4926 - Regulação dos Usos de Recursos Hídricos, dos Serviços de Irrigação e Adução de Água Bruta e da Segurança de Barragens</text:p>
          </table:table-cell>
          <table:table-cell office:value-type="float" office:value="4920000">
            <text:p>492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4928 - Capacitação para a Gestão de Recursos Hídricos</text:p>
          </table:table-cell>
          <table:table-cell office:value-type="float" office:value="4840000">
            <text:p>484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4929 - Promoção da Conservação e do Uso Sustentável da Água</text:p>
          </table:table-cell>
          <table:table-cell office:value-type="float" office:value="15240000">
            <text:p>15240000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4932 - Formação de Educadores Ambientais</text:p>
          </table:table-cell>
          <table:table-cell office:value-type="float" office:value="2930000">
            <text:p>293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4936 - Cadastro Nacional de Usuários de Recursos Hídricos</text:p>
          </table:table-cell>
          <table:table-cell office:value-type="float" office:value="930000">
            <text:p>930000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4950 - Capacitação em Atividades Florestais</text:p>
          </table:table-cell>
          <table:table-cell office:value-type="float" office:value="2120000">
            <text:p>212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4969 - Controle, Monitoramento, Triagem, Recuperação e Destinação de Animais Silvestres</text:p>
          </table:table-cell>
          <table:table-cell office:value-type="float" office:value="3600000">
            <text:p>3600000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4976 - Promoção da Repartição de Benefícios Decorrentes do Acesso e Uso dos Recursos Genéticos e do Conhecimento Tradicional Associado</text:p>
          </table:table-cell>
          <table:table-cell office:value-type="float" office:value="1745119">
            <text:p>1745119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4980 - Fomento à Criação e Consolidação de Comitês e de Agências em Bacias Hidrográficas</text:p>
          </table:table-cell>
          <table:table-cell office:value-type="float" office:value="4825000">
            <text:p>4825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4999 - Funcionamento do Conselho Nacional de Recursos Hídricos</text:p>
          </table:table-cell>
          <table:table-cell office:value-type="float" office:value="900000">
            <text:p>9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007 - Monitoramento e Controle de Espécies Invasoras</text:p>
          </table:table-cell>
          <table:table-cell office:value-type="float" office:value="395883">
            <text:p>395883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6035 - Pesquisa e Desenvolvimento Florestal</text:p>
          </table:table-cell>
          <table:table-cell office:value-type="float" office:value="1827500">
            <text:p>18275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037 - Fortalecimento e Aprimoramento da Fiscalização Ambiental</text:p>
          </table:table-cell>
          <table:table-cell office:value-type="float" office:value="10372745">
            <text:p>10372745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6040 - Promoção do Desenvolvimento Sustentável dos Povos e Comunidades Tradicionai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060 - Promoção do Manejo Florestal Sustentável Comunitário e Familiar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061 - Fomento a Projetos Demonstrativos na Amazônia e Mata Atlântica</text:p>
          </table:table-cell>
          <table:table-cell office:value-type="float" office:value="9703584">
            <text:p>9703584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6063 - Fomento a Projetos de Gestão Ambiental dos Povos Indígenas da Amazônia (Programa-Piloto)</text:p>
          </table:table-cell>
          <table:table-cell office:value-type="float" office:value="3638600">
            <text:p>3638600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6072 - Disseminação de Boas Práticas sobre o Uso Sustentável dos Recursos Naturais e de Políticas Públicas para Redução do Desmatamento nos Biomas Brasileiros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074 - Prevenção e Combate a Incêndios Florestais e Controle de Queimadas</text:p>
          </table:table-cell>
          <table:table-cell office:value-type="float" office:value="20500000">
            <text:p>205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6087 - Projetos de Desenvolvimento Sustentável de Povos e Comunidades Tradicionais e Agricultores Familiares</text:p>
          </table:table-cell>
          <table:table-cell office:value-type="float" office:value="875000">
            <text:p>875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124 - Fiscalização de Atividades Degradadoras, Poluentes e Contaminantes</text:p>
          </table:table-cell>
          <table:table-cell office:value-type="float" office:value="550312">
            <text:p>550312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251 - Prevenção de Eventos Hidrológicos Críticos</text:p>
          </table:table-cell>
          <table:table-cell office:value-type="float" office:value="5500000">
            <text:p>55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307 - Fiscalização de Atividades de Desmatamento</text:p>
          </table:table-cell>
          <table:table-cell office:value-type="float" office:value="44120000">
            <text:p>44120000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6309 - Fiscalização de Fauna Silvestre</text:p>
          </table:table-cell>
          <table:table-cell office:value-type="float" office:value="1000000">
            <text:p>10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329 - Monitoramento e Controle do Desmatamento e dos Incêndios Florestais</text:p>
          </table:table-cell>
          <table:table-cell office:value-type="float" office:value="28506288">
            <text:p>28506288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381 - Consolidação Territorial das Unidades de Conservação Federais</text:p>
          </table:table-cell>
          <table:table-cell office:value-type="float" office:value="17988140">
            <text:p>1798814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6618 - Monitoramento das Mudanças Ambientais Locais e Globais Observadas na Antártica</text:p>
          </table:table-cell>
          <table:table-cell office:value-type="float" office:value="903461">
            <text:p>903461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635 - Delimitação das Áreas Marinhas Ecologicamente Sensíveis a Óleo</text:p>
          </table:table-cell>
          <table:table-cell office:value-type="float" office:value="995688">
            <text:p>995688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642 - Instrumentalização de Estados e Municípios para Gestão Costeira</text:p>
          </table:table-cell>
          <table:table-cell office:value-type="float" office:value="300757">
            <text:p>300757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6687 - Formação e Capacitação de Gestores e Conselheiros Ambientais nos Estados e Municípios</text:p>
          </table:table-cell>
          <table:table-cell office:value-type="float" office:value="240000">
            <text:p>24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6857 - Produção e Difusão de Informação Ambiental de Caráter Educativo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6917 - Informações, Estatísticas e Indicadores Ambientais e de Desenvolvimento Sustentável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6925 - Licenciamento Ambiental Federal</text:p>
          </table:table-cell>
          <table:table-cell office:value-type="float" office:value="9250000">
            <text:p>925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7413 - Elaboração e Implementação do Zoneamento Ecológico-Econômico em Âmbito Nacional</text:p>
          </table:table-cell>
          <table:table-cell office:value-type="float" office:value="1440000">
            <text:p>1440000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7965 - Disponibilização e Manutenção de Banco de Dados sobre Zoneamento e Gestão Ambiental Territorial e Promoção da Elaboração de Bases Cartográficas</text:p>
          </table:table-cell>
          <table:table-cell office:value-type="float" office:value="270000">
            <text:p>27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7H90 - Recuperação e Preservação de Bacias Hidrográficas</text:p>
          </table:table-cell>
          <table:table-cell office:value-type="float" office:value="14500000">
            <text:p>145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7S44 - Construção de Edifício Sede do Ibama - Palmas - TO</text:p>
          </table:table-cell>
          <table:table-cell office:value-type="float" office:value="300000">
            <text:p>3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8274 - Fomento para a Organização e o Desenvolvimento de Cooperativas Atuantes com Resíduos Sólidos</text:p>
          </table:table-cell>
          <table:table-cell office:value-type="float" office:value="2300000">
            <text:p>2300000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8278 - Desenvolvimento do Sistema de Gestão Integrado e Participativo para Conservação e Uso Sustentável dos Biomas Brasileiros</text:p>
          </table:table-cell>
          <table:table-cell office:value-type="float" office:value="637336">
            <text:p>637336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286 - Educação Ambiental para Grupos em Situação de Vulnerabilidade Socioambiental</text:p>
          </table:table-cell>
          <table:table-cell office:value-type="float" office:value="1435000">
            <text:p>1435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288 - Recuperação da Cobertura Vegetal de Áreas Degradadas</text:p>
          </table:table-cell>
          <table:table-cell office:value-type="float" office:value="6479600">
            <text:p>6479600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8290 - Expansão da Base Florestal Plantada</text:p>
          </table:table-cell>
          <table:table-cell office:value-type="float" office:value="680000">
            <text:p>68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292 - Promoção do Manejo Florestal Sustentável</text:p>
          </table:table-cell>
          <table:table-cell office:value-type="float" office:value="682403">
            <text:p>682403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8294 - Estruturação dos Órgãos do Sistema Nacional de Meio Ambiente para a Gestão Florestal Compartilhada</text:p>
          </table:table-cell>
          <table:table-cell office:value-type="float" office:value="3555055">
            <text:p>3555055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296 - Autorização e Controle das Atividades Florestais</text:p>
          </table:table-cell>
          <table:table-cell office:value-type="float" office:value="2099999">
            <text:p>2099999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298 - Apoio a Projetos de Desenvolvimento Florestal Sustentável</text:p>
          </table:table-cell>
          <table:table-cell office:value-type="float" office:value="2300000">
            <text:p>23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300 - Apoio ao Manejo Florestal Comunitário e Familiar</text:p>
          </table:table-cell>
          <table:table-cell office:value-type="float" office:value="1850000">
            <text:p>185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304 - Cadastramento de Florestas Públicas Nacionais</text:p>
          </table:table-cell>
          <table:table-cell office:value-type="float" office:value="900000">
            <text:p>9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308 - Regularização Ambiental dos Imóveis Rurais nas Unidades da Federação</text:p>
          </table:table-cell>
          <table:table-cell office:value-type="float" office:value="3800000">
            <text:p>38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342 - Aperfeiçoamento do Processo de Licenciamento Ambiental</text:p>
          </table:table-cell>
          <table:table-cell office:value-type="float" office:value="679227">
            <text:p>679227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352 - Elaboração de Planos de Gestão e de Recuperação para Recursos Pesqueiros</text:p>
          </table:table-cell>
          <table:table-cell office:value-type="float" office:value="400000">
            <text:p>40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354 - Desenvolvimento de Projetos-Piloto de Conservação de Manguezais</text:p>
          </table:table-cell>
          <table:table-cell office:value-type="float" office:value="411265">
            <text:p>411265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8406 - Desenvolvimento de Ações de Biossegurança de Organismos Geneticamente Modificados</text:p>
          </table:table-cell>
          <table:table-cell office:value-type="float" office:value="185000">
            <text:p>185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408 - Implementação e Fortalecimento da Política Nacional da Biodiversidade</text:p>
          </table:table-cell>
          <table:table-cell office:value-type="float" office:value="586400">
            <text:p>5864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8412 - Disseminação de Boas Práticas de Manejo e Conservação de Bacias Hidrográficas</text:p>
          </table:table-cell>
          <table:table-cell office:value-type="float" office:value="2000000">
            <text:p>2000000</text:p>
          </table:table-cell>
          <table:table-cell table:number-columns-repeated="1021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8492 - Apoio à Criação, Gestão e Implementação das Unidades de Conservação Federais</text:p>
          </table:table-cell>
          <table:table-cell office:value-type="float" office:value="66154213">
            <text:p>66154213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8496 - Implementação do Plano Nacional de Prevenção, Preparação e Resposta Rápida a Emergências Ambientais com Produtos Químicos Perigosos - P2R2</text:p>
          </table:table-cell>
          <table:table-cell office:value-type="float" office:value="1262000">
            <text:p>1262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499 - Apoio a Projetos de Gestão Integrada do Meio Ambiente (PNMA II)</text:p>
          </table:table-cell>
          <table:table-cell office:value-type="float" office:value="7360000">
            <text:p>736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671 - Fomento à Gestão Ambiental em Terras Indígenas</text:p>
          </table:table-cell>
          <table:table-cell office:value-type="float" office:value="226250">
            <text:p>22625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695 - Dessalinização de Água - Água Doce - Plano Brasil sem Miséria</text:p>
          </table:table-cell>
          <table:table-cell office:value-type="float" office:value="33196800">
            <text:p>331968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6AA - Desenvolvimento Institucional para a Gestão Integrada de Resíduos Sólidos</text:p>
          </table:table-cell>
          <table:table-cell office:value-type="float" office:value="41613960">
            <text:p>4161396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896 - Gestão Ambiental e Territorial da Zona Costeira</text:p>
          </table:table-cell>
          <table:table-cell office:value-type="float" office:value="680000">
            <text:p>68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906 - Identificação, Diagnóstico e Combate aos Processos de Desertificação no Brasil</text:p>
          </table:table-cell>
          <table:table-cell office:value-type="float" office:value="11250000">
            <text:p>112500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908 - Autorização para Manejo de Fauna em Vida Livre</text:p>
          </table:table-cell>
          <table:table-cell office:value-type="float" office:value="500000">
            <text:p>500000</text:p>
          </table:table-cell>
          <table:table-cell table:number-columns-repeated="1021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8909 - Manutenção, Ampliação e Proteção das Coleções Vivas no Arboreto do Instituto de Pesquisas Jardim Botânico do Rio de Janeiro</text:p>
          </table:table-cell>
          <table:table-cell office:value-type="float" office:value="599500">
            <text:p>599500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911 - Implementação do Plano Nacional sobre Mudança do Clima</text:p>
          </table:table-cell>
          <table:table-cell office:value-type="float" office:value="1696923">
            <text:p>1696923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943 - Apoio à Realização das Conferências Estaduais e Municipais de Meio Ambiente</text:p>
          </table:table-cell>
          <table:table-cell office:value-type="float" office:value="1328654">
            <text:p>1328654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8990 - Sustentabilidade Ambiental no Turismo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1" table:number-rows-repeated="10458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8/10/2012</text:date>, <text:time>16:1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5f_Orçamento_20_MMA_20_desde_20_1994" style:display-name="PageStyle_Anexo_Orçamento MMA desde 19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4:48:19.05</meta:creation-date>
    <dc:creator>nadia.cerqueira</dc:creator>
    <dc:date>2012-10-05T14:48:04</dc:date>
    <meta:generator>BrOffice/3.3$Win32 LibreOffice_project/330m19$Build-401</meta:generator>
    <meta:document-statistic meta:table-count="1" meta:cell-count="8259" meta:object-count="0"/>
  </office:meta>
</office:document-meta>
</file>