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1cm"/>
    </style:style>
    <style:style style:name="co2" style:family="table-column">
      <style:table-column-properties fo:break-before="auto" style:column-width="5.106cm"/>
    </style:style>
    <style:style style:name="co3" style:family="table-column">
      <style:table-column-properties fo:break-before="auto" style:column-width="3.281cm"/>
    </style:style>
    <style:style style:name="co4" style:family="table-column">
      <style:table-column-properties fo:break-before="auto" style:column-width="3.493cm"/>
    </style:style>
    <style:style style:name="co5" style:family="table-column">
      <style:table-column-properties fo:break-before="auto" style:column-width="6.482cm"/>
    </style:style>
    <style:style style:name="co6" style:family="table-column">
      <style:table-column-properties fo:break-before="auto" style:column-width="3.942cm"/>
    </style:style>
    <style:style style:name="co7" style:family="table-column">
      <style:table-column-properties fo:break-before="auto" style:column-width="2.646cm"/>
    </style:style>
    <style:style style:name="co8" style:family="table-column">
      <style:table-column-properties fo:break-before="auto" style:column-width="1.693cm"/>
    </style:style>
    <style:style style:name="ro1" style:family="table-row">
      <style:table-row-properties style:row-height="0.56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5.953cm" fo:break-before="auto" style:use-optimal-row-height="false"/>
    </style:style>
    <style:style style:name="ro5" style:family="table-row">
      <style:table-row-properties style:row-height="5.027cm" fo:break-before="auto" style:use-optimal-row-height="false"/>
    </style:style>
    <style:style style:name="ro6" style:family="table-row">
      <style:table-row-properties style:row-height="2.42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201cm" fo:break-before="auto" style:use-optimal-row-height="false"/>
    </style:style>
    <style:style style:name="ro9" style:family="table-row">
      <style:table-row-properties style:row-height="6.376cm" fo:break-before="auto" style:use-optimal-row-height="false"/>
    </style:style>
    <style:style style:name="ro10" style:family="table-row">
      <style:table-row-properties style:row-height="14.427cm" fo:break-before="auto" style:use-optimal-row-height="false"/>
    </style:style>
    <style:style style:name="ro11" style:family="table-row">
      <style:table-row-properties style:row-height="4.001cm" fo:break-before="auto" style:use-optimal-row-height="true"/>
    </style:style>
    <style:style style:name="ro12" style:family="table-row">
      <style:table-row-properties style:row-height="2.725cm" fo:break-before="auto" style:use-optimal-row-height="false"/>
    </style:style>
    <style:style style:name="ro13" style:family="table-row">
      <style:table-row-properties style:row-height="2.817cm" fo:break-before="auto" style:use-optimal-row-height="true"/>
    </style:style>
    <style:style style:name="ro14" style:family="table-row">
      <style:table-row-properties style:row-height="4.396cm" fo:break-before="auto" style:use-optimal-row-height="true"/>
    </style:style>
    <style:style style:name="ro15" style:family="table-row">
      <style:table-row-properties style:row-height="3.413cm" fo:break-before="auto" style:use-optimal-row-height="false"/>
    </style:style>
    <style:style style:name="ro16" style:family="table-row">
      <style:table-row-properties style:row-height="8.123cm" fo:break-before="auto" style:use-optimal-row-height="false"/>
    </style:style>
    <style:style style:name="ro17" style:family="table-row">
      <style:table-row-properties style:row-height="10.663cm" fo:break-before="auto" style:use-optimal-row-height="false"/>
    </style:style>
    <style:style style:name="ro18" style:family="table-row">
      <style:table-row-properties style:row-height="3.605cm" fo:break-before="auto" style:use-optimal-row-height="true"/>
    </style:style>
    <style:style style:name="ro19" style:family="table-row">
      <style:table-row-properties style:row-height="4.524cm" fo:break-before="auto" style:use-optimal-row-height="false"/>
    </style:style>
    <style:style style:name="ro20" style:family="table-row">
      <style:table-row-properties style:row-height="9.155cm" fo:break-before="auto" style:use-optimal-row-height="false"/>
    </style:style>
    <style:style style:name="ro21" style:family="table-row">
      <style:table-row-properties style:row-height="0.478cm" fo:break-before="auto" style:use-optimal-row-height="true"/>
    </style:style>
    <style:style style:name="ro22"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ackground-color="#c0c0c0" style:text-align-source="fix" style:repeat-content="false" fo:border="0.002cm solid #000000" style:vertical-align="automatic"/>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4" style:family="table-cell" style:parent-style-name="Default" style:data-style-name="N0">
      <style:table-cell-properties style:text-align-source="fix" style:repeat-content="false" fo:border="0.002cm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style style:name="ce17"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2" style:family="table-cell" style:parent-style-name="Default" style:data-style-name="N0">
      <style:table-cell-properties fo:wrap-option="wrap" style:vertical-align="automatic"/>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order="0.002cm solid #000000" style:vertical-align="top"/>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Times New Roman" style:font-name-asian="Times New Roman" style:font-name-complex="Times New Roman"/>
    </style:style>
    <style:style style:name="T1" style:family="text">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search-criteria-must-apply-to-whole-cell="false"/>
      <table:table table:name="Plan1" table:style-name="ta1" table:print-ranges="Plan1.A6:Plan1.G28">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table-cell table:style-name="ce17" office:value-type="string" table:number-columns-spanned="7" table:number-rows-spanned="1">
            <text:p>MINISTÉRIO DO PLANEJAMENTO, ORÇAMENTO E GESTÃO</text:p>
          </table:table-cell>
          <table:covered-table-cell table:number-columns-repeated="6"/>
          <table:table-cell table:number-columns-repeated="1017"/>
        </table:table-row>
        <table:table-row table:style-name="ro1">
          <table:table-cell table:style-name="ce17" office:value-type="string" table:number-columns-spanned="7" table:number-rows-spanned="1">
            <text:p>SECRETARIA-EXECUTIVA</text:p>
          </table:table-cell>
          <table:covered-table-cell table:number-columns-repeated="6"/>
          <table:table-cell table:number-columns-repeated="1017"/>
        </table:table-row>
        <table:table-row table:style-name="ro1">
          <table:table-cell table:style-name="ce17" office:value-type="string" table:number-columns-spanned="7" table:number-rows-spanned="1">
            <text:p>COORDENAÇÃO TÉCNICA - DIVISÃO DE COLEGIADOS</text:p>
          </table:table-cell>
          <table:covered-table-cell table:number-columns-repeated="6"/>
          <table:table-cell table:number-columns-repeated="1017"/>
        </table:table-row>
        <table:table-row table:style-name="ro1">
          <table:table-cell table:style-name="ce4"/>
          <table:table-cell table:style-name="ce17"/>
          <table:table-cell table:style-name="ce4" table:number-columns-repeated="3"/>
          <table:table-cell table:style-name="ce6" table:number-columns-repeated="2"/>
          <table:table-cell table:number-columns-repeated="1017"/>
        </table:table-row>
        <table:table-row table:style-name="ro2">
          <table:table-cell table:style-name="ce13" office:value-type="string">
            <text:p>COLEGIADO</text:p>
          </table:table-cell>
          <table:table-cell table:style-name="ce13" office:value-type="string">
            <text:p>ORGÃO COORDENADOR</text:p>
          </table:table-cell>
          <table:table-cell table:style-name="ce13" office:value-type="string">
            <text:p>COMPOSIÇÃO</text:p>
          </table:table-cell>
          <table:table-cell table:style-name="ce13" office:value-type="string">
            <text:p>LEGISLAÇÃO</text:p>
          </table:table-cell>
          <table:table-cell table:style-name="ce13" office:value-type="string">
            <text:p>OBJETIVO</text:p>
          </table:table-cell>
          <table:table-cell table:style-name="ce13" office:value-type="string">
            <text:p>REPRESENTANTES</text:p>
          </table:table-cell>
          <table:table-cell table:style-name="ce13" office:value-type="string">
            <text:p>SITUAÇÃO</text:p>
          </table:table-cell>
          <table:table-cell table:number-columns-repeated="1017"/>
        </table:table-row>
        <table:table-row table:style-name="ro3">
          <table:table-cell table:style-name="ce7" office:value-type="string">
            <text:p>GRUPO DE TRABALHO PARA ACOMPANHAR A CONSTRUÇÃO DOS ESTABELECIMENTOS </text:p>
            <text:p>PENAIS CUJOS RECURSOS JÁ FORAM LIBERADOS PELO GOVERNO FEDERAL</text:p>
          </table:table-cell>
          <table:table-cell table:style-name="ce10" office:value-type="string">
            <text:p>MINISTÉRIO DA JUSTIÇA</text:p>
          </table:table-cell>
          <table:table-cell table:style-name="ce7" office:value-type="string">
            <text:p>MJ; MP; CNMP; CGU; AGU; CEF; CNPCP</text:p>
          </table:table-cell>
          <table:table-cell table:style-name="ce7" office:value-type="string">
            <text:p>Portaria Conjunta nº 621, de 22 de abril de 2010, publicada no DOU de 23 de abril de 2010; Portaria nº 2.143, de 12 de julho de 2010, publicada no DOU de 13 de agosto de 2010.</text:p>
          </table:table-cell>
          <table:table-cell table:style-name="ce12" office:value-type="string">
            <text:p>I - acompanhar o procedimento para a construção de 82 estabelecimentos penais, que gerarão a criação de 18.904 vagas, cujos valores orçamentários de R$ 502.633.603,82 foram descentralizados para a CAIXA ECONÔMICA FEDERAL</text:p>
            <text:p>II - <text:s/>analisar os cronogramas cronograma de execução de 38 estabelecimentos penais não entregues</text:p>
            <text:p>III - analisar o atual procedimento administrativo referente à construção de estabelecimentos penais, propondo sua reformulação, se for o caso, com vistas a propiciar maior celeridade.</text:p>
          </table:table-cell>
          <table:table-cell table:style-name="ce9" office:value-type="string">
            <text:p>Felipe Daruich Neto - Titular</text:p>
            <text:p>Augusta Aiko Umeda - Suplente</text:p>
            <text:p/>
          </table:table-cell>
          <table:table-cell table:style-name="ce14" office:value-type="string">
            <text:p>ATIVO</text:p>
          </table:table-cell>
          <table:table-cell table:number-columns-repeated="1017"/>
        </table:table-row>
        <table:table-row table:style-name="ro4">
          <table:table-cell table:style-name="ce7" office:value-type="string">
            <text:p>GRUPO DE TRABALHO INTERMINISTERIAL DO LIVRO BRANCO DE DEFESA NACIONAL - LBDN</text:p>
          </table:table-cell>
          <table:table-cell table:style-name="ce10" office:value-type="string">
            <text:p>MINISTÉRIO DA DEFESA</text:p>
          </table:table-cell>
          <table:table-cell table:style-name="ce7" office:value-type="string">
            <text:p>MD, MCT, MDIC, MF, MIN, MJ, MP, MRE, SAE/PR, SDH/PR, GSI/PR</text:p>
          </table:table-cell>
          <table:table-cell table:style-name="ce7" office:value-type="string">
            <text:p>Decreto nº 7.438, de 11 de fevereiro de 2011, publicado no DOU de 14 de fevereiro de 2011; Portaria Normativa nº 492, de 17 de março de 2011, publicada no DOU de 18 de março de 2011; Portari MD nº1.740, de 29 de junho de 2011, publicada no DOU de 30 de junho de 2011. <text:s/></text:p>
          </table:table-cell>
          <table:table-cell table:style-name="ce11" office:value-type="string">
            <text:p>Apresentar temas e questões a serem </text:p>
            <text:p>discutidas nas reuniões periódicas e, </text:p>
            <text:p>posteriormente, abordadas no Livro </text:p>
            <text:p>Branco Defesa <text:s/>Nacional.</text:p>
          </table:table-cell>
          <table:table-cell table:style-name="ce9" office:value-type="string">
            <text:p>Esther Bemerguy - Titular</text:p>
            <text:p>Felipe Daruich Neto - Suplente</text:p>
          </table:table-cell>
          <table:table-cell table:style-name="ce14" office:value-type="string">
            <text:p>ATIVO</text:p>
          </table:table-cell>
          <table:table-cell table:number-columns-repeated="1017"/>
        </table:table-row>
        <table:table-row table:style-name="ro5">
          <table:table-cell table:style-name="ce7" office:value-type="string">
            <text:p>GRUPO DE TRABALHO PARA ELABORAÇÃO DE ESTUDO DE VIABILIDADE TÉCNICA, </text:p>
            <text:p>DE IMPACTO FINANCEIRO E PLANEJAMENTO DA SUBSTITUIÇÃO DOS MATERIAIS PERFUROCORTANTES POR OUTROS EQUIPAMENTOS COM DISPOSITIVO DE SEGURANÇA</text:p>
          </table:table-cell>
          <table:table-cell table:style-name="ce10" office:value-type="string">
            <text:p>ANVISA</text:p>
          </table:table-cell>
          <table:table-cell table:style-name="ce7" office:value-type="string">
            <text:p>ANVISA, SVS/MS, SAS/MS, SGTES/MS, SCTIE/MS, SE/MS, MP, CONASS, CONASEMS</text:p>
          </table:table-cell>
          <table:table-cell table:style-name="ce7" office:value-type="string">
            <text:p>Portaria nº 3.995, de 16 de dezembro de 2010, publicado no DOU de 17 de dezembro de 2010.</text:p>
          </table:table-cell>
          <table:table-cell table:style-name="ce11" office:value-type="string">
            <text:p/>
            <text:p>Elaborar estudo de viabilidade técnica de impacto financeiro e planejamento de substituição dos materiais perfurocortantes por outros com dispositivo de segurança, no âmbito do Sistema Único de Saúde - SUS, conforme a Portaria MTE nº 939, de 18 de novembro de 2008. <text:s/></text:p>
          </table:table-cell>
          <table:table-cell table:style-name="ce9"/>
          <table:table-cell table:style-name="ce15" office:value-type="string">
            <text:p>DESATIVADO</text:p>
            <text:p/>
          </table:table-cell>
          <table:table-cell table:number-columns-repeated="1017"/>
        </table:table-row>
        <table:table-row table:style-name="ro6">
          <table:table-cell table:style-name="ce7" office:value-type="string">
            <text:p>GRUPO DE TRABALHO PARA ANALISAR E APRESENTAR SUGESTÕES SOBRE A </text:p>
            <text:p>ATUALIZAÇÃO DA ESTRATÉGIA NACIONAL DE DEFESA</text:p>
          </table:table-cell>
          <table:table-cell table:style-name="ce10" office:value-type="string">
            <text:p>MINISTÉRIO DA DEFESA</text:p>
          </table:table-cell>
          <table:table-cell table:style-name="ce8"/>
          <table:table-cell table:style-name="ce7" office:value-type="string">
            <text:p>Lei complementar nº 136, de 25 de agosto de 2010; publicado no DOU de 26 de agosto de 2010.</text:p>
          </table:table-cell>
          <table:table-cell table:style-name="ce12" office:value-type="string">
            <text:p>Analisar e apresentar sugestões sobre a atualização da Estratégia Nacional de Defesa - END.</text:p>
          </table:table-cell>
          <table:table-cell table:style-name="ce9"/>
          <table:table-cell table:style-name="ce15" office:value-type="string">
            <text:p/>
            <text:p>DESATIVADO</text:p>
            <text:p/>
          </table:table-cell>
          <table:table-cell table:number-columns-repeated="1017"/>
        </table:table-row>
        <table:table-row table:style-name="ro7">
          <table:table-cell table:style-name="ce7" office:value-type="string">
            <text:p>GRUPO DE TRABALHO INTERMINISTERIAL COM A FINALIDADE DE ELABORAR PROPOSTA DO </text:p>
            <text:p>II PLANO NACIONAL DE ENFRENTAMENTO AO TRÁFICO DE PESSOAS - PNETP</text:p>
          </table:table-cell>
          <table:table-cell table:style-name="ce10" office:value-type="string">
            <text:p>MINISTÉRIO DA JUSTIÇA</text:p>
          </table:table-cell>
          <table:table-cell table:style-name="ce7" office:value-type="string">
            <text:p>SDH/PR, SPM/PR, SEPPIR/PR, CC/PR, MJ, MDS, MS, MTE, MDA, MEC, MRE, MTUR, MINC, AGU, MP</text:p>
          </table:table-cell>
          <table:table-cell table:style-name="ce7" office:value-type="string">
            <text:p>Decreto nº 5.948, de 26 de outubro de 2006; publicado no DOU de 27 de outubro de 2006; Portaria nº 1.239, de 27 de junho de 2011, publicada no DOU de 28 de junho de 2011.</text:p>
          </table:table-cell>
          <table:table-cell table:style-name="ce12" office:value-type="string">
            <text:p>Elaborar proposta do II Plano Nacional de Enfrentamento ao Tráfico de Pessoas e desenvolver mecanismos de participação social para contribuir com a proposta. </text:p>
            <text:p/>
          </table:table-cell>
          <table:table-cell table:style-name="ce9" office:value-type="string">
            <text:p>Eduardo Franca Bassani - Titular</text:p>
            <text:p>Suplente ainda não indicado</text:p>
          </table:table-cell>
          <table:table-cell table:style-name="ce14" office:value-type="string">
            <text:p>ATIVO</text:p>
          </table:table-cell>
          <table:table-cell table:number-columns-repeated="1017"/>
        </table:table-row>
        <table:table-row table:style-name="ro8">
          <table:table-cell table:style-name="ce7" office:value-type="string">
            <text:p>GRUPO DE TRABALHO INTERMINISTERIAL MI/MF/MP, COM A FINALIDADE DE FORMULAR </text:p>
            <text:p>UMA PROPOSTA DE REGULAMENTAÇÃO DO FUNCAP.</text:p>
          </table:table-cell>
          <table:table-cell table:style-name="ce7" office:value-type="string">
            <text:p>MINISTÉRIO DA INTEGRAÇÃO NACIONAL</text:p>
          </table:table-cell>
          <table:table-cell table:style-name="ce7" office:value-type="string">
            <text:p>MI, MF e MP</text:p>
          </table:table-cell>
          <table:table-cell table:style-name="ce7" office:value-type="string">
            <text:p>Parecer nº 0364, de 3 de maio de 2011.</text:p>
          </table:table-cell>
          <table:table-cell table:style-name="ce12" office:value-type="string">
            <text:p>Formular proposta para a regulamentação do Fundo Especial para Calamidade Públicas - FUNCAP.</text:p>
          </table:table-cell>
          <table:table-cell table:style-name="ce9" office:value-type="string">
            <text:p>Cesar Peixoto Lemos - Membro</text:p>
            <text:p>José Eduardo Gonçalves - Membro</text:p>
            <text:p/>
          </table:table-cell>
          <table:table-cell table:style-name="ce14" office:value-type="string">
            <text:p>ATIVO</text:p>
          </table:table-cell>
          <table:table-cell table:number-columns-repeated="1017"/>
        </table:table-row>
        <table:table-row table:style-name="ro9">
          <table:table-cell table:style-name="ce7" office:value-type="string">
            <text:p>GRUPO DE TRABALHO INTERMINISTERIAL SOBRE MERCADO DE CARBONO</text:p>
          </table:table-cell>
          <table:table-cell table:style-name="ce10" office:value-type="string">
            <text:p>MINISTÉRIO DA FAZENDA</text:p>
          </table:table-cell>
          <table:table-cell table:style-name="ce7" office:value-type="string">
            <text:p>MF, MP</text:p>
          </table:table-cell>
          <table:table-cell table:style-name="ce7" office:value-type="string">
            <text:p>Ofício nº 1028/SE/MF, de 23 de setembro de 2011; Portaria nº 537, de 29 de novembro de 2011, publicada no DOU de 1 de dezembro de2011.</text:p>
          </table:table-cell>
          <table:table-cell table:style-name="ce12" office:value-type="string">
            <text:p>I - Analisar a viabilidade e os requesitos para implantação do Mercado Brasileiro de Redução de Emissões(MBRE), previsto no artigo 9º da Lei 12.187, de 29 de dezembro de 2009; II - Estudar os possiveis instrumentos de mercado e analisar alternativas de desenho do MBRE, em articulação com outros orgãos do Governo Federal, Governos Estaduais , organizações representaivas do setor privado e demais agentes envolvidos; e subsidiar o CIM para a tomada de decisões sobre a preparação e implementação do MBRE.</text:p>
          </table:table-cell>
          <table:table-cell table:style-name="ce9" office:value-type="string">
            <text:p>Sérgio Rosa Ferrão - Titular</text:p>
            <text:p>Elder Linton - Suplente</text:p>
          </table:table-cell>
          <table:table-cell table:style-name="ce14" office:value-type="string">
            <text:p>ATIVO</text:p>
          </table:table-cell>
          <table:table-cell table:number-columns-repeated="1017"/>
        </table:table-row>
        <table:table-row table:style-name="ro10">
          <table:table-cell table:style-name="ce7" office:value-type="string">
            <text:p>GRUPO DE TRABALHO PARA ELABORAR PROPOSTA DE REGULAMENTAÇÃO DO PLANO NACIONAL </text:p>
            <text:p>DE CAPACITAÇÃO E APERFEIÇOAMENTO DAS MICRO E PEQUENAS EMPRESAS E DO </text:p>
            <text:p>EMPREENDEDORISMO- PNCA-MPE</text:p>
          </table:table-cell>
          <table:table-cell table:style-name="ce7" office:value-type="string">
            <text:p>MINISTÉRIO DO DESENVOLVIMENTO, </text:p>
            <text:p>INDÚSTRIA E COMÉRCIO EXTERIOR</text:p>
          </table:table-cell>
          <table:table-cell table:style-name="ce7" office:value-type="string">
            <text:p>CC-PR, MDIC, MEC, MF, MTE, MTUR, MCT, MP, APEX, ABDI, CFA, CFC, OAB, SEBRAE, CNI, CNC, CNS, Fórum Permanente de Microempresas e Empresas de Pequeno Porte</text:p>
          </table:table-cell>
          <table:table-cell table:style-name="ce7" office:value-type="string">
            <text:p>Portaria nº 181, de 15 de julho de 2011, publicado no DOU de 18 de julho de 2011.</text:p>
          </table:table-cell>
          <table:table-cell table:style-name="ce12" office:value-type="string">
            <text:p>I - Promover a coordenação e a gestão das iniciativas de capacitação para micro e pequenas empresas e demais empreendedores de pequeno porte realizadas e/ou apoiadas por orgãos de governo da União, Estado e Municípios, por entidades dos Serviços Sociais Autônomos e demais <text:s/>instituições e entidades sem fins lucrativos, com vistas ao alcance de objetivos e metas de governo previstas no Plano Plurianual de Governo e demais políticas relacionadas à formação e qualificação de recursos humanos; II - garantir a harmonização dos diversos programas de aperfeiçoamento e capacitação de micro e pequenas empresas e demais empreendedores de pequeno porte; III - possibilitar a melhoria e a ampliação dos investimentos governamentais na formação e capacitação de empresários de micro e pequeno porte e demais empreendedores de pequeno porte; IV - disponibilizar instrumentos fiscais, creditícios e financeiros de estimulo à capacitação de empresários de micro e pequeno porte e demais empreendedores de pequeno porte; e V - criar a Agenda Brasil de Apoio à Capacitação e ao Aperfeiçoamento das Micro e Pequenas Empresas, de caráter permanente, para a constituição de um canal único de informações sobre as iniciativas apoiadas e contempladas pelo PNAC-MPE.</text:p>
          </table:table-cell>
          <table:table-cell table:style-name="ce9" office:value-type="string">
            <text:p>Thiago Sousa Neto - Titular</text:p>
            <text:p>João Luiz Cambiagui - Suplente</text:p>
          </table:table-cell>
          <table:table-cell table:style-name="ce15" office:value-type="string">
            <text:p>ATIVO</text:p>
          </table:table-cell>
          <table:table-cell table:number-columns-repeated="1017"/>
        </table:table-row>
        <table:table-row table:style-name="ro11">
          <table:table-cell table:style-name="ce7" office:value-type="string">
            <text:p>GRUPO DE TRABALHO SOBRE MERCADO DE CAPITAIS E POUPANÇA DE LONGO PRAZO</text:p>
          </table:table-cell>
          <table:table-cell table:style-name="ce10" office:value-type="string">
            <text:p>MINISTÉRIO DA FAZENDA</text:p>
          </table:table-cell>
          <table:table-cell table:style-name="ce7" office:value-type="string">
            <text:p>MF,MPS,BC,MP</text:p>
          </table:table-cell>
          <table:table-cell table:style-name="ce7" office:value-type="string">
            <text:p>Portaria Interministerial nº 68, de 24 de fevereiro de 2011, publicada no DOU de 25 de fevereiro de 2011.</text:p>
          </table:table-cell>
          <table:table-cell table:style-name="ce9" office:value-type="string">
            <text:p>I - estudar medidas que estimulem o crescimento da poupança de longo prazo, da intermidiação financeira, da eficiência do investimento privado e da redução do custo do capital no Brasil; e II - propor aperfeiçoamentos dos marcos de regulamentação e de fiscalização dos mercados de seguros, resseguros,previdência complementar, ações e demais.</text:p>
          </table:table-cell>
          <table:table-cell table:style-name="ce9" office:value-type="string">
            <text:p>Esther Dweck - Membro</text:p>
            <text:p>Carlos Augusto Vidotto - Membro</text:p>
          </table:table-cell>
          <table:table-cell table:style-name="ce14" office:value-type="string">
            <text:p>ATIVO</text:p>
          </table:table-cell>
          <table:table-cell table:number-columns-repeated="1017"/>
        </table:table-row>
        <table:table-row table:style-name="ro12">
          <table:table-cell table:style-name="ce7" office:value-type="string">
            <text:p>GRUPO DE TRABALHO COM O OBJETIVO DE ANALISAR ALTERNATIVAS PARA IMPLEMENTAÇÃO DO DISPOSTO NO § 8º DO ART. 29 DA LEI Nº 10.683</text:p>
          </table:table-cell>
          <table:table-cell table:style-name="ce10" office:value-type="string">
            <text:p>MINISTÉRIO DA JUSTIÇA</text:p>
          </table:table-cell>
          <table:table-cell table:style-name="ce7" office:value-type="string">
            <text:p>MJ, MP, AGU, MT, MCID</text:p>
          </table:table-cell>
          <table:table-cell table:style-name="ce7" office:value-type="string">
            <text:p>Portaria nº 2.158, de 28 de setembro de 2011, publicado no DOU de 29 de setembro de 2011.</text:p>
          </table:table-cell>
          <table:table-cell table:style-name="ce12" office:value-type="string">
            <text:p>Analisar alternativas para implementação do disposto no § 8º do art. 29 da Lei nº 10.683.</text:p>
          </table:table-cell>
          <table:table-cell table:style-name="ce9" office:value-type="string">
            <text:p>Valéria Porto - Titular</text:p>
            <text:p>Ana Cristina Sá Teles D'Avila - Suplente</text:p>
          </table:table-cell>
          <table:table-cell table:style-name="ce14" office:value-type="string">
            <text:p>ATIVO</text:p>
          </table:table-cell>
          <table:table-cell table:number-columns-repeated="1017"/>
        </table:table-row>
        <table:table-row table:style-name="ro13">
          <table:table-cell table:style-name="ce7" office:value-type="string">
            <text:p>GRUPO DE TRABALHO MARCO REGULATÓRIO DAS ORGANIZAÇÕES DA SOCIEDADE CIVIL</text:p>
          </table:table-cell>
          <table:table-cell table:style-name="ce7" office:value-type="string">
            <text:p>SECRETARIA-GERAL DA </text:p>
            <text:p>PRESIDÊNCIA DA REPÚBLICA</text:p>
          </table:table-cell>
          <table:table-cell table:style-name="ce7" office:value-type="string">
            <text:p>SG-PR,CC- PR,CGU,AGU,MJ,MP,MF</text:p>
          </table:table-cell>
          <table:table-cell table:style-name="ce7" office:value-type="string">
            <text:p>Decreto nº 7.568, de 16 de setembro de 2011, publicado no DOU de 19 de setembro de 2011.</text:p>
          </table:table-cell>
          <table:table-cell table:style-name="ce12" office:value-type="string">
            <text:p>Avaliar, rever e propor aperfeiçoamentos na legislação federal relativa à execução de programas, projetos e atividades de interesse público e às transferências de recursos da União mediante convênios, contratos de repasse, termos de parceria ou instrumentos congêneres.</text:p>
          </table:table-cell>
          <table:table-cell table:style-name="ce9" office:value-type="string">
            <text:p>Idervânio da Silva Costa - Representante</text:p>
          </table:table-cell>
          <table:table-cell table:style-name="ce14" office:value-type="string">
            <text:p>ATIVO</text:p>
          </table:table-cell>
          <table:table-cell table:number-columns-repeated="1017"/>
        </table:table-row>
        <table:table-row table:style-name="ro14">
          <table:table-cell table:style-name="ce7" office:value-type="string">
            <text:p>GRUPO DE TRABALHO INTERFEDERATIVO DO COMITÊ DE ARTICULAÇÃO FEDERATIVA - CAF</text:p>
          </table:table-cell>
          <table:table-cell table:style-name="ce7" office:value-type="string">
            <text:p>SECRETARIA DE RELAÇÕES</text:p>
            <text:p><text:s/>INSTITUCIONAIS DA PRESIDÊNCIA </text:p>
            <text:p>DA REPÚBLICA</text:p>
          </table:table-cell>
          <table:table-cell table:style-name="ce7" office:value-type="string">
            <text:p>SRI-PR,MF,MP,Mcid,CGU,CEF,Assoc. Brasileira de Munic.,Confed. Nac. de Minic., Frente Nac. de Prefefeitos</text:p>
          </table:table-cell>
          <table:table-cell table:style-name="ce7" office:value-type="string">
            <text:p>Resolução nº 11, de 24 de dezembro de 2011, publicada no DOU de 29 de dezembro de 2011; Portaria nº 16, de 27 de março de 2012, publicada no DOU de 28 de março de 2012.</text:p>
          </table:table-cell>
          <table:table-cell table:style-name="ce12" office:value-type="string">
            <text:p>Acompanhar medidas de desburocratização dos convênios, dos contratos de repasse e <text:s/>dos termos de cooperação celebrados pelos orgãos e pelas entidades da Administração Pública Federal com órgãos ou entidades públicas ou privadas sem fim lucrativo, para execução de programas, projetos e atividades de interesse recíproco que envolvam a transferência de recursos financeiros oriundos do Orçamento Fiscal e da Seguridade Social da União.</text:p>
          </table:table-cell>
          <table:table-cell table:style-name="ce9" office:value-type="string">
            <text:p>Delfino Natal de Souza - Titular</text:p>
            <text:p/>
          </table:table-cell>
          <table:table-cell table:style-name="ce14" office:value-type="string">
            <text:p>ATIVO</text:p>
          </table:table-cell>
          <table:table-cell table:number-columns-repeated="1017"/>
        </table:table-row>
        <table:table-row table:style-name="ro15">
          <table:table-cell table:style-name="ce7" office:value-type="string">
            <text:p>GRUPO DE TRABALHO PARA ANALISAR E PROPOR A REORDENAÇÃO JURÍDICA, INSTITUCIONAL E </text:p>
            <text:p>ESTRUTURAL DA FUNDAÇÃO OSWALDO CRUZ - FIOCRUZ</text:p>
          </table:table-cell>
          <table:table-cell table:style-name="ce7" office:value-type="string">
            <text:p>MINISTÉRIO DO PLANEJAMENTO, </text:p>
            <text:p>ORÇAMENTO E GESTÃO</text:p>
          </table:table-cell>
          <table:table-cell table:style-name="ce7" office:value-type="string">
            <text:p>MS,MP</text:p>
          </table:table-cell>
          <table:table-cell table:style-name="ce7" office:value-type="string">
            <text:p>Ofício MS/SE/GAB Nº 1748; Portaria Interministerial nº 900, de 8 de maio de 2012, publicada <text:s/>no DOU de 9 de maio de 2012.</text:p>
          </table:table-cell>
          <table:table-cell table:style-name="ce11" office:value-type="string">
            <text:p>Analisar e propor a reodernação jurídica, institucional e estrutural da Fundação Oswaldo Cruz (FIOCRUZ), com vistas a elaborar estudo referente à instituiçãodo Conglomerado FIOCRUZ, e da Empresa Companhia Brasileira de Biotecnologia em saúde Biomanguinhos.</text:p>
          </table:table-cell>
          <table:table-cell table:style-name="ce9" office:value-type="string">
            <text:p>Valéria Alpino Bigonha - Titular</text:p>
            <text:p>Mariane Nassuno - Suplente</text:p>
          </table:table-cell>
          <table:table-cell table:style-name="ce14" office:value-type="string">
            <text:p>ATIVO</text:p>
          </table:table-cell>
          <table:table-cell table:number-columns-repeated="1017"/>
        </table:table-row>
        <table:table-row table:style-name="ro7">
          <table:table-cell table:style-name="ce7" office:value-type="string">
            <text:p>GRUPO DE TRABALHO <text:s/>COM O OBJETIVO DE ELABORAR A <text:s/>PROPOSTA LEGISLATIVA E ESTRUTURAÇÃO </text:p>
            <text:p>DA POLÍCIA FERROVIÁRIA FEDERAL DO MJ - ART. 29 LEI 10.683 DE 228/05/03 - ART. 48 LEI 12.462 <text:s/>DE 5/8/11</text:p>
          </table:table-cell>
          <table:table-cell table:style-name="ce10" office:value-type="string">
            <text:p>MINISTÉRIO DA JUSTIÇA</text:p>
          </table:table-cell>
          <table:table-cell table:style-name="ce7" office:value-type="string">
            <text:p>MJ/MP</text:p>
          </table:table-cell>
          <table:table-cell table:style-name="ce7" office:value-type="string">
            <text:p>Aviso nº 597 /2012-MJ, de 11 de maio de 2012.</text:p>
          </table:table-cell>
          <table:table-cell table:style-name="ce11" office:value-type="string">
            <text:p>Elaborar proposta legislativa e estruturação da Polícia Ferroviária Federal do MJ - ART. 29 Lei 10.683 de 228/05/03 - Art. 48 Lei 12.462 <text:s/>de 5/8/11.</text:p>
          </table:table-cell>
          <table:table-cell table:style-name="ce9" office:value-type="string">
            <text:p>Rafael de Sousa Moreira - Membro</text:p>
          </table:table-cell>
          <table:table-cell table:style-name="ce14" office:value-type="string">
            <text:p>ATIVO</text:p>
          </table:table-cell>
          <table:table-cell table:number-columns-repeated="1017"/>
        </table:table-row>
        <table:table-row table:style-name="ro11">
          <table:table-cell table:style-name="ce7" office:value-type="string">
            <text:p>GTI COM A FINALIDADE DE ESTUDAR, AVALIAR, APRESENTAR PROPOSTA DE REGULAMENTAÇÃO DA </text:p>
            <text:p>CONVENÇÃO Nº 169 DA ORGANIZAÇÃO INTERNACIONAL DO TRABALHO - OIT SOBRE POVOS</text:p>
            <text:p><text:s/>INDÍGENAS E TRIBAIS</text:p>
          </table:table-cell>
          <table:table-cell table:style-name="ce7" office:value-type="string">
            <text:p>SECRETARIA-GERAL DA </text:p>
            <text:p>PRESIDÊNCIA DA REPÚBLICA</text:p>
          </table:table-cell>
          <table:table-cell table:style-name="ce7" office:value-type="string">
            <text:p>MRE, CC-PR, SG-PR, MMA, MME, MJ, SDH, TEM, MT, SPPIR, MDA, ME, MS, MDS, MD, IBAMA, FUNAI,AGU, DNIT, INCRA, FUND. CULT.PALMARES, MP</text:p>
          </table:table-cell>
          <table:table-cell table:style-name="ce7" office:value-type="string">
            <text:p>Portaria Interministerial nº 35, de 27 de janeiro de 2012, publicada no DOU de 30 de janeiro de 2012; Portaria Interministerial nº 305, de 6 de julho de 2012, publicada no DOU de 9 de julho de 2012.</text:p>
          </table:table-cell>
          <table:table-cell table:style-name="ce11" office:value-type="string">
            <text:p>Estudar, avaliar e apresentar proposta de regulamentaçãoda da Convenção nº 169 da Organização Internacional do Trabalho - OIT sobre Povos Indígenas e Tribais, no que tange aos procedimentos e consulta dos povos indígenas e tribais.</text:p>
          </table:table-cell>
          <table:table-cell table:style-name="ce9" office:value-type="string">
            <text:p>Danielle Cronemberger - Titular</text:p>
            <text:p>Maria do Rosário de Holanda - Suplente</text:p>
          </table:table-cell>
          <table:table-cell table:style-name="ce14" office:value-type="string">
            <text:p>ATIVO</text:p>
          </table:table-cell>
          <table:table-cell table:number-columns-repeated="1017"/>
        </table:table-row>
        <table:table-row table:style-name="ro16">
          <table:table-cell table:style-name="ce7" office:value-type="string">
            <text:p>GRUPO DE TRABALHO RESPONSÁVEL PELA AVALIAÇÃO E PROPOSIÇÃO DE POLÍTICAS DE SAÚDE E </text:p>
            <text:p>SEGURANÇA NO TRABALHO - GTSST</text:p>
          </table:table-cell>
          <table:table-cell table:style-name="ce7" office:value-type="string">
            <text:p>MINISTÉRIO DA PREVIDÊNCIA SOCIAL</text:p>
          </table:table-cell>
          <table:table-cell table:style-name="ce7" office:value-type="string">
            <text:p>MTE, MS, MP, INSS, FUNDACENTRO, FIOCRUZ</text:p>
          </table:table-cell>
          <table:table-cell table:style-name="ce7" office:value-type="string">
            <text:p>Portaria Interministerial, nº 323, de 11 de julho de 2012, publicada no DOU de 12 de julho de 2012; Portaria nº 353, de 1 de agosto de 2012, publicada no DOU de 2 de agosto de 2012; Portaria nº 353, de 1 de agosto de 2012, publicada no DOU de 15 de agosto de 2012.</text:p>
          </table:table-cell>
          <table:table-cell table:style-name="ce12" office:value-type="string">
            <text:p>I - Avaliar, numa visão integrada, a evolução das políticas de saúde e segurança no trabalho;</text:p>
            <text:p>II- Propor a reformulação do modelo de avaliação médico pericial do Instituto Nacional do Seguro Social - INSS, no âmbito de uma política de saúde e segurança no trabalho que foque a prevenção e reabilitação física e profissional do trabalhador;</text:p>
            <text:p>III - Elaborar proposta de plano integrado de habilitação e reabilitação física e profissional, englobando custeio e benefícios;</text:p>
            <text:p>IV - Propor otimizações nas políticas públicas em defesa do meio ambiente adequado de trabalho e da saúde do trabalhador.</text:p>
          </table:table-cell>
          <table:table-cell table:style-name="ce9" office:value-type="string">
            <text:p>Sérgio Antonio Martins Carneiro - Titular</text:p>
            <text:p>Roberto Conceição dos Santos-Suplente</text:p>
          </table:table-cell>
          <table:table-cell table:style-name="ce14" office:value-type="string">
            <text:p>ATIVO</text:p>
          </table:table-cell>
          <table:table-cell table:number-columns-repeated="1017"/>
        </table:table-row>
        <table:table-row table:style-name="ro6">
          <table:table-cell table:style-name="ce7" office:value-type="string">
            <text:p>GRUPO DE TRABALHO INTERMINISTERIAL SOBRE A POLÍTICA NACIONAL DE PREVENÇÃO E MEDIAÇÃO </text:p>
            <text:p>DE CONFLITOS FUNDIÁRIOS URBANOS</text:p>
          </table:table-cell>
          <table:table-cell table:style-name="ce7" office:value-type="string">
            <text:p>SECRETARIA-GERAL DA </text:p>
            <text:p>PRESIDÊNCIA DA REPÚBLICA</text:p>
          </table:table-cell>
          <table:table-cell table:style-name="ce7" office:value-type="string">
            <text:p>SG/PR, SDH/PR, MJ, MC, MPOG, AGU, CC/PR</text:p>
          </table:table-cell>
          <table:table-cell table:style-name="ce7" office:value-type="string">
            <text:p>AINDA NÃO PUBLICADA.</text:p>
          </table:table-cell>
          <table:table-cell table:style-name="ce11" office:value-type="string">
            <text:p>Estudar, debater, avaliar e apresentar uma proposta de Política Nacional de Prevenção e Mediação de Conflitos Fundiários Urbanos.</text:p>
          </table:table-cell>
          <table:table-cell table:style-name="ce9" office:value-type="string">
            <text:p>Luciano Ricardo Azevedo Roda - Titular</text:p>
            <text:p>Denise Schuler - Suplente</text:p>
          </table:table-cell>
          <table:table-cell table:style-name="ce14" office:value-type="string">
            <text:p>ATIVO</text:p>
          </table:table-cell>
          <table:table-cell table:number-columns-repeated="1017"/>
        </table:table-row>
        <table:table-row table:style-name="ro17">
          <table:table-cell table:style-name="ce7" office:value-type="string">
            <text:p>GRUPO DE TRABALHO DENOMINADO GT CONTEÚDO LOCAL NO SETOR DE ENERGIA ELÉTRICA-GTCLEE</text:p>
          </table:table-cell>
          <table:table-cell table:style-name="ce7" office:value-type="string">
            <text:p>MINISTÉRIO DE MINAS E ENERGIA</text:p>
          </table:table-cell>
          <table:table-cell table:style-name="ce7" office:value-type="string">
            <text:p>MME, MF, MPOG, MDIC, BNDES, ANEEL, EPE</text:p>
          </table:table-cell>
          <table:table-cell table:style-name="ce7" office:value-type="string">
            <text:p>Portaria nº 449, de 21 de julho de 2011, publicada no DOU de 22 de julho de 2011.</text:p>
          </table:table-cell>
          <table:table-cell table:style-name="ce12" office:value-type="string">
            <text:p>Realizar estudos e apresentar propostas que sirvam de diretrizes para a formulação de política pública que possa preservar e fomentar o fornecimento nacional de bens e serviços utilizados nas atividades de construção, montagem, operação e manutanção de instalações de geração, transmissão e distribuição de energia elétrica, abordando, principalmente, os seguintes aspectos;</text:p>
            <text:p>I - a capacidade da indústria nacional de fornecer bens e serviços necessários aos projetos do setor elétrico;</text:p>
            <text:p>II - a estimativa do impacto das propostas, a serem apresentadas, nos custos e prazos de conclusão dos projetos no setor elétrico;</text:p>
            <text:p>III - a compatibilidade das propostas com os compromissos internacionais assumidos pelo Brasil, principalmente em relação às normas da Organização Mundial do Comércio; e</text:p>
            <text:p>IV - identificação das fontes de recursos para implantação das diretrizes a serem propostas.</text:p>
          </table:table-cell>
          <table:table-cell table:style-name="ce9" office:value-type="string">
            <text:p>Marcos Adolfo Ribeiro Ferrari - Titular</text:p>
            <text:p>André Arantes Luciano - Suplente</text:p>
          </table:table-cell>
          <table:table-cell table:style-name="ce14" office:value-type="string">
            <text:p>ATIVO</text:p>
          </table:table-cell>
          <table:table-cell table:number-columns-repeated="1017"/>
        </table:table-row>
        <table:table-row table:style-name="ro18">
          <table:table-cell table:style-name="ce7" office:value-type="string">
            <text:p>GT PARA AVALIAÇÃO DE MATURIDADE DOS PROCESSOS DE GESTÃO DA SEGURANÇA </text:p>
            <text:p>DA INFORMAÇÃO E COMUNICAÇÕES, NO ÂMBITO DO COMITÊ GESTOR DE SEGURANÇA DA </text:p>
            <text:p>INFORMAÇÃO - CGSI.</text:p>
          </table:table-cell>
          <table:table-cell table:style-name="ce7" office:value-type="string">
            <text:p>GABINETE <text:s/>DE SEGURANÇA </text:p>
            <text:p>INSTITUCIONAL DA PR</text:p>
          </table:table-cell>
          <table:table-cell table:style-name="ce7" office:value-type="string">
            <text:p>GSI/PR; MJ; INST. NAC. DE TI; MP</text:p>
          </table:table-cell>
          <table:table-cell table:style-name="ce7" office:value-type="string">
            <text:p>Portaria nº 42/GSI/PR, de 29 de junho de 2012, publicada no DOU de 5 de julho de 2012.</text:p>
          </table:table-cell>
          <table:table-cell table:style-name="ce11" office:value-type="string">
            <text:p>I - Levantar e avaliar informações técnicas e legais sobre o tema de sua responsabilidade, em especial aquelas que possam afetar a Segurança da Informação e Comunicações dos orgãos e entidades da Administração Pública Federal; II - Elaborar e propor normas complementares à Instrução Normativa GSI nº 1, de 13 de junho de 2008.</text:p>
          </table:table-cell>
          <table:table-cell table:style-name="ce9" office:value-type="string">
            <text:p>Leandro Barbosa Martins - Membro</text:p>
          </table:table-cell>
          <table:table-cell table:style-name="ce14" office:value-type="string">
            <text:p>ATIVADO</text:p>
          </table:table-cell>
          <table:table-cell table:number-columns-repeated="1017"/>
        </table:table-row>
        <table:table-row table:style-name="ro7">
          <table:table-cell table:style-name="ce7" office:value-type="string">
            <text:p>GT PARA ELABORAÇÃO DO MANUAL DO GESTOR DE SEGURANÇA DA INFORMAÇÃO E </text:p>
            <text:p>COMUNICAÇÕES NO ÂMBITO DO COMITÊ GESTOR DE SEGURANÇA DA INFORMAÇÃO - CGSI.</text:p>
          </table:table-cell>
          <table:table-cell table:style-name="ce7" office:value-type="string">
            <text:p>MINISTÉRIO DO PLANEJAMENTO, </text:p>
            <text:p>ORÇAMENTO E GESTÃO</text:p>
          </table:table-cell>
          <table:table-cell table:style-name="ce7" office:value-type="string">
            <text:p>Inst. Nac. de TI, MP, GSI/PR, MJ, AGU</text:p>
          </table:table-cell>
          <table:table-cell table:style-name="ce7" office:value-type="string">
            <text:p>Portaria nº 42/GSI/PR, de 29 de junho de 2012, publicada no DOU de 5 de julho de 2012.</text:p>
          </table:table-cell>
          <table:table-cell table:style-name="ce11" office:value-type="string">
            <text:p>I - Levantar e avaliar informações técnicas e legais sobre o tema de sua responsabilidade, em especial aquelas que possam afetar a Segurança da Informação e Comunicações dos orgãos e entidades da Administração Pública Federal; II - Elaborar e propor normas complementares à Instrução Normativa GSI nº 1, de 13 de junho de 2008.</text:p>
          </table:table-cell>
          <table:table-cell table:style-name="ce9" office:value-type="string">
            <text:p>José Ney de Oliveira Lima - Coordenador</text:p>
            <text:p>Juliana Rocha Munita - Membro</text:p>
            <text:p>Leandro Barbosa Martins - Membro</text:p>
            <text:p>Núbia Moreira dos Santos - Membro</text:p>
          </table:table-cell>
          <table:table-cell table:style-name="ce14" office:value-type="string">
            <text:p>ATIVADO</text:p>
          </table:table-cell>
          <table:table-cell table:number-columns-repeated="1017"/>
        </table:table-row>
        <table:table-row table:style-name="ro19">
          <table:table-cell table:style-name="ce7" office:value-type="string">
            <text:p>GT PARA ELABORAÇÃO DE REQUISITOS E ADEQUAÇÕES PARA PROFISSIONAIS DA ÁREA DE </text:p>
            <text:p>SEGURANÇA DA INFORMAÇÃO E COMUNICAÇÕES NA APF, NO ÂMBITO DO COMITÊ GESTOR DE SEGURANÇA DA INFORMAÇÃO - CGSI</text:p>
          </table:table-cell>
          <table:table-cell table:style-name="ce7" office:value-type="string">
            <text:p>SERVIÇO FEDERAL DE</text:p>
            <text:p><text:s/>PROCESSAMENTO DE DADOS</text:p>
          </table:table-cell>
          <table:table-cell table:style-name="ce7" office:value-type="string">
            <text:p>GSI/PR; INST. NAC. DE TI; SERPRO; MJ; MP; AGU</text:p>
          </table:table-cell>
          <table:table-cell table:style-name="ce7" office:value-type="string">
            <text:p>Portaria nº 42/GSI/PR, de 29 de junho de 2012, publicada no DOU de 5 de julho de 2012.</text:p>
          </table:table-cell>
          <table:table-cell table:style-name="ce11" office:value-type="string">
            <text:p>I - Levantar e avaliar informações técnicas e legais sobre o tema de sua responsabilidade, em especial aquelas que possam afetar a Segurança da Informação e Comunicações dos orgãos e entidades da Administração Pública Federal; II - Elaborar e propor normas complementares à Instrução Normativa GSI nº 1, de 13 de junho de 2008.</text:p>
          </table:table-cell>
          <table:table-cell table:style-name="ce9" office:value-type="string">
            <text:p>José Ney de Oliveira Lima - Coordenador</text:p>
            <text:p>Juliana Rocha Munita - Membro</text:p>
            <text:p>Núbia Moreira dos Santos - Membro</text:p>
          </table:table-cell>
          <table:table-cell table:style-name="ce14" office:value-type="string">
            <text:p>ATIVADO</text:p>
          </table:table-cell>
          <table:table-cell table:number-columns-repeated="1017"/>
        </table:table-row>
        <table:table-row table:style-name="ro7">
          <table:table-cell table:style-name="ce7" office:value-type="string">
            <text:p>GRUPO DE TRABALHO COM A FINALIDADE DE FORNECER AS INFORMAÇÕES NECESSÁRIAS AO PROCESSO DE TRANSIÇÃO GOVERNAMENTAL.</text:p>
          </table:table-cell>
          <table:table-cell table:style-name="ce9" office:value-type="string">
            <text:p>MINISTÉRIO DO PLANEJAMENTO, </text:p>
            <text:p>ORÇAMENTO E GESTÃO</text:p>
          </table:table-cell>
          <table:table-cell table:style-name="ce7" office:value-type="string">
            <text:p>MP</text:p>
          </table:table-cell>
          <table:table-cell table:style-name="ce7" office:value-type="string">
            <text:p>Decreto nº 7.221, de 29 de junho de 2010, publicado no DOU de 29 de junho de 2010; Portaria nº 375, <text:s/>de 27 de agosto de 2010, publicada no dia 30 de agosto de 2010.</text:p>
          </table:table-cell>
          <table:table-cell table:style-name="ce11" office:value-type="string">
            <text:p>Fornecer as informações necessárias ao processo de transição governamental.</text:p>
          </table:table-cell>
          <table:table-cell table:style-name="ce9"/>
          <table:table-cell table:style-name="ce15" office:value-type="string">
            <text:p><text:s text:c="11"/>DESATIVADO</text:p>
            <text:p/>
          </table:table-cell>
          <table:table-cell table:number-columns-repeated="1017"/>
        </table:table-row>
        <table:table-row table:style-name="ro20">
          <table:table-cell table:style-name="ce7" office:value-type="string">
            <text:p>GRUPO DE TRABALHO PERMANENTE (JURÍDICO, OPERACIONAL E ESTRATÉGICO, E TECNOLOGIA DA INFORMAÇÃO) - ENCCLA 2010.</text:p>
          </table:table-cell>
          <table:table-cell table:style-name="ce7" office:value-type="string">
            <text:p>CONTROLADORIA-GERAL DA UNIÃO</text:p>
          </table:table-cell>
          <table:table-cell table:style-name="ce8"/>
          <table:table-cell table:style-name="ce7" office:value-type="string">
            <text:p>Decreto nº 4.923, de 18 de dezembro de 2003, publicado no DOU de 19 de dezembro de 2003. Ofício nº 54 da Secretaria Executiva do Ministério do Planejamento, de 11 de fevereiro de 2010.</text:p>
          </table:table-cell>
          <table:table-cell table:style-name="ce11" office:value-type="string">
            <text:p>Analisar materiais sob apreciação do Conselho de Transparência Pública e propor medidas específicas.</text:p>
          </table:table-cell>
          <table:table-cell table:style-name="ce9"/>
          <table:table-cell table:style-name="ce15" office:value-type="string">
            <text:p><text:s text:c="11"/>DESATIVADO</text:p>
            <text:p><text:span text:style-name="T1">.</text:span></text:p>
          </table:table-cell>
          <table:table-cell table:number-columns-repeated="1017"/>
        </table:table-row>
        <table:table-row table:style-name="ro20" table:number-rows-repeated="2269">
          <table:table-cell table:style-name="ce2"/>
          <table:table-cell table:number-columns-repeated="1023"/>
        </table:table-row>
        <table:table-row table:style-name="ro20" table:number-rows-repeated="1046278">
          <table:table-cell table:number-columns-repeated="1024"/>
        </table:table-row>
        <table:table-row table:style-name="ro20">
          <table:table-cell table:number-columns-repeated="1024"/>
        </table:table-row>
      </table:table>
      <table:table table:name="Plan2" table:style-name="ta2">
        <table:table-column table:style-name="co8" table:number-columns-repeated="1024" table:default-cell-style-name="ce1"/>
        <table:table-row table:style-name="ro22" table:number-rows-repeated="1048575">
          <table:table-cell table:number-columns-repeated="1024"/>
        </table:table-row>
        <table:table-row table:style-name="ro22">
          <table:table-cell table:number-columns-repeated="1024"/>
        </table:table-row>
      </table:table>
      <table:table table:name="Plan3" table:style-name="ta2">
        <table:table-column table:style-name="co8" table:number-columns-repeated="1024" table:default-cell-style-name="ce1"/>
        <table:table-row table:style-name="ro22" table:number-rows-repeated="1048575">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499cm" fo:margin-right="0.499cm" style:print-page-order="ttb" style:first-page-number="continue" style:scale-to="90%" style:table-centering="horizontal"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fo:margin-top="1.251cm" fo:margin-bottom="1.251cm" fo:margin-left="2cm" fo:margin-right="2cm" style:print="charts drawings objects"/>
      <style:header-style>
        <style:header-footer-properties fo:min-height="1.251cm" fo:margin-left="0cm" fo:margin-right="0cm" fo:margin-bottom="0cm"/>
      </style:header-style>
      <style:footer-style>
        <style:header-footer-properties fo:min-height="1.2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4">14/02/2013</text:date>, <text:time>16:20:3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doracy.viana</meta:initial-creator>
    <dc:creator>aline.zero</dc:creator>
    <meta:creation-date>2012-10-29T17:29:22Z</meta:creation-date>
    <dc:date>2013-01-15T17:30:29Z</dc:date>
    <meta:print-date>2012-10-31T13:09:49Z</meta:print-date>
    <meta:document-statistic meta:table-count="3" meta:cell-count="165" meta:object-count="0"/>
  </office:meta>
</office:document-meta>
</file>